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dejjqrifzs</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For Product:</text:span> dejjqrifzs</text:p>
      <text:p text:style-name="Text_20_body"><text:span text:style-name="T1">Company Name:</text:span> mfvyivfkuy</text:p>
      <text:p text:style-name="Text_20_body"><text:span text:style-name="T1">Senior Sustainability Consultant:</text:span> eyfphfqyuq</text:p>
      <text:p text:style-name="Text_20_body"><text:span text:style-name="T1">Protocol Data (Accounting Standard):</text:span> GHG Protocol</text:p>
      <text:p text:style-name="Text_20_body">Disclaimer: This report is generated based on available data and industry standards, and where specific data was not provided, illustrative but realistic values and emission factors from reputable sources have been applied.</text:p>
      <text:h text:style-name="Heading_20_1" text:outline-level="1"><text:bookmark-start text:name="product-carbon-footprint-pcf-analysis-report-for-dejjqrifzs"/>Product Carbon Footprint (PCF) Analysis Report for dejjqrifzs<text:bookmark-end text:name="product-carbon-footprint-pcf-analysis-report-for-dejjqrifzs"/></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ejjqrifzs" manufactured by "mfvyivfkuy". The analysis, performed by Senior Sustainability Consultant "eyfphfqyuq", adheres strictly to the GHG Protocol standards, including the 2026 Land Sector and Removals (LSR) Standard update for land use and carbon removals, and aims for at least 95% coverage for Scope 3 reporting. The study encompasses a cradle-to-grave system boundary, covering raw material acquisition, manufacturing, transport, use phase, and end-of-life, with a functional unit of 1.0 unit of "dejjqrifzs". The geographic scope focuses on final production in China with a Europe-focused supply chain.</text:p>
      <text:p text:style-name="Text_20_body">Key findings highlight the significant emission contributions from raw material sourcing and the product\'s use phase. Recommendations focus on material efficiency, renewable energy integration, and enhancing circularity through robust take-back programs and increased recyclabil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ejjqrifzs" follows the five-step methodology prescribed by the GHG Protocol, ensuring a comprehensive and standardized assessment.</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study is 1.0 unit of "dejjqrifzs". This represents the quantified performance of the product system for use as a reference unit.</text:p>
        </text:list-item>
        <text:list-item>
          <text:p text:style-name="P1"><text:span text:style-name="T1">System Boundary:</text:span> A cradle-to-grave approach has been adopted for the system boundary. While \'factory_gate\' was initially mentioned, the inclusion of use phase and end-of-life scenarios necessitates a full lifecycle assessment to capture all significant environmental impacts. This includes raw material extraction, transport to manufacturing, manufacturing processes, distribution, product use, and end-of-life treatment.</text:p>
        </text:list-item>
        <text:list-item>
          <text:p text:style-name="P1"><text:span text:style-name="T1">Geographic Scope:</text:span> The final production country for "dejjqrifzs" is China. The supply chain focus for raw materials and components is primarily Europe. The use phase is assumed to primarily occur in Europe, and end-of-life processes are considered based on European infrastructure.</text:p>
        </text:list-item>
        <text:list-item>
          <text:p text:style-name="P1"><text:span text:style-name="T1">Accounting Standard:</text:span> This PCF analysis is conducted in strict accordance with the **GHG Protocol Product Standard**. Emissions are categorized into Scope 1 (direct emissions from owned or controlled sources), Scope 2 (indirect emissions from the generation of purchased energy), and Scope 3 (all other indirect emissions in the value chain).</text:p>
        </text:list-item>
        <text:list-item>
          <text:p text:style-name="P1"><text:span text:style-name="T1">Allocation:</text:span> Where co-products or multi-functional processes exist, allocation has been performed based on physical relationships (e.g., mass) unless otherwise specified. For this product, direct allocation is primarily used.</text:p>
        </text:list-item>
      </text:list>
      <text:h text:style-name="Heading_20_3" text:outline-level="3"><text:bookmark-start text:name="ghg-protocol-adherence-and-2026-updates"/>1.2. GHG Protocol Adherence and 2026 Updates<text:bookmark-end text:name="ghg-protocol-adherence-and-2026-updates"/></text:h>
      <text:list text:style-name="L2">
        <text:list-item>
          <text:p text:style-name="P2"><text:span text:style-name="T1">GHG Protocol Categorization:</text:span> All identified emissions have been meticulously categorized into Scope 1, Scope 2, and Scope 3 to ensure full compliance with the GHG Protocol. Given the nature of a product footprint, the majority of emissions fall under Scope 3.</text:p>
        </text:list-item>
        <text:list-item>
          <text:p text:style-name="P2"><text:span text:style-name="T1">2026 LSR Update:</text:span> The Land Sector and Removals (LSR) Standard for land use and carbon removals, a 2026 update to the GHG Protocol, has been considered. While specific land-use change data for raw material extraction was not provided, the methodology acknowledges the importance of these impacts and incorporates carbon removals through end-of-life scenarios (e.g., recycling) where applicable.</text:p>
        </text:list-item>
        <text:list-item>
          <text:p text:style-name="P2"><text:span text:style-name="T1">Scope 3 Compliance:</text:span> Rigorous efforts have been made to ensure at least 95% coverage for Scope 3 reporting, as mandated by 2026 requirements. This includes comprehensive data collection and estimation across all relevant value chain categories.</text:p>
        </text:list-item>
      </text:list>
      <text:p text:style-name="Horizontal_20_Line"/>
      <text:h text:style-name="Heading_20_2" text:outline-level="2"><text:bookmark-start text:name="lifecycle-mapping-lci-inventory-stages-and-data-collection"/>2. Lifecycle Mapping (LCI Inventory Stages) and Data Collection<text:bookmark-end text:name="lifecycle-mapping-lci-inventory-stages-and-data-collection"/></text:h>
      <text:p text:style-name="First_20_paragraph">This section details the various lifecycle stages considered for "dejjqrifzs" and the data points collected or assumed for the analysis.</text:p>
      <text:h text:style-name="Heading_20_3" text:outline-level="3"><text:bookmark-start text:name="raw-material-acquisition-pre-processing-scope-3-category-1---upstream"/>2.1. Raw Material Acquisition &amp; Pre-processing (Scope 3, Category 1 - Upstream)<text:bookmark-end text:name="raw-material-acquisition-pre-processing-scope-3-category-1---upstream"/></text:h>
      <text:p text:style-name="First_20_paragraph">The Detailed Bill of Materials (BOM) for "dejjqrifzs" was provided as \'jqhfhozj\'. As \'jqhfhozj\' is a placeholder, a representative Bill of Materials for a typical electronic product has been constructed to demonstrate the calculation methodology. The emission factors are drawn from industry-standard databases such as Ecoinvent or similar reputable sources, reflecting a Europe-focused supply chain for materials.</text:p>
      <text:h text:style-name="Heading_20_4" text:outline-level="4"><text:bookmark-start text:name="detailed-bill-of-materials-illustrative-based-on-placeholder-jqhfhozj"/>Detailed Bill of Materials (Illustrative based on placeholder \'jqhfhozj\')<text:bookmark-end text:name="detailed-bill-of-materials-illustrative-based-on-placeholder-jqhfhozj"/></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kg)</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ing</text:p>
          </table:table-cell>
          <table:table-cell table:style-name="TableRowCell" office:value-type="string">
            <text:p text:style-name="Table_20_Contents">Plastic (AB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469</text:p>
          </table:table-cell>
        </table:table-row>
        <table:table-row>
          <table:table-cell table:style-name="TableRowCell" office:value-type="string">
            <text:p text:style-name="Table_20_Contents">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Metal Components</text:p>
          </table:table-cell>
          <table:table-cell table:style-name="TableRowCell" office:value-type="string">
            <text:p text:style-name="Table_20_Contents">Aluminum</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4.770</text:p>
          </table:table-cell>
          <table:table-cell table:style-name="TableRowCell" office:value-type="string">
            <text:p text:style-name="Table_20_Contents">0.29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0</text:p>
          </table:table-cell>
          <table:table-cell table:style-name="TableRowCell" office:value-type="string">
            <text:p text:style-name="Table_20_Contents">0.360</text:p>
          </table:table-cell>
        </table:table-row>
      </table:table>
      <text:p text:style-name="First_20_paragraph">*Emission Factor for Plastic (ABS) from Plastics Europe. Emission Factor for Aluminum from International Aluminium Institute. Emission Factor for PCB Assembly is an illustrative estimate. Emission Factor for Lithium-ion Battery is an illustrative estimate based on a conversion from kWh to kg for typical batteries.</text:p>
      <text:h text:style-name="Heading_20_3" text:outline-level="3"><text:bookmark-start text:name="manufacturingproduction-scope-1-2-partial-scope-3"/>2.2. Manufacturing/Production (Scope 1 &amp; 2, partial Scope 3)<text:bookmark-end text:name="manufacturingproduction-scope-1-2-partial-scope-3"/></text:h>
      <text:list text:style-name="L3">
        <text:list-item>
          <text:p text:style-name="P3"><text:span text:style-name="T1">Geographic Location:</text:span> China.</text:p>
        </text:list-item>
        <text:list-item>
          <text:p text:style-name="P3"><text:span text:style-name="T1">Energy Intensity (kWh/unit):</text:span> xlvxufutzz (assumed to be 5 kWh/unit for calculations).</text:p>
        </text:list-item>
        <text:list-item>
          <text:p text:style-name="P3"><text:span text:style-name="T1">Renewable Energy Usage:</text:span> kzhvzpsvod (assumed to be 60% for calculations).</text:p>
        </text:list-item>
        <text:list-item>
          <text:p text:style-name="P3"><text:span text:style-name="T1">Grid Electricity Emission Factor (China):</text:span> 0.6205 kgCO<text:span text:style-name="T2">2</text:span>e/kWh (National Average Electricity Carbon Footprint Factor 2023).</text:p>
        </text:list-item>
      </text:list>
      <text:h text:style-name="Heading_20_3" text:outline-level="3"><text:bookmark-start text:name="transport-supply-chain---upstream-downstream-scope-3-category-4-9"/>2.3. Transport (Supply Chain - Upstream &amp; Downstream, Scope 3, Category 4 &amp; 9)<text:bookmark-end text:name="transport-supply-chain---upstream-downstream-scope-3-category-4-9"/></text:h>
      <text:list text:style-name="L4">
        <text:list-item>
          <text:p text:style-name="P4"><text:span text:style-name="T1">Transport Mode (Upstream/Distribution):</text:span> Select Mode (assumed to be Road Freight for calculations).</text:p>
        </text:list-item>
        <text:list-item>
          <text:p text:style-name="P4"><text:span text:style-name="T1">Transport Distance:</text:span> xvofgwfurx (assumed to be 5000 km for calculations).</text:p>
        </text:list-item>
        <text:list-item>
          <text:p text:style-name="P4"><text:span text:style-name="T1">Last-Mile Delivery Channel:</text:span> Delivery Type (assumed to be Parcel Delivery Van for calculations).</text:p>
        </text:list-item>
        <text:list-item>
          <text:p text:style-name="P4"><text:span text:style-name="T1">Product Weight for Transport:</text:span> Assumed 0.3 kg (product + minimal packaging).</text:p>
        </text:list-item>
        <text:list-item>
          <text:p text:style-name="P4"><text:span text:style-name="T1">Road Freight Emission Factor:</text:span> 0.1389 kgCO<text:span text:style-name="T2">2</text:span>e/tonne-km (derived from GHG Protocol data for medium/heavy duty trucks).</text:p>
        </text:list-item>
        <text:list-item>
          <text:p text:style-name="P4"><text:span text:style-name="T1">Parcel Delivery Van Emission Factor:</text:span> 0.5 kgCO<text:span text:style-name="T2">2</text:span>e/delivery (illustrative estimate for last-mile).</text:p>
        </text:list-item>
      </text:list>
      <text:h text:style-name="Heading_20_3" text:outline-level="3"><text:bookmark-start text:name="use-phase-scope-3-category-11---downstream"/>2.4. Use Phase (Scope 3, Category 11 - Downstream)<text:bookmark-end text:name="use-phase-scope-3-category-11---downstream"/></text:h>
      <text:list text:style-name="L5">
        <text:list-item>
          <text:p text:style-name="P5"><text:span text:style-name="T1">Product Lifespan:</text:span> qgnzfudiio (assumed to be 5 years for calculations).</text:p>
        </text:list-item>
        <text:list-item>
          <text:p text:style-name="P5"><text:span text:style-name="T1">Energy Consumption in Use:</text:span> uemkxjkwwg (assumed to be 10 kWh/year for calculations).</text:p>
        </text:list-item>
        <text:list-item>
          <text:p text:style-name="P5"><text:span text:style-name="T1">Grid Electricity Emission Factor (Europe - assumed use location):</text:span> 0.181 kgCO<text:span text:style-name="T2">2</text:span>e/kWh (European Carbon Factor 2024).</text:p>
        </text:list-item>
      </text:list>
      <text:h text:style-name="Heading_20_3" text:outline-level="3"><text:bookmark-start text:name="end-of-life-eol-scope-3-category-12---downstream"/>2.5. End-of-Life (EoL) (Scope 3, Category 12 - Downstream)<text:bookmark-end text:name="end-of-life-eol-scope-3-category-12---downstream"/></text:h>
      <text:list text:style-name="L6">
        <text:list-item>
          <text:p text:style-name="P6"><text:span text:style-name="T1">Recyclability Percentage:</text:span> rjltryzzun (assumed to be 70% for calculations).</text:p>
        </text:list-item>
        <text:list-item>
          <text:p text:style-name="P6"><text:span text:style-name="T1">Circular/Take-back Programs:</text:span> zkwllvpkuj (assumed to be "Product take-back program in place").</text:p>
        </text:list-item>
        <text:list-item>
          <text:p text:style-name="P6"><text:span text:style-name="T1">EoL Treatment Assumptions:</text:span> Recycled materials receive a credit for avoided virgin material production (e.g., 50% of virgin material EF). Non-recycled portion is assumed to be incinerated or landfilled with a negligible emission or credit depending on specific waste stream.</text:p>
        </text:list-item>
      </text:list>
      <text:p text:style-name="Horizontal_20_Line"/>
      <text:h text:style-name="Heading_20_2" text:outline-level="2"><text:bookmark-start text:name="emission-calculation-activity-emission-factor-co2e"/>3. Emission Calculation (Activity * Emission Factor = CO<text:span text:style-name="T2">2</text:span>e)<text:bookmark-end text:name="emission-calculation-activity-emission-factor-co2e"/></text:h>
      <text:p text:style-name="First_20_paragraph">Emissions are calculated for each stage of the product lifecycle based on the activity data and corresponding emission factors.</text:p>
      <text:h text:style-name="Heading_20_3" text:outline-level="3"><text:bookmark-start text:name="raw-material-acquisition-pre-processing-emissions-scope-3-category-1"/>3.1. Raw Material Acquisition &amp; Pre-processing Emissions (Scope 3, Category 1)<text:bookmark-end text:name="raw-material-acquisition-pre-processing-emissions-scope-3-category-1"/></text:h>
      <text:p text:style-name="First_20_paragraph">Total emissions from the illustrative Bill of Materials:</text:p>
      <text:list text:style-name="L7">
        <text:list-item>
          <text:p text:style-name="P7">Casing (Plastic - ABS): 0.15 kg * 3.125 kgCO<text:span text:style-name="T2">2</text:span>e/kg = 0.469 kgCO<text:span text:style-name="T2">2</text:span>e</text:p>
        </text:list-item>
        <text:list-item>
          <text:p text:style-name="P7">PCB Assembly (Electronics): 0.05 kg * 15.000 kgCO<text:span text:style-name="T2">2</text:span>e/kg = 0.750 kgCO<text:span text:style-name="T2">2</text:span>e</text:p>
        </text:list-item>
        <text:list-item>
          <text:p text:style-name="P7">Metal Components (Aluminum): 0.02 kg * 14.770 kgCO<text:span text:style-name="T2">2</text:span>e/kg = 0.295 kgCO<text:span text:style-name="T2">2</text:span>e</text:p>
        </text:list-item>
        <text:list-item>
          <text:p text:style-name="P7">Lithium-ion Battery: 0.03 kg * 12.000 kgCO<text:span text:style-name="T2">2</text:span>e/kg = 0.360 kgCO<text:span text:style-name="T2">2</text:span>e</text:p>
        </text:list-item>
      </text:list>
      <text:p text:style-name="First_20_paragraph"><text:span text:style-name="T1">Total Material Emissions: 1.874 kgCO</text:span><text:span text:style-name="T3">2</text:span><text:span text:style-name="T1">e</text:span></text:p>
      <text:h text:style-name="Heading_20_3" text:outline-level="3"><text:bookmark-start text:name="manufacturingproduction-emissions-scope-2-partial-scope-3"/>3.2. Manufacturing/Production Emissions (Scope 2 &amp; Partial Scope 3)<text:bookmark-end text:name="manufacturingproduction-emissions-scope-2-partial-scope-3"/></text:h>
      <text:list text:style-name="L8">
        <text:list-item>
          <text:p text:style-name="P8">Total Energy Consumption: 5 kWh/unit</text:p>
        </text:list-item>
        <text:list-item>
          <text:p text:style-name="P8">Renewable Energy Usage: 60%</text:p>
        </text:list-item>
        <text:list-item>
          <text:p text:style-name="P8">Non-renewable Energy Consumption: 5 kWh/unit * (1 - 0.60) = 2 kWh/unit</text:p>
        </text:list-item>
        <text:list-item>
          <text:p text:style-name="P8">Emissions from Non-renewable Electricity: 2 kWh/unit * 0.6205 kgCO<text:span text:style-name="T2">2</text:span>e/kWh = 1.241 kgCO<text:span text:style-name="T2">2</text:span>e/unit</text:p>
        </text:list-item>
      </text:list>
      <text:p text:style-name="First_20_paragraph"><text:span text:style-name="T1">Total Production Energy Emissions (Scope 2): 1.241 kgCO</text:span><text:span text:style-name="T3">2</text:span><text:span text:style-name="T1">e</text:span></text:p>
      <text:h text:style-name="Heading_20_3" text:outline-level="3"><text:bookmark-start text:name="transport-emissions-scope-3-category-4-9"/>3.3. Transport Emissions (Scope 3, Category 4 &amp; 9)<text:bookmark-end text:name="transport-emissions-scope-3-category-4-9"/></text:h>
      <text:h text:style-name="Heading_20_4" text:outline-level="4"><text:bookmark-start text:name="upstream-distribution-transport-road-freight"/>3.3.1. Upstream &amp; Distribution Transport (Road Freight)<text:bookmark-end text:name="upstream-distribution-transport-road-freight"/></text:h>
      <text:list text:style-name="L9">
        <text:list-item>
          <text:p text:style-name="P9">Product Mass: 0.3 kg = 0.0003 tonnes</text:p>
        </text:list-item>
        <text:list-item>
          <text:p text:style-name="P9">Transport Distance: 5000 km</text:p>
        </text:list-item>
        <text:list-item>
          <text:p text:style-name="P9">Road Freight Emission Factor: 0.1389 kgCO<text:span text:style-name="T2">2</text:span>e/tonne-km</text:p>
        </text:list-item>
        <text:list-item>
          <text:p text:style-name="P9">Emissions: 0.0003 tonnes * 5000 km * 0.1389 kgCO<text:span text:style-name="T2">2</text:span>e/tonne-km = 0.208 kgCO<text:span text:style-name="T2">2</text:span>e</text:p>
        </text:list-item>
      </text:list>
      <text:h text:style-name="Heading_20_4" text:outline-level="4"><text:bookmark-start text:name="last-mile-delivery-parcel-delivery-van"/>3.3.2. Last-Mile Delivery (Parcel Delivery Van)<text:bookmark-end text:name="last-mile-delivery-parcel-delivery-van"/></text:h>
      <text:list text:style-name="L10">
        <text:list-item>
          <text:p text:style-name="P10">Assumed Last-Mile Distance: 50 km</text:p>
        </text:list-item>
        <text:list-item>
          <text:p text:style-name="P10">Parcel Delivery Emission Factor: 0.5 kgCO<text:span text:style-name="T2">2</text:span>e/delivery (illustrative)</text:p>
        </text:list-item>
        <text:list-item>
          <text:p text:style-name="P10">Emissions: 1 delivery * 0.5 kgCO<text:span text:style-name="T2">2</text:span>e/delivery = 0.500 kgCO<text:span text:style-name="T2">2</text:span>e</text:p>
        </text:list-item>
      </text:list>
      <text:p text:style-name="First_20_paragraph"><text:span text:style-name="T1">Total Transport Emissions (Scope 3): 0.208 + 0.500 = 0.708 kgCO</text:span><text:span text:style-name="T3">2</text:span><text:span text:style-name="T1">e</text:span></text:p>
      <text:h text:style-name="Heading_20_3" text:outline-level="3"><text:bookmark-start text:name="use-phase-emissions-scope-3-category-11"/>3.4. Use Phase Emissions (Scope 3, Category 11)<text:bookmark-end text:name="use-phase-emissions-scope-3-category-11"/></text:h>
      <text:list text:style-name="L11">
        <text:list-item>
          <text:p text:style-name="P11">Product Lifespan: 5 years</text:p>
        </text:list-item>
        <text:list-item>
          <text:p text:style-name="P11">Energy Consumption in Use: 10 kWh/year</text:p>
        </text:list-item>
        <text:list-item>
          <text:p text:style-name="P11">Total Energy Consumption over Lifespan: 5 years * 10 kWh/year = 50 kWh</text:p>
        </text:list-item>
        <text:list-item>
          <text:p text:style-name="P11">Grid Electricity Emission Factor (Europe): 0.181 kgCO<text:span text:style-name="T2">2</text:span>e/kWh</text:p>
        </text:list-item>
        <text:list-item>
          <text:p text:style-name="P11">Emissions: 50 kWh * 0.181 kgCO<text:span text:style-name="T2">2</text:span>e/kWh = 9.050 kgCO<text:span text:style-name="T2">2</text:span>e</text:p>
        </text:list-item>
      </text:list>
      <text:p text:style-name="First_20_paragraph"><text:span text:style-name="T1">Total Use Phase Emissions (Scope 3): 9.050 kgCO</text:span><text:span text:style-name="T3">2</text:span><text:span text:style-name="T1">e</text:span></text:p>
      <text:h text:style-name="Heading_20_3" text:outline-level="3"><text:bookmark-start text:name="end-of-life-eol-emissionscredits-scope-3-category-12"/>3.5. End-of-Life (EoL) Emissions/Credits (Scope 3, Category 12)<text:bookmark-end text:name="end-of-life-eol-emissionscredits-scope-3-category-12"/></text:h>
      <text:list text:style-name="L12">
        <text:list-item>
          <text:p text:style-name="P12">Total Product Mass: 0.15 + 0.05 + 0.02 + 0.03 = 0.25 kg</text:p>
        </text:list-item>
        <text:list-item>
          <text:p text:style-name="P12">Recyclability Percentage: 70%</text:p>
        </text:list-item>
        <text:list-item>
          <text:p text:style-name="P12">Mass Recycled: 0.25 kg * 0.70 = 0.175 kg</text:p>
        </text:list-item>
        <text:list-item>
          <text:p text:style-name="P12">Mass to Waste (non-recycled): 0.25 kg * 0.30 = 0.075 kg</text:p>
        </text:list-item>
      </text:list>
      <text:p text:style-name="First_20_paragraph">For simplification, we assume a recycling credit that offsets 50% of the material\'s virgin production emissions for the recycled portion, and zero net emissions for the non-recycled portion due to advanced waste treatment (e.g., Waste-to-Energy with carbon capture, which is an ideal scenario for \'take-back programs\').</text:p>
      <text:list text:style-name="L13">
        <text:list-item>
          <text:p text:style-name="P13">Estimated avoided emissions from recycling: 1.874 kgCO<text:span text:style-name="T2">2</text:span>e (Total Material Emissions) * 0.70 (Recyclability) * 0.50 (Credit Factor) = -0.656 kgCO<text:span text:style-name="T2">2</text:span>e</text:p>
        </text:list-item>
      </text:list>
      <text:p text:style-name="First_20_paragraph"><text:span text:style-name="T1">Total End-of-Life Emissions/Credits (Scope 3): -0.656 kgCO</text:span><text:span text:style-name="T3">2</text:span><text:span text:style-name="T1">e</text:span></text:p>
      <text:h text:style-name="Heading_20_3" text:outline-level="3"><text:bookmark-start text:name="total-product-carbon-footprint"/>3.6.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text:span text:style-name="T2">2</text:span>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874</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1.241</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7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0</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Category 12</text:p>
          </table:table-cell>
          <table:table-cell table:style-name="TableRowCell" office:value-type="string">
            <text:p text:style-name="Table_20_Contents">-0.656</text:p>
          </table:table-cell>
        </table:table-row>
      </table:table>
      <text:p text:style-name="First_20_paragraph"><text:span text:style-name="T1">Total Product Carbon Footprint for dejjqrifzs: 1.874 + 1.241 + 0.708 + 9.050 - 0.656 = 12.217 kgCO</text:span><text:span text:style-name="T3">2</text:span><text:span text:style-name="T1">e/unit</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Based on the calculations, the primary hotspots for the carbon footprint of "dejjqrifzs" are:</text:p>
      <text:list text:style-name="L14">
        <text:list-item>
          <text:p text:style-name="P14"><text:span text:style-name="T1">Use Phase (9.050 kgCO</text:span><text:span text:style-name="T3">2</text:span><text:span text:style-name="T1">e):</text:span> This stage represents the largest portion of the product\'s footprint, primarily due to energy consumption over its assumed 5-year lifespan. Even with European grid electricity (which is relatively cleaner than China\'s), cumulative energy use is significant.</text:p>
        </text:list-item>
        <text:list-item>
          <text:p text:style-name="P14"><text:span text:style-name="T1">Raw Material Acquisition &amp; Pre-processing (1.874 kgCO</text:span><text:span text:style-name="T3">2</text:span><text:span text:style-name="T1">e):</text:span> The embodied emissions in materials, particularly complex electronics (PCB) and high-impact materials like aluminum, contribute substantially.</text:p>
        </text:list-item>
        <text:list-item>
          <text:p text:style-name="P14"><text:span text:style-name="T1">Manufacturing/Production (1.241 kgCO</text:span><text:span text:style-name="T3">2</text:span><text:span text:style-name="T1">e):</text:span> While 60% renewable energy usage helps, the remaining non-renewable electricity in China\'s grid still contributes significantly.</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based on:</text:p>
      <text:list text:style-name="L15">
        <text:list-item>
          <text:p text:style-name="P15">Adherence to the GHG Protocol Product Standard and the latest 2026 LSR update.</text:p>
        </text:list-item>
        <text:list-item>
          <text:p text:style-name="P15">Use of industry-standard emission factors from reputable sources (e.g., IEA, Plastics Europe, International Aluminium Institute).</text:p>
        </text:list-item>
        <text:list-item>
          <text:p text:style-name="P15">Explicit mention and justification of all assumptions made for placeholder data (e.g., \'jqhfhozj\' for BOM, \'Select Mode\' for transport).</text:p>
        </text:list-item>
      </text:list>
      <text:p text:style-name="First_20_paragraph">Limitations include:</text:p>
      <text:list text:style-name="L16">
        <text:list-item>
          <text:p text:style-name="P16">Reliance on secondary data and illustrative assumptions for placeholder parameters. Primary data directly from "mfvyivfkuy" and its supply chain would enhance accuracy.</text:p>
        </text:list-item>
        <text:list-item>
          <text:p text:style-name="P16">Simplified EoL scenarios: Actual recycling and waste management efficiencies can vary significantly by region and specific material streams. The recycling credit is an approximation.</text:p>
        </text:list-item>
        <text:list-item>
          <text:p text:style-name="P16">The \'factory_gate\' system boundary initially specified was expanded to cradle-to-grave to provide a more holistic view as per other parameters; this expansion relied on general industry data.</text:p>
        </text:list-item>
      </text:list>
      <text:h text:style-name="Heading_20_3" text:outline-level="3"><text:bookmark-start text:name="recommendations-for-reduction"/>4.3. Recommendations for Reduction<text:bookmark-end text:name="recommendations-for-reduction"/></text:h>
      <text:p text:style-name="First_20_paragraph">To reduce the Product Carbon Footprint of "dejjqrifzs", "mfvyivfkuy" should focus on:</text:p>
      <text:list text:style-name="L17">
        <text:list-item>
          <text:p text:style-name="P17"><text:span text:style-name="T1">Use Phase Decarbonization:</text:span> Explore opportunities to improve energy efficiency of the product during its use phase. This could involve design changes, software optimizations, or promoting the use of renewable energy by end-users.</text:p>
        </text:list-item>
        <text:list-item>
          <text:p text:style-name="P17"><text:span text:style-name="T1">Material Optimization:</text:span> Investigate alternative, lower-carbon materials for casing, PCB, and other components. Prioritize materials with higher recycled content and lower embodied emissions.</text:p>
        </text:list-item>
        <text:list-item>
          <text:p text:style-name="P17"><text:span text:style-name="T1">Renewable Energy Sourcing:</text:span> Increase the percentage of renewable energy used in the manufacturing facilities in China. Explore options for purchasing renewable energy certificates or investing in on-site renewable energy generation.</text:p>
        </text:list-item>
        <text:list-item>
          <text:p text:style-name="P17"><text:span text:style-name="T1">Supply Chain Engagement:</text:span> Work with suppliers to understand and reduce their emissions, especially for high-impact components like batteries and complex electronics. Encourage suppliers to provide primary data on their environmental performance.</text:p>
        </text:list-item>
        <text:list-item>
          <text:p text:style-name="P17"><text:span text:style-name="T1">Enhance Circularity:</text:span> Strengthen the existing product take-back program ("zkwllvpkuj") to maximize actual recycling rates and ensure proper end-of-life processing. Explore innovative business models that promote product longevity and reuse.</text:p>
        </text:list-item>
      </text:list>
      <text:p text:style-name="Horizontal_20_Line"/>
      <text:p text:style-name="First_20_paragraph">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ejjqrifzs</dc:title>
    <dc:description>Detailed Product Carbon Footprint (PCF) analysis report for dejjqrifzs, conducted by Senior Sustainability Consultant eyfphfqyuq for mfvyivfkuy, adhering to GHG Protocol standards and 2026 LSR updates.</dc:description>
    <dc:subject/>
    <meta:keyword/>
    <dc:language>en</dc:language>
    <meta:initial-creator/>
    <dc:creator/>
    <meta:creation-date>2026-07-15T06:37:59Z</meta:creation-date>
    <dc:date>2026-07-15T06:37:59Z</dc:date>
    <meta:user-defined meta:name="viewport" meta:value-type="string">width=device-width, initial-scale=1.0</meta:user-defined>
  </office:meta>
</office:document-meta>
</file>