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towpuofxlq</text:p>
      <text:p text:style-name="Text_20_body"><text:span text:style-name="T1">carboncalcpcf.com</text:span></text:p>
      <text:h text:style-name="Heading_20_1" text:outline-level="1"><text:bookmark-start text:name="product-carbon-footprint-analysis"/>Product Carbon Footprint Analysis<text:bookmark-end text:name="product-carbon-footprint-analysis"/></text:h>
      <text:p text:style-name="First_20_paragraph"><text:span text:style-name="T1">Product: towpuofxlq</text:span></text:p>
      <text:p text:style-name="Text_20_body"><text:span text:style-name="T1">Company: tjevzmdmow</text:span></text:p>
      <text:p text:style-name="Text_20_body"><text:span text:style-name="T1">Accounting Standard: GHG Protocol</text:span></text:p>
      <text:p text:style-name="Text_20_body"><text:span text:style-name="T1">Senior Sustainability Consultant: yrkiizhyjr</text:span></text:p>
      <text:p text:style-name="Text_20_body">Disclaimer: This report is generated based on available data and industry standards. While efforts have been made to ensure accuracy, the actual environmental impact may vary based on real-world conditions and data availability. This analysis uses illustrative data where specific inputs were placeholder values in the request.</text:p>
      <text:h text:style-name="Heading_20_1" text:outline-level="1"><text:bookmark-start text:name="product-carbon-footprint-analysis-towpuofxlq"/>Product Carbon Footprint Analysis: towpuofxlq<text:bookmark-end text:name="product-carbon-footprint-analysis-towpuofxlq"/></text:h>
      <text:p text:style-name="First_20_paragraph">Generated Date: May 28, 2026</text:p>
      <text:h text:style-name="Heading_20_2" text:outline-level="2"><text:bookmark-start text:name="executive-summary"/>Executive Summary<text:bookmark-end text:name="executive-summary"/></text:h>
      <text:p text:style-name="First_20_paragraph">This report provides a high-detail Product Carbon Footprint (PCF) analysis for <text:span text:style-name="T1">towpuofxlq</text:span>, manufactured by <text:span text:style-name="T1">tjevzmdmow</text:span>. Conducted by Senior Sustainability Consultant <text:span text:style-name="T1">yrkiizhyjr</text:span>, this assessment adheres strictly to the GHG Protocol, including the 2026 Land Sector and Removals (LSR) Standard and stringent Scope 3 coverage requirements. The analysis covers the full lifecycle from raw material acquisition (cradle) to the factory gate (system boundary), with an extended view of the use and end-of-life phases, quantifying greenhouse gas emissions (GHG) in terms of CO2 equivalents (CO2e). Key hotspots are identified, and recommendations for emission reduction are provided to support <text:span text:style-name="T1">tjevzmdmow</text:span>\'s sustainability objective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text:span> of <text:span text:style-name="T1">towpuofxlq</text:span>, providing its intended function over its entire lifespan.</text:p>
      <text:h text:style-name="Heading_20_3" text:outline-level="3"><text:bookmark-start text:name="system-boundary"/>System Boundary<text:bookmark-end text:name="system-boundary"/></text:h>
      <text:p text:style-name="First_20_paragraph">The system boundary for this assessment is set as <text:span text:style-name="T1">factory_gate</text:span> (cradle-to-gate). This includes all processes from raw material extraction, through manufacturing, to the point where the finished product leaves the production facility. Extended analysis for the use phase and end-of-life (EoL) is also included for a more comprehensive understanding of the product\'s total impact.</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Allocation<text:bookmark-end text:name="allocation"/></text:h>
      <text:p text:style-name="First_20_paragraph">Emissions are allocated based on mass and economic value where co-products or by-products occur, following GHG Protocol guidelines. For recycling and circular economy aspects, the "recycled content" approach is primarily used, while considering "end-of-life recycling" benefits at the product\'s end-of-life.</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ext:span text:style-name="T1">towpuofxlq</text:span> is mapped across several stages, identifying all relevant inputs and outputs. This forms the basis for the Life Cycle Inventory (LCI).</text:p>
      <text:h text:style-name="Heading_20_3" text:outline-level="3"><text:bookmark-start text:name="raw-material-acquisition-pre-processing"/>Raw Material Acquisition &amp; Pre-processing<text:bookmark-end text:name="raw-material-acquisition-pre-processing"/></text:h>
      <text:p text:style-name="First_20_paragraph">This stage includes the extraction, production, and initial processing of all raw materials required for <text:span text:style-name="T1">towpuofxlq</text:span>. The Detailed Bill of Materials (BOM) for <text:span text:style-name="T1">lyedkfil</text:span> is critical here. Using illustrative data for `lyedkfil` (as the specific data string was not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16</text:p>
          </table:table-cell>
        </table:table-row>
        <table:table-row>
          <table:table-cell table:style-name="TableRowCell" office:value-type="string">
            <text:p text:style-name="Table_20_Contents">4</text:p>
          </table:table-cell>
          <table:table-cell table:style-name="TableRowCell" office:value-type="string">
            <text:p text:style-name="Table_20_Contents">Lithium Battery</text:p>
          </table:table-cell>
          <table:table-cell table:style-name="TableRowCell" office:value-type="string">
            <text:p text:style-name="Table_20_Contents">Chemicals</text:p>
          </table:table-cell>
          <table:table-cell table:style-name="TableRowCell" office:value-type="string">
            <text:p text:style-name="Table_20_Contents">Production</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ext:span text:style-name="T2">(Note: The BOM data above is illustrative, as the specific string for \'lyedkfil\' was a placeholder. Actual calculations would use the exact data provided.)</text:span></text:p>
      <text:h text:style-name="Heading_20_3" text:outline-level="3"><text:bookmark-start text:name="manufacturing-phase"/>Manufacturing Phase<text:bookmark-end text:name="manufacturing-phase"/></text:h>
      <text:p text:style-name="First_20_paragraph">This includes all energy consumption and processes occurring at the production facility in China.</text:p>
      <text:list text:style-name="L2">
        <text:list-item>
          <text:p text:style-name="P2"><text:span text:style-name="T1">Energy Intensity (kWh/unit):</text:span> xzwfldsxew (assumed 5 kWh/unit for calculations)</text:p>
        </text:list-item>
        <text:list-item>
          <text:p text:style-name="P2"><text:span text:style-name="T1">Renewable Energy Usage:</text:span> tjzjxdusly (assumed 75% for calculations)</text:p>
        </text:list-item>
      </text:list>
      <text:h text:style-name="Heading_20_3" text:outline-level="3"><text:bookmark-start text:name="transportation-inbound-logistics-distribution"/>Transportation (Inbound Logistics &amp; Distribution)<text:bookmark-end text:name="transportation-inbound-logistics-distribution"/></text:h>
      <text:p text:style-name="First_20_paragraph">Transportation accounts for the movement of raw materials from Europe to China (inbound) and the distribution of the finished product. Using illustrative data for `rejogmjffw`, `Select Mode`, and `Delivery Type`:</text:p>
      <text:list text:style-name="L3">
        <text:list-item>
          <text:p text:style-name="P3"><text:span text:style-name="T1">Transport Mode (main):</text:span> Select Mode (assumed Ocean Freight for intercontinental, Road Freight for regional)</text:p>
        </text:list-item>
        <text:list-item>
          <text:p text:style-name="P3"><text:span text:style-name="T1">Transport Distance (rejogmjffw):</text:span> Assumed 2000 km for average supply chain routes (Europe to China).</text:p>
        </text:list-item>
        <text:list-item>
          <text:p text:style-name="P3"><text:span text:style-name="T1">Last-Mile Delivery Channel:</text:span> Delivery Type (assumed Commercial Van for last mile).</text:p>
        </text:list-item>
      </text:list>
      <text:h text:style-name="Heading_20_3" text:outline-level="3"><text:bookmark-start text:name="use-phase"/>Use Phase<text:bookmark-end text:name="use-phase"/></text:h>
      <text:p text:style-name="First_20_paragraph">This phase accounts for the energy consumed by the product during its operational lifespan.</text:p>
      <text:list text:style-name="L4">
        <text:list-item>
          <text:p text:style-name="P4"><text:span text:style-name="T1">Product Lifespan:</text:span> vozdpjyjru (assumed 5 years)</text:p>
        </text:list-item>
        <text:list-item>
          <text:p text:style-name="P4"><text:span text:style-name="T1">Energy Consumption in Use:</text:span> lhzjdjhgol (assumed 10 kWh/year)</text:p>
        </text:list-item>
      </text:list>
      <text:h text:style-name="Heading_20_3" text:outline-level="3"><text:bookmark-start text:name="end-of-life-eol"/>End-of-Life (EoL)<text:bookmark-end text:name="end-of-life-eol"/></text:h>
      <text:p text:style-name="First_20_paragraph">The EoL phase addresses the disposal, recycling, or recovery of the product and its components.</text:p>
      <text:list text:style-name="L5">
        <text:list-item>
          <text:p text:style-name="P5"><text:span text:style-name="T1">Recyclability Percentage:</text:span> dnoqzgpzln (assumed 80%)</text:p>
        </text:list-item>
        <text:list-item>
          <text:p text:style-name="P5"><text:span text:style-name="T1">Circular/Take-back Programs:</text:span> yrvfzprppj (assumed Yes, established program)</text:p>
        </text:list-item>
      </text:list>
      <text:p text:style-name="Horizontal_20_Line"/>
      <text:h text:style-name="Heading_20_2" text:outline-level="2"><text:bookmark-start text:name="collect-data"/>3. Collect Data<text:bookmark-end text:name="collect-data"/></text:h>
      <text:p text:style-name="First_20_paragraph">Data collection involved gathering primary data from <text:span text:style-name="T1">tjevzmdmow</text:span> (where provided) and supplementing with secondary data from reputable databases (e.g., Ecoinvent, DEFRA) for generic processes and emission factors. Due to the placeholder nature of some input parameters, illustrative values consistent with industry standards have been used for calculation demonstration.</text:p>
      <text:h text:style-name="Heading_20_3" text:outline-level="3"><text:bookmark-start text:name="primary-data-points"/>Primary Data Points<text:bookmark-end text:name="primary-data-points"/></text:h>
      <text:list text:style-name="L6">
        <text:list-item>
          <text:p text:style-name="P6"><text:span text:style-name="T1">Detailed Bill of Materials (BOM):</text:span> lyedkfil (parsed as illustrative data above). Each item includes ID, Description, Category, Process, Qty, Unit, Emission Factor, and Total Carbon.</text:p>
        </text:list-item>
        <text:list-item>
          <text:p text:style-name="P6"><text:span text:style-name="T1">Production Energy Consumption:</text:span> xzwfldsxew (5 kWh/unit assumed).</text:p>
        </text:list-item>
        <text:list-item>
          <text:p text:style-name="P6"><text:span text:style-name="T1">Renewable Energy Share:</text:span> tjzjxdusly (75% assumed).</text:p>
        </text:list-item>
        <text:list-item>
          <text:p text:style-name="P6"><text:span text:style-name="T1">Product Lifespan:</text:span> vozdpjyjru (5 years assumed).</text:p>
        </text:list-item>
        <text:list-item>
          <text:p text:style-name="P6"><text:span text:style-name="T1">Energy Consumption in Use:</text:span> lhzjdjhgol (10 kWh/year assumed).</text:p>
        </text:list-item>
        <text:list-item>
          <text:p text:style-name="P6"><text:span text:style-name="T1">Recyclability:</text:span> dnoqzgpzln (80% assumed).</text:p>
        </text:list-item>
        <text:list-item>
          <text:p text:style-name="P6"><text:span text:style-name="T1">Circular Economy Programs:</text:span> yrvfzprppj (Established program assumed).</text:p>
        </text:list-item>
      </text:list>
      <text:h text:style-name="Heading_20_3" text:outline-level="3"><text:bookmark-start text:name="secondary-data-points-illustrative-emission-factors"/>Secondary Data Points (Illustrative Emission Factors)<text:bookmark-end text:name="secondary-data-points-illustrative-emission-factors"/></text:h>
      <text:p text:style-name="First_20_paragraph">Emission factors (EFs) for various activities are derived from commonly accepted sources. For calculation purposes, representative EFs are used:</text:p>
      <text:list text:style-name="L7">
        <text:list-item>
          <text:p text:style-name="P7"><text:span text:style-name="T1">Electricity Grid Mix (China):</text:span> Approx. 0.65 kg CO2e/kWh (based on typical grid mix, varies greatly).</text:p>
        </text:list-item>
        <text:list-item>
          <text:p text:style-name="P7"><text:span text:style-name="T1">Ocean Freight:</text:span> Approx. 0.010 kg CO2e/tonne-km.</text:p>
        </text:list-item>
        <text:list-item>
          <text:p text:style-name="P7"><text:span text:style-name="T1">Road Freight (Commercial Van):</text:span> Approx. 0.10 kg CO2e/tonne-km.</text:p>
        </text:list-item>
        <text:list-item>
          <text:p text:style-name="P7"><text:span text:style-name="T1">Waste Management (Landfill):</text:span> Varies by material, e.g., ~0.5 kg CO2e/kg for plastics.</text:p>
        </text:list-item>
        <text:list-item>
          <text:p text:style-name="P7"><text:span text:style-name="T1">Recycling Credit:</text:span> Assumed reduction based on avoided primary production, e.g., ~-1.5 to -2.0 kg CO2e/kg for recycled plastic.</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categorized according to the GHG Protocol as Scope 1, Scope 2, and Scope 3.</text:p>
      <text:h text:style-name="Heading_20_3" text:outline-level="3"><text:bookmark-start text:name="total-product-carbon-footprint-pcf-for-towpuofxlq"/>Total Product Carbon Footprint (PCF) for towpuofxlq<text:bookmark-end text:name="total-product-carbon-footprint-pcf-for-towpuofxlq"/></text:h>
      <text:p text:style-name="First_20_paragraph"><text:span text:style-name="T1">Functional Unit: 1.0 unit</text:span></text:p>
      <text:h text:style-name="Heading_20_4" text:outline-level="4"><text:bookmark-start text:name="scope-1-emissions-direct-emissions"/>Scope 1 Emissions (Direct Emissions)<text:bookmark-end text:name="scope-1-emissions-direct-emissions"/></text:h>
      <text:p text:style-name="First_20_paragraph">No direct Scope 1 emissions at the factory gate are assumed for this PCF, as the primary focus is product-level cradle-to-gate impact, typically excluding facility-level fuel combustion unless directly tied to the product manufacturing process beyond energy generation. For this analysis, direct process emissions from product manufacturing are considered negligible or embedded in material/energy factors.</text:p>
      <text:h text:style-name="Heading_20_4" text:outline-level="4"><text:bookmark-start text:name="scope-2-emissions-purchased-energy"/>Scope 2 Emissions (Purchased Energy)<text:bookmark-end text:name="scope-2-emissions-purchased-energy"/></text:h>
      <text:p text:style-name="First_20_paragraph">These emissions arise from the generation of purchased electricity consumed during the manufacturing of <text:span text:style-name="T1">towpuofxlq</text:span>.</text:p>
      <text:list text:style-name="L8">
        <text:list-item>
          <text:p text:style-name="P8">Energy Intensity: 5 kWh/unit</text:p>
        </text:list-item>
        <text:list-item>
          <text:p text:style-name="P8">Renewable Energy Usage: 75%</text:p>
        </text:list-item>
        <text:list-item>
          <text:p text:style-name="P8">Non-renewable energy: 5 kWh/unit * (1 - 0.75) = 1.25 kWh/unit</text:p>
        </text:list-item>
        <text:list-item>
          <text:p text:style-name="P8">Emission Factor (China grid, illustrative): 0.65 kg CO2e/kWh (for non-renewable portion)</text:p>
        </text:list-item>
        <text:list-item>
          <text:p text:style-name="P8"><text:span text:style-name="T1">Scope 2 Emissions = 1.25 kWh/unit * 0.65 kg CO2e/kWh = 0.8125 kg CO2e/unit</text:span></text:p>
        </text:list-item>
      </text:list>
      <text:h text:style-name="Heading_20_4" text:outline-level="4"><text:bookmark-start text:name="scope-3-emissions-value-chain-emissions"/>Scope 3 Emissions (Value Chain Emissions)<text:bookmark-end text:name="scope-3-emissions-value-chain-emissions"/></text:h>
      <text:p text:style-name="First_20_paragraph">This category covers all other indirect emissions throughout the value chain, ensuring at least 95% coverage as per 2026 requirements.</text:p>
      <text:h text:style-name="Heading_20_5" text:outline-level="5"><text:bookmark-start text:name="materials-upstream-emissions"/>4.1. Materials (Upstream Emissions)<text:bookmark-end text:name="materials-upstream-emissions"/></text:h>
      <text:p text:style-name="First_20_paragraph">Based on the illustrative BOM data, the sum of "Total Carbon" values:</text:p>
      <text:list text:style-name="L9">
        <text:list-item>
          <text:p text:style-name="P9">Plastic Casing: 1.25 kg CO2e</text:p>
        </text:list-item>
        <text:list-item>
          <text:p text:style-name="P9">Circuit Board: 1.50 kg CO2e</text:p>
        </text:list-item>
        <text:list-item>
          <text:p text:style-name="P9">Copper Wire: 0.16 kg CO2e</text:p>
        </text:list-item>
        <text:list-item>
          <text:p text:style-name="P9">Lithium Battery: 1.00 kg CO2e</text:p>
        </text:list-item>
        <text:list-item>
          <text:p text:style-name="P9">Packaging Cardboard: 0.05 kg CO2e</text:p>
        </text:list-item>
      </text:list>
      <text:p text:style-name="First_20_paragraph"><text:span text:style-name="T1">Total Material Emissions = 1.25 + 1.50 + 0.16 + 1.00 + 0.05 = 3.96 kg CO2e/unit</text:span></text:p>
      <text:h text:style-name="Heading_20_5" text:outline-level="5"><text:bookmark-start text:name="transportation-inbound-logistics-last-mile-delivery"/>4.2. Transportation (Inbound Logistics &amp; Last-Mile Delivery)<text:bookmark-end text:name="transportation-inbound-logistics-last-mile-delivery"/></text:h>
      <text:p text:style-name="First_20_paragraph">Assuming a total product weight of approximately 1 kg (based on BOM quantities) for illustrative purposes.</text:p>
      <text:list text:style-name="L10">
        <text:list-item>
          <text:p text:style-name="P10"><text:span text:style-name="T1">Inbound Logistics (Europe to China - Ocean Freight):</text:span></text:p>
          <text:list text:style-name="L11">
            <text:list-item>
              <text:p text:style-name="P11">Distance: 2000 km</text:p>
            </text:list-item>
            <text:list-item>
              <text:p text:style-name="P11">Product Weight: 1 kg = 0.001 tonne</text:p>
            </text:list-item>
            <text:list-item>
              <text:p text:style-name="P11">Emission Factor (Ocean Freight): 0.010 kg CO2e/tonne-km (illustrative)</text:p>
            </text:list-item>
            <text:list-item>
              <text:p text:style-name="P11">Emissions = 0.001 tonne * 2000 km * 0.010 kg CO2e/tonne-km = 0.02 kg CO2e/unit</text:p>
            </text:list-item>
          </text:list>
        </text:list-item>
        <text:list-item>
          <text:p text:style-name="P10"><text:span text:style-name="T1">Last-Mile Delivery (within region, e.g., China to customer - Commercial Van):</text:span></text:p>
          <text:list text:style-name="L12">
            <text:list-item>
              <text:p text:style-name="P12">Distance: Assumed 100 km</text:p>
            </text:list-item>
            <text:list-item>
              <text:p text:style-name="P12">Product Weight: 0.001 tonne</text:p>
            </text:list-item>
            <text:list-item>
              <text:p text:style-name="P12">Emission Factor (Commercial Van): 0.10 kg CO2e/tonne-km (illustrative)</text:p>
            </text:list-item>
            <text:list-item>
              <text:p text:style-name="P12">Emissions = 0.001 tonne * 100 km * 0.10 kg CO2e/tonne-km = 0.01 kg CO2e/unit</text:p>
            </text:list-item>
          </text:list>
        </text:list-item>
      </text:list>
      <text:p text:style-name="First_20_paragraph"><text:span text:style-name="T1">Total Transportation Emissions = 0.02 + 0.01 = 0.03 kg CO2e/unit</text:span></text:p>
      <text:h text:style-name="Heading_20_5" text:outline-level="5"><text:bookmark-start text:name="use-phase-emissions"/>4.3. Use Phase Emissions<text:bookmark-end text:name="use-phase-emissions"/></text:h>
      <text:list text:style-name="L13">
        <text:list-item>
          <text:p text:style-name="P13">Product Lifespan: 5 years</text:p>
        </text:list-item>
        <text:list-item>
          <text:p text:style-name="P13">Energy Consumption in Use: 10 kWh/year</text:p>
        </text:list-item>
        <text:list-item>
          <text:p text:style-name="P13">Total Energy in Use = 10 kWh/year * 5 years = 50 kWh/unit</text:p>
        </text:list-item>
        <text:list-item>
          <text:p text:style-name="P13">Emission Factor (User\'s Grid Mix, assumed similar to average global mix): 0.4 kg CO2e/kWh (illustrative)</text:p>
        </text:list-item>
      </text:list>
      <text:p text:style-name="First_20_paragraph"><text:span text:style-name="T1">Use Phase Emissions = 50 kWh/unit * 0.4 kg CO2e/kWh = 20.0 kg CO2e/unit</text:span></text:p>
      <text:h text:style-name="Heading_20_5" text:outline-level="5"><text:bookmark-start text:name="end-of-life-eol-emissions-credits"/>4.4. End-of-Life (EoL) Emissions / Credits<text:bookmark-end text:name="end-of-life-eol-emissions-credits"/></text:h>
      <text:list text:style-name="L14">
        <text:list-item>
          <text:p text:style-name="P14">Recyclability Percentage: 80%</text:p>
        </text:list-item>
        <text:list-item>
          <text:p text:style-name="P14">Non-recyclable portion: 1 kg * (1 - 0.80) = 0.2 kg</text:p>
        </text:list-item>
        <text:list-item>
          <text:p text:style-name="P14">Waste to Landfill (illustrative): 0.2 kg * 0.5 kg CO2e/kg = 0.1 kg CO2e/unit</text:p>
        </text:list-item>
        <text:list-item>
          <text:p text:style-name="P14">Recycling Credit (avoided primary production for 80% of material, illustrative average): -1.5 kg CO2e/kg * 0.8 kg = -1.2 kg CO2e/unit (This is a simplified credit calculation)</text:p>
        </text:list-item>
      </text:list>
      <text:p text:style-name="First_20_paragraph"><text:span text:style-name="T1">Net EoL Emissions = 0.1 - 1.2 = -1.1 kg CO2e/unit</text:span> (a net saving due to high recyclability and circular programs)</text:p>
      <text:h text:style-name="Heading_20_4" text:outline-level="4"><text:bookmark-start text:name="summary-of-emissions-by-scope-per-1.0-unit-of-towpuofxlq"/>Summary of Emissions by Scope (per 1.0 unit of towpuofxlq)<text:bookmark-end text:name="summary-of-emissions-by-scope-per-1.0-unit-of-towpuofxlq"/></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Process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0.81</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Materials (Upstream)</text:p>
          </table:table-cell>
          <table:table-cell table:style-name="TableRowCell" office:value-type="string">
            <text:p text:style-name="Table_20_Contents">3.96</text:p>
          </table:table-cell>
        </table:table-row>
        <table:table-row>
          <table:table-cell table:style-name="TableRowCell" office:value-type="string">
            <text:p text:style-name="Table_20_Contents">Transportation (Inbound &amp; Last-Mile)</text:p>
          </table:table-cell>
          <table:table-cell table:style-name="TableRowCell" office:value-type="string">
            <text:p text:style-name="Table_20_Contents">0.0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1.10</text:p>
          </table:table-cell>
        </table:table-row>
      </table:table>
      <text:p text:style-name="First_20_paragraph"><text:span text:style-name="T1">Total Product Carbon Footprint: 23.70 kg CO2e/unit</text:span></text:p>
      <text:h text:style-name="Heading_20_3" text:outline-level="3"><text:bookmark-start text:name="lsr-update-land-sector-and-removals-lsr-standard"/>2026 LSR Update: Land Sector and Removals (LSR) Standard<text:bookmark-end text:name="lsr-update-land-sector-and-removals-lsr-standard"/></text:h>
      <text:p text:style-name="First_20_paragraph">In accordance with the 2026 GHG Protocol LSR Standard, this analysis acknowledges the importance of land use and carbon removals. While specific land-use change data was not provided for raw material sourcing, the carbon footprint of bio-based materials (e.g., packaging cardboard) implicitly accounts for land use emissions/removals based on their emission factors. For future analyses, explicit quantification of land-use change emissions and potential carbon removals through nature-based solutions or carbon capture technologies associated with <text:span text:style-name="T1">towpuofxlq</text:span>\'s value chain should be integrated.</text:p>
      <text:h text:style-name="Heading_20_3" text:outline-level="3"><text:bookmark-start text:name="scope-3-compliance"/>Scope 3 Compliance<text:bookmark-end text:name="scope-3-compliance"/></text:h>
      <text:p text:style-name="First_20_paragraph">The analysis for Scope 3 emissions covers Materials, Transportation, Use Phase, and End-of-Life, addressing the most significant upstream and downstream categories. With these categories, the report aims to achieve well over 95% coverage of the product\'s value chain emissions, aligning with 2026 GHG Protocol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identified-hotspots"/>Identified Hotspots<text:bookmark-end text:name="identified-hotspots"/></text:h>
      <text:p text:style-name="First_20_paragraph">The analysis reveals the following key emission hotspots for <text:span text:style-name="T1">towpuofxlq</text:span>:</text:p>
      <text:list text:style-name="L15">
        <text:list-item>
          <text:p text:style-name="P15"><text:span text:style-name="T1">Use Phase (20.00 kg CO2e):</text:span> This is by far the largest contributor, primarily due to the energy consumption over the product\'s 5-year lifespan. This suggests that improving energy efficiency during use is paramount.</text:p>
        </text:list-item>
        <text:list-item>
          <text:p text:style-name="P15"><text:span text:style-name="T1">Materials (3.96 kg CO2e):</text:span> The raw materials, particularly plastics and electronics (circuit board, lithium battery), represent the second-largest impact area. Focusing on sustainable sourcing, material light-weighting, and design for recyclability can mitigate this.</text:p>
        </text:list-item>
        <text:list-item>
          <text:p text:style-name="P15"><text:span text:style-name="T1">Manufacturing (0.81 kg CO2e):</text:span> While significant, the impact from manufacturing is relatively lower, largely offset by the 75% renewable energy usage. Further increasing renewable energy integration can reduce this.</text:p>
        </text:list-item>
        <text:list-item>
          <text:p text:style-name="P15"><text:span text:style-name="T1">End-of-Life (-1.10 kg CO2e):</text:span> The high recyclability and existing circular programs lead to a net carbon saving in this phase, demonstrating the positive impact of circular economy initiatives.</text:p>
        </text:list-item>
      </text:list>
      <text:h text:style-name="Heading_20_3" text:outline-level="3"><text:bookmark-start text:name="reliability-and-limitations"/>Reliability and Limitations<text:bookmark-end text:name="reliability-and-limitations"/></text:h>
      <text:p text:style-name="First_20_paragraph">The reliability of this PCF is good given the adherence to the GHG Protocol and the detailed methodology. However, limitations include:</text:p>
      <text:list text:style-name="L16">
        <text:list-item>
          <text:p text:style-name="P16"><text:span text:style-name="T1">Data Specificity:</text:span> Some input parameters were illustrative (e.g., specific BOM data for \'lyedkfil\', transport distances, emission factors) due to the placeholder nature in the request. Actual data from <text:span text:style-name="T1">tjevzmdmow</text:span> would enhance accuracy.</text:p>
        </text:list-item>
        <text:list-item>
          <text:p text:style-name="P16"><text:span text:style-name="T1">Emission Factor Database:</text:span> Generic, illustrative emission factors were used instead of direct Ecoinvent/DEFRA database access, which could introduce minor variations from highly specific calculations.</text:p>
        </text:list-item>
        <text:list-item>
          <text:p text:style-name="P16"><text:span text:style-name="T1">Dynamic Nature:</text:span> Carbon footprints are dynamic and subject to changes in energy grids, material production, and logistics efficiencies over time.</text:p>
        </text:list-item>
      </text:list>
      <text:h text:style-name="Heading_20_3" text:outline-level="3"><text:bookmark-start text:name="recommendations-for-emission-reduction"/>Recommendations for Emission Reduction<text:bookmark-end text:name="recommendations-for-emission-reduction"/></text:h>
      <text:p text:style-name="First_20_paragraph">Based on the hotspot analysis, <text:span text:style-name="T1">yrkiizhyjr</text:span> recommends the following actions for <text:span text:style-name="T1">tjevzmdmow</text:span> to reduce the carbon footprint of <text:span text:style-name="T1">towpuofxlq</text:span>:</text:p>
      <text:list text:style-name="L17">
        <text:list-item>
          <text:p text:style-name="P17"><text:span text:style-name="T1">Enhance Use Phase Efficiency:</text:span> Focus on product design innovations that significantly reduce energy consumption during the 5-year lifespan. This could involve more energy-efficient components or smart power management features.</text:p>
        </text:list-item>
        <text:list-item>
          <text:p text:style-name="P17"><text:span text:style-name="T1">Sustainable Material Sourcing:</text:span> Explore alternative, lower-carbon materials for the plastic casing, circuit board, and battery components. This includes increasing recycled content and investigating bio-based or rapidly renewable materials.</text:p>
        </text:list-item>
        <text:list-item>
          <text:p text:style-name="P17"><text:span text:style-name="T1">Optimize Manufacturing Energy:</text:span> Target 100% renewable energy usage in the China production facility to eliminate remaining Scope 2 emissions.</text:p>
        </text:list-item>
        <text:list-item>
          <text:p text:style-name="P17"><text:span text:style-name="T1">Circular Economy Expansion:</text:span> Continue to invest in and expand circular/take-back programs, potentially increasing the recyclability percentage beyond 80% and exploring remanufacturing or repair schemes.</text:p>
        </text:list-item>
        <text:list-item>
          <text:p text:style-name="P17"><text:span text:style-name="T1">Logistics Optimization:</text:span> Continuously optimize transport routes, modes (e.g., shifting from road to rail/ocean where feasible), and load factors to minimize transportation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towpuofxlq</dc:title>
    <dc:description>Detailed Product Carbon Footprint (PCF) analysis report for product towpuofxlq, following GHG Protocol standards and 2026 LSR updates.</dc:description>
    <dc:subject/>
    <meta:keyword/>
    <dc:language>en</dc:language>
    <meta:initial-creator/>
    <dc:creator/>
    <meta:creation-date>2026-07-15T03:11:54Z</meta:creation-date>
    <dc:date>2026-07-15T03:11:54Z</dc:date>
    <meta:user-defined meta:name="viewport" meta:value-type="string">width=device-width, initial-scale=1.0</meta:user-defined>
  </office:meta>
</office:document-meta>
</file>