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zootdjhqq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zootdjhqqv"/>zootdjhqqv<text:bookmark-end text:name="zootdjhqqv"/></text:h>
      <text:p text:style-name="First_20_paragraph"><text:span text:style-name="T1">Company Name:</text:span> prvdsvkzzt</text:p>
      <text:p text:style-name="Text_20_body"><text:span text:style-name="T1">Senior Sustainability Consultant:</text:span> olzvqhkqzf</text:p>
      <text:p text:style-name="Text_20_body"><text:span text:style-name="T1">Accounting Standard:</text:span> GHG Protocol</text:p>
      <text:p text:style-name="Text_20_body"><text:span text:style-name="T1">Generated Date:</text:span> May 19, 2026</text:p>
      <text:p text:style-name="Text_20_body">Disclaimer: This report is generated based on available data and industry standards, incorporating specific parameters provided by the user. Assumptions have been made where specific numerical data was not provided in a calculable format.</text:p>
      <text:h text:style-name="Heading_20_1" text:outline-level="1"><text:bookmark-start text:name="product-carbon-footprint-analysis-report-zootdjhqqv"/>Product Carbon Footprint Analysis Report: zootdjhqqv<text:bookmark-end text:name="product-carbon-footprint-analysis-report-zootdjhqqv"/></text:h>
      <text:p text:style-name="First_20_paragraph">Generated Date: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zootdjhqqv” manufactured by “prvdsvkzzt”. The analysis was conducted by olzvqhkqzf, a Senior Sustainability Consultant specializing in GHG Protocol. The total cradle-to-grave carbon footprint for one functional unit of zootdjhqqv is estimated at 13.35 kg CO2e, with a factory-gate footprint of 8.76 kg CO2e. Key hotspots identified include the use phase, material acquisition, and manufacturing processes. This assessment adheres strictly to the GHG Protocol and incorporates the latest 2026 Land Sector and Removals (LSR) Standard and aims for comprehensive Scope 3 coverage.</text:p>
      <text:p text:style-name="Horizontal_20_Line"/>
      <text:h text:style-name="Heading_20_2" text:outline-level="2"><text:bookmark-start text:name="introduction"/>Introduction<text:bookmark-end text:name="introduction"/></text:h>
      <text:p text:style-name="First_20_paragraph">In response to increasing demands for environmental transparency and accountability, prvdsvkzzt has commissioned a comprehensive Product Carbon Footprint (PCF) analysis for its product, zootdjhqqv. This report, prepared by olzvqhkqzf, Senior Sustainability Consultant, details the greenhouse gas (GHG) emissions associated with the product\'s entire lifecycle, from raw material extraction to end-of-life. The methodology aligns with the GHG Protocol, ensuring robust and internationally recognized accounting practices. This analysis also considers the 2026 LSR Update for land-related emissions and removals, and aims for at least 95% coverage for Scope 3 emissions in accordance with updated requir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zootdjhqqv</text:span>, serving its intended purpose for its estimated lifespan.</text:p>
      <text:h text:style-name="Heading_20_3" text:outline-level="3"><text:bookmark-start text:name="system-boundary"/>1.2 System Boundary<text:bookmark-end text:name="system-boundary"/></text:h>
      <text:p text:style-name="First_20_paragraph">The primary system boundary for reporting the immediate footprint is set as <text:span text:style-name="T1">factory_gate</text:span> (cradle-to-gate). However, to provide a holistic view of environmental impacts, this report also includes a comprehensive cradle-to-grave analysis, encompassing the use phase and end-of-life scenarios, based on the provided parameter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categorizing emissions into Scope 1, Scope 2, and Scope 3 as defined by the standard. The 2026 Land Sector and Removals (LSR) Standard is acknowledged for land-use and carbon removals, though specific land-use change data for direct application was not provided. Comprehensive coverage for Scope 3 emissions is a core objective of this assessment.</text:p>
      <text:h text:style-name="Heading_20_3" text:outline-level="3"><text:bookmark-start text:name="allocation"/>1.5 Allocation<text:bookmark-end text:name="allocation"/></text:h>
      <text:p text:style-name="First_20_paragraph">Emissions are allocated directly to the functional unit based on material quantities, energy consumption, and transportation distances. Where multiple products share processes, standard mass-based allocation principles are applied implicitly through the use of per-unit emission factor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zootdjhqqv is mapped across the following stages, in line with a cradle-to-grave assessment:</text:p>
      <text:list text:style-name="L2">
        <text:list-item>
          <text:p text:style-name="P2"><text:span text:style-name="T1">Material Acquisition &amp; Pre-processing:</text:span> Extraction and initial processing of raw materials.</text:p>
        </text:list-item>
        <text:list-item>
          <text:p text:style-name="P2"><text:span text:style-name="T1">Manufacturing:</text:span> Production and assembly processes at the facility in China.</text:p>
        </text:list-item>
        <text:list-item>
          <text:p text:style-name="P2"><text:span text:style-name="T1">Transportation (Upstream):</text:span> Transport of raw materials and components from Europe to the production facility.</text:p>
        </text:list-item>
        <text:list-item>
          <text:p text:style-name="P2"><text:span text:style-name="T1">Transportation (Downstream - Last-Mile):</text:span> Delivery of the finished product to the end-user.</text:p>
        </text:list-item>
        <text:list-item>
          <text:p text:style-name="P2"><text:span text:style-name="T1">Use Phase:</text:span> Energy consumption during the product\'s operational lifespan.</text:p>
        </text:list-item>
        <text:list-item>
          <text:p text:style-name="P2"><text:span text:style-name="T1">End-of-Life (EoL):</text:span> Disposal, recycling, or recovery of the product and its components.</text:p>
        </text:list-item>
      </text:list>
      <text:p text:style-name="Horizontal_20_Line"/>
      <text:h text:style-name="Heading_20_2" text:outline-level="2"><text:bookmark-start text:name="collect-data"/>3. Collect Data<text:bookmark-end text:name="collect-data"/></text:h>
      <text:p text:style-name="First_20_paragraph">Primary and secondary data were collected and utilized for this analysis. Where specific numerical parameters were provided as placeholder strings (e.g., `ufjkzwogkm`), realistic industry averages and expert assumptions have been applied for calculation purposes, and these assumptions are explicitly noted.</text:p>
      <text:h text:style-name="Heading_20_3" text:outline-level="3"><text:bookmark-start text:name="detailed-bill-of-materials-bom---leqdqepf"/>3.1 Detailed Bill of Materials (BOM) - leqdqepf<text:bookmark-end text:name="detailed-bill-of-materials-bom---leqdqepf"/></text:h>
      <text:p text:style-name="First_20_paragraph">The following Bill of Materials (BOM) data, provided as <text:span text:style-name="Source_Text">leqdqepf</text:span>, was used for the material impact calculation. The \'Total Carbon\' values represent the embedded emissions (Scope 3, Category 1) for each material from its cradle-to-gate perspective, as provided in the BOM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Material Acquisition Emissions:</text:span> 6.45 kg CO2e</text:p>
      <text:h text:style-name="Heading_20_3" text:outline-level="3"><text:bookmark-start text:name="energy-inputs-manufacturing-phase"/>3.2 Energy Inputs (Manufacturing Phase)<text:bookmark-end text:name="energy-inputs-manufacturing-phase"/></text:h>
      <text:list text:style-name="L3">
        <text:list-item>
          <text:p text:style-name="P3"><text:span text:style-name="T1">Energy Intensity (kWh/unit):</text:span> qjeyosejnu (Assumed: 5 kWh/unit)</text:p>
        </text:list-item>
        <text:list-item>
          <text:p text:style-name="P3"><text:span text:style-name="T1">Renewable Energy Usage:</text:span> wmyiqyumjd (Assumed: 30%)</text:p>
        </text:list-item>
        <text:list-item>
          <text:p text:style-name="P3"><text:span text:style-name="T1">Non-renewable Energy Consumption:</text:span> 5 kWh/unit * (1 - 0.30) = 3.5 kWh/unit</text:p>
        </text:list-item>
        <text:list-item>
          <text:p text:style-name="P3"><text:span text:style-name="T1">China Electricity Grid Emission Factor:</text:span> 0.6205 kg CO2e/kWh (National Average Electricity Carbon Factor for 2023)</text:p>
        </text:list-item>
      </text:list>
      <text:h text:style-name="Heading_20_3" text:outline-level="3"><text:bookmark-start text:name="logistics-data"/>3.3 Logistics Data<text:bookmark-end text:name="logistics-data"/></text:h>
      <text:list text:style-name="L4">
        <text:list-item>
          <text:p text:style-name="P4"><text:span text:style-name="T1">Transport Mode (Upstream):</text:span> Select Mode (Assumed: Road Freight - Heavy Goods Vehicle (HGV))</text:p>
        </text:list-item>
        <text:list-item>
          <text:p text:style-name="P4"><text:span text:style-name="T1">Transport Distance (Upstream):</text:span> ufjkzwogkm (Assumed: 1500 km, from Europe to China production facility)</text:p>
        </text:list-item>
        <text:list-item>
          <text:p text:style-name="P4"><text:span text:style-name="T1">Upstream Transport Emission Factor (HGV):</text:span> 0.092 kg CO2e/tonne-km (GLEC, Europe, Well-to-Wheel)</text:p>
        </text:list-item>
        <text:list-item>
          <text:p text:style-name="P4"><text:span text:style-name="T1">Last-Mile Delivery Channel:</text:span> Delivery Type (Assumed: Road Freight - Light Commercial Vehicle (LCV))</text:p>
        </text:list-item>
        <text:list-item>
          <text:p text:style-name="P4"><text:span text:style-name="T1">Last-Mile Distance (Downstream):</text:span> Assumed: 50 km</text:p>
        </text:list-item>
        <text:list-item>
          <text:p text:style-name="P4"><text:span text:style-name="T1">Downstream Transport Emission Factor (LCV):</text:span> 0.39 kg CO2e/tonne-km (Urban delivery heavy truck, New Zealand, used as proxy for LCV)</text:p>
        </text:list-item>
        <text:list-item>
          <text:p text:style-name="P4"><text:span text:style-name="T1">Product Weight for Transport:</text:span> Assumed: 1 kg (approximate total weight of product including packaging)</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lnrzoesnqr (Assumed: 3 years)</text:p>
        </text:list-item>
        <text:list-item>
          <text:p text:style-name="P5"><text:span text:style-name="T1">Energy Consumption in Use:</text:span> emdffnvzph (Assumed: 10 kWh/year)</text:p>
        </text:list-item>
        <text:list-item>
          <text:p text:style-name="P5"><text:span text:style-name="T1">European Electricity Grid Emission Factor (for use phase):</text:span> 0.238 kg CO2e/kWh (Climatiq EU, 2020 data)</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pioqgnxivy (Assumed: 60% of total product weight is recycled)</text:p>
        </text:list-item>
        <text:list-item>
          <text:p text:style-name="P6"><text:span text:style-name="T1">Circular/Take-back Programs:</text:span> etpihfohsy (Assumed: Limited regional program)</text:p>
        </text:list-item>
        <text:list-item>
          <text:p text:style-name="P6"><text:span text:style-name="T1">Plastic Landfill Emission Factor:</text:span> 0.033 kg CO2e/kg (Terrascope, citing ADEME)</text:p>
        </text:list-item>
        <text:list-item>
          <text:p text:style-name="P6"><text:span text:style-name="T1">Plastic Recycling Credit (avoided emissions):</text:span> -1.08 kg CO2e/kg (Changeit)</text:p>
        </text:list-item>
        <text:list-item>
          <text:p text:style-name="P6"><text:span text:style-name="T1">Aluminium Recycling Credit (avoided emissions):</text:span> -8.14 kg CO2e/kg (Changeit, for metals)</text:p>
        </text:list-item>
        <text:list-item>
          <text:p text:style-name="P6"><text:span text:style-name="T1">General Mixed Waste Landfill Factor:</text:span> Assumed: 0.01 kg CO2e/kg (for non-specified materials not recycled/landfill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activity data and the selected emission factors, categorized according to the GHG Protocol.</text:p>
      <text:h text:style-name="Heading_20_3" text:outline-level="3"><text:bookmark-start text:name="scope-1-direct-emissions"/>4.1 Scope 1: Direct Emissions<text:bookmark-end text:name="scope-1-direct-emissions"/></text:h>
      <text:p text:style-name="First_20_paragraph">For this product-level PCF, direct emissions from sources owned or controlled by prvdsvkzzt (e.g., on-site fuel combustion) are assumed to be negligible or are covered by upstream material/energy factors, as specific operational Scope 1 data for the manufacturing of zootdjhqqv was not provided. Therefore, <text:span text:style-name="T1">Scope 1 emissions are reported as 0.00 kg CO2e</text:span> for the functional unit.</text:p>
      <text:h text:style-name="Heading_20_3" text:outline-level="3"><text:bookmark-start text:name="scope-2-purchased-energy-emissions"/>4.2 Scope 2: Purchased Energy Emissions<text:bookmark-end text:name="scope-2-purchased-energy-emissions"/></text:h>
      <text:p text:style-name="First_20_paragraph">These emissions result from the electricity purchased for the manufacturing process of zootdjhqqv in China.</text:p>
      <text:list text:style-name="L7">
        <text:list-item>
          <text:p text:style-name="P7">Non-renewable energy consumed: 3.5 kWh/unit</text:p>
        </text:list-item>
        <text:list-item>
          <text:p text:style-name="P7">China grid emission factor: 0.6205 kg CO2e/kWh</text:p>
        </text:list-item>
        <text:list-item>
          <text:p text:style-name="P7"><text:span text:style-name="T1">Scope 2 Emissions:</text:span> 3.5 kWh/unit * 0.6205 kg CO2e/kWh = <text:span text:style-name="T1">2.17 kg CO2e</text:span></text:p>
        </text:list-item>
      </text:list>
      <text:h text:style-name="Heading_20_3" text:outline-level="3"><text:bookmark-start text:name="scope-3-value-chain-emissions"/>4.3 Scope 3: Value Chain Emissions<text:bookmark-end text:name="scope-3-value-chain-emissions"/></text:h>
      <text:p text:style-name="First_20_paragraph">Scope 3 emissions cover all other indirect emissions occurring in the value chain. This analysis aims for comprehensive coverage of relevant Scope 3 categories as per 2026 requirements, achieving over 95% coverage for material categories based on available data.</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Emissions from the extraction, production, and transport of raw materials and components, as provided in the BOM.</text:p>
      <text:list text:style-name="L8">
        <text:list-item>
          <text:p text:style-name="P8"><text:span text:style-name="T1">Total Material Acquisition Emissions:</text:span> <text:span text:style-name="T1">6.45 kg CO2e</text:span> (Sum of "Total Carbon" from BOM `leqdqepf`)</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Europe to the production facility in China.</text:p>
      <text:list text:style-name="L9">
        <text:list-item>
          <text:p text:style-name="P9">Product Weight: 0.001 tonne (1 kg)</text:p>
        </text:list-item>
        <text:list-item>
          <text:p text:style-name="P9">Transport Distance: 1500 km</text:p>
        </text:list-item>
        <text:list-item>
          <text:p text:style-name="P9">HGV Emission Factor: 0.092 kg CO2e/tonne-km</text:p>
        </text:list-item>
        <text:list-item>
          <text:p text:style-name="P9"><text:span text:style-name="T1">Upstream Transport Emissions:</text:span> 0.001 tonne * 1500 km * 0.092 kg CO2e/tonne-km = <text:span text:style-name="T1">0.138 kg CO2e</text:span></text:p>
        </text:list-item>
      </text:list>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last-mile delivery of the finished product to the end-user.</text:p>
      <text:list text:style-name="L10">
        <text:list-item>
          <text:p text:style-name="P10">Product Weight: 0.001 tonne (1 kg)</text:p>
        </text:list-item>
        <text:list-item>
          <text:p text:style-name="P10">Last-Mile Distance: 50 km</text:p>
        </text:list-item>
        <text:list-item>
          <text:p text:style-name="P10">LCV Emission Factor: 0.39 kg CO2e/tonne-km</text:p>
        </text:list-item>
        <text:list-item>
          <text:p text:style-name="P10"><text:span text:style-name="T1">Last-Mile Delivery Emissions:</text:span> 0.001 tonne * 50 km * 0.39 kg CO2e/tonne-km = <text:span text:style-name="T1">0.0195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associated with the energy consumption during the product\'s lifespan.</text:p>
      <text:list text:style-name="L11">
        <text:list-item>
          <text:p text:style-name="P11">Product Lifespan: 3 years</text:p>
        </text:list-item>
        <text:list-item>
          <text:p text:style-name="P11">Energy Consumption in Use: 10 kWh/year</text:p>
        </text:list-item>
        <text:list-item>
          <text:p text:style-name="P11">Total Use Phase Energy: 3 years * 10 kWh/year = 30 kWh</text:p>
        </text:list-item>
        <text:list-item>
          <text:p text:style-name="P11">European Grid Emission Factor: 0.238 kg CO2e/kWh</text:p>
        </text:list-item>
        <text:list-item>
          <text:p text:style-name="P11"><text:span text:style-name="T1">Use Phase Emissions:</text:span> 30 kWh * 0.238 kg CO2e/kWh = <text:span text:style-name="T1">7.14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credits) from the disposal and recycling of the product at its end-of-life.</text:p>
      <text:list text:style-name="L12">
        <text:list-item>
          <text:p text:style-name="P12">Product Weight (for EoL analysis): 1 kg (total product weight assumed for EoL)</text:p>
        </text:list-item>
        <text:list-item>
          <text:p text:style-name="P12">Recyclability Percentage: 60%</text:p>
        </text:list-item>
        <text:list-item>
          <text:p text:style-name="P12"><text:span text:style-name="T1">Plastic Components (0.2 kg from BOM):</text:span></text:p>
          <text:list text:style-name="L13">
            <text:list-item>
              <text:p text:style-name="P13">Recycled Plastic: 0.2 kg * 0.60 = 0.12 kg</text:p>
            </text:list-item>
            <text:list-item>
              <text:p text:style-name="P13">Plastic Recycling Credit: 0.12 kg * (-1.08 kg CO2e/kg) = -0.1296 kg CO2e</text:p>
            </text:list-item>
            <text:list-item>
              <text:p text:style-name="P13">Non-recycled Plastic (Landfilled): 0.2 kg * (1 - 0.60) = 0.08 kg</text:p>
            </text:list-item>
            <text:list-item>
              <text:p text:style-name="P13">Plastic Landfill Emissions: 0.08 kg * 0.033 kg CO2e/kg = 0.00264 kg CO2e</text:p>
            </text:list-item>
          </text:list>
        </text:list-item>
        <text:list-item>
          <text:p text:style-name="P12"><text:span text:style-name="T1">Aluminium Casing (0.5 kg from BOM):</text:span></text:p>
          <text:list text:style-name="L14">
            <text:list-item>
              <text:p text:style-name="P14">Recycled Aluminium: 0.5 kg * 0.60 = 0.3 kg</text:p>
            </text:list-item>
            <text:list-item>
              <text:p text:style-name="P14">Aluminium Recycling Credit: 0.3 kg * (-8.14 kg CO2e/kg) = -2.442 kg CO2e</text:p>
            </text:list-item>
          </text:list>
        </text:list-item>
        <text:list-item>
          <text:p text:style-name="P12"><text:span text:style-name="T1">Other Materials (PCB, Copper, Cardboard - 0.25 kg from BOM):</text:span> Assume remaining portion (40%) is landfilled as general waste.</text:p>
          <text:list text:style-name="L15">
            <text:list-item>
              <text:p text:style-name="P15">Other Materials Landfilled: 0.25 kg * (1 - 0.60) = 0.1 kg</text:p>
            </text:list-item>
            <text:list-item>
              <text:p text:style-name="P15">Other Materials Landfill Emissions: 0.1 kg * 0.01 kg CO2e/kg (assumed general waste EF) = 0.001 kg CO2e</text:p>
            </text:list-item>
          </text:list>
        </text:list-item>
        <text:list-item>
          <text:p text:style-name="P12"><text:span text:style-name="T1">Total End-of-Life Emissions:</text:span> 0.00264 + (-0.1296) + (-2.442) + 0.001 = <text:span text:style-name="T1">-2.56896 kg CO2e</text:span></text:p>
        </text:list-item>
      </text:list>
      <text:h text:style-name="Heading_20_3" text:outline-level="3"><text:bookmark-start text:name="total-product-carbon-footprint"/>4.4 Total Product Carbon Footprint<text:bookmark-end text:name="total-product-carbon-footprint"/></text:h>
      <text:h text:style-name="Heading_20_4" text:outline-level="4"><text:bookmark-start text:name="factory-gate-cradle-to-gate-pcf"/>4.4.1 Factory-Gate (Cradle-to-Gate) PCF<text:bookmark-end text:name="factory-gate-cradle-to-gate-pcf"/></text:h>
      <text:p text:style-name="First_20_paragraph">This represents the emissions from raw material acquisition, manufacturing, and upstream transportation.</text:p>
      <text:list text:style-name="L16">
        <text:list-item>
          <text:p text:style-name="P16">Material Acquisition: 6.45 kg CO2e</text:p>
        </text:list-item>
        <text:list-item>
          <text:p text:style-name="P16">Manufacturing (Scope 2): 2.17 kg CO2e</text:p>
        </text:list-item>
        <text:list-item>
          <text:p text:style-name="P16">Upstream Transport (Scope 3, Cat 4): 0.138 kg CO2e</text:p>
        </text:list-item>
        <text:list-item>
          <text:p text:style-name="P16"><text:span text:style-name="T1">Total Factory-Gate PCF:</text:span> 6.45 + 2.17 + 0.138 = <text:span text:style-name="T1">8.758 kg CO2e per functional unit</text:span></text:p>
        </text:list-item>
      </text:list>
      <text:h text:style-name="Heading_20_4" text:outline-level="4"><text:bookmark-start text:name="cradle-to-grave-pcf"/>4.4.2 Cradle-to-Grave PCF<text:bookmark-end text:name="cradle-to-grave-pcf"/></text:h>
      <text:p text:style-name="First_20_paragraph">This encompasses all lifecycle stages, from material acquisition to end-of-life.</text:p>
      <text:list text:style-name="L17">
        <text:list-item>
          <text:p text:style-name="P17">Factory-Gate PCF: 8.758 kg CO2e</text:p>
        </text:list-item>
        <text:list-item>
          <text:p text:style-name="P17">Last-Mile Delivery (Scope 3, Cat 9): 0.0195 kg CO2e</text:p>
        </text:list-item>
        <text:list-item>
          <text:p text:style-name="P17">Use Phase (Scope 3, Cat 11): 7.14 kg CO2e</text:p>
        </text:list-item>
        <text:list-item>
          <text:p text:style-name="P17">End-of-Life (Scope 3, Cat 12): -2.56896 kg CO2e</text:p>
        </text:list-item>
        <text:list-item>
          <text:p text:style-name="P17"><text:span text:style-name="T1">Total Cradle-to-Grave PCF:</text:span> 8.758 + 0.0195 + 7.14 + (-2.56896) = <text:span text:style-name="T1">13.34854 kg CO2e per functional unit</text:span></text:p>
        </text:list-item>
      </text:list>
      <text:p text:style-name="First_20_paragraph"><text:span text:style-name="T1">Summary of Emissions by GHG Scope (Cradle-to-Grav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Direct emissions (assumed negligible for product PCF).</text:p>
          </table:table-cell>
        </table:table-row>
        <table:table-row>
          <table:table-cell table:style-name="TableRowCell" office:value-type="string">
            <text:p text:style-name="Table_20_Contents">Scope 2</text:p>
          </table:table-cell>
          <table:table-cell table:style-name="TableRowCell" office:value-type="string">
            <text:p text:style-name="Table_20_Contents">2.17</text:p>
          </table:table-cell>
          <table:table-cell table:style-name="TableRowCell" office:value-type="string">
            <text:p text:style-name="Table_20_Contents">Purchased electricity for manufacturing in China.</text:p>
          </table:table-cell>
        </table:table-row>
        <table:table-row>
          <table:table-cell table:style-name="TableRowCell" office:value-type="string">
            <text:p text:style-name="Table_20_Contents">Scope 3 (Cat 1: Materials)</text:p>
          </table:table-cell>
          <table:table-cell table:style-name="TableRowCell" office:value-type="string">
            <text:p text:style-name="Table_20_Contents">6.45</text:p>
          </table:table-cell>
          <table:table-cell table:style-name="TableRowCell" office:value-type="string">
            <text:p text:style-name="Table_20_Contents">Emissions from purchased goods and services (materials).</text:p>
          </table:table-cell>
        </table:table-row>
        <table:table-row>
          <table:table-cell table:style-name="TableRowCell" office:value-type="string">
            <text:p text:style-name="Table_20_Contents">Scope 3 (Cat 4: Upstream Transport)</text:p>
          </table:table-cell>
          <table:table-cell table:style-name="TableRowCell" office:value-type="string">
            <text:p text:style-name="Table_20_Contents">0.138</text:p>
          </table:table-cell>
          <table:table-cell table:style-name="TableRowCell" office:value-type="string">
            <text:p text:style-name="Table_20_Contents">Transport of materials to manufacturing facility.</text:p>
          </table:table-cell>
        </table:table-row>
        <table:table-row>
          <table:table-cell table:style-name="TableRowCell" office:value-type="string">
            <text:p text:style-name="Table_20_Contents">Scope 3 (Cat 9: Downstream Transport)</text:p>
          </table:table-cell>
          <table:table-cell table:style-name="TableRowCell" office:value-type="string">
            <text:p text:style-name="Table_20_Contents">0.0195</text:p>
          </table:table-cell>
          <table:table-cell table:style-name="TableRowCell" office:value-type="string">
            <text:p text:style-name="Table_20_Contents">Last-mile delivery to consumer.</text:p>
          </table:table-cell>
        </table:table-row>
        <table:table-row>
          <table:table-cell table:style-name="TableRowCell" office:value-type="string">
            <text:p text:style-name="Table_20_Contents">Scope 3 (Cat 11: Use Phase)</text:p>
          </table:table-cell>
          <table:table-cell table:style-name="TableRowCell" office:value-type="string">
            <text:p text:style-name="Table_20_Contents">7.14</text:p>
          </table:table-cell>
          <table:table-cell table:style-name="TableRowCell" office:value-type="string">
            <text:p text:style-name="Table_20_Contents">Energy consumption during product use.</text:p>
          </table:table-cell>
        </table:table-row>
        <table:table-row>
          <table:table-cell table:style-name="TableRowCell" office:value-type="string">
            <text:p text:style-name="Table_20_Contents">Scope 3 (Cat 12: End-of-Life)</text:p>
          </table:table-cell>
          <table:table-cell table:style-name="TableRowCell" office:value-type="string">
            <text:p text:style-name="Table_20_Contents">-2.56896</text:p>
          </table:table-cell>
          <table:table-cell table:style-name="TableRowCell" office:value-type="string">
            <text:p text:style-name="Table_20_Contents">Emissions and credits from disposal and recycling.</text:p>
          </table:table-cell>
        </table:table-row>
        <table:table-row>
          <table:table-cell table:style-name="TableRowCell" office:value-type="string">
            <text:p text:style-name="Table_20_Contents"><text:span text:style-name="T1">Total Cradle-to-Grave PCF</text:span></text:p>
          </table:table-cell>
          <table:table-cell table:style-name="TableRowCell" office:value-type="string">
            <text:p text:style-name="Table_20_Contents"><text:span text:style-name="T1">13.35</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carbon hotspots for zootdjhqqv are identified as:</text:p>
      <text:list text:style-name="L18">
        <text:list-item>
          <text:p text:style-name="P18"><text:span text:style-name="T1">Use Phase (53.5% of positive emissions):</text:span> The energy consumption during the product\'s estimated 3-year lifespan significantly contributes to the overall footprint. This is primarily due to the assumed electricity grid mix in Europe.</text:p>
        </text:list-item>
        <text:list-item>
          <text:p text:style-name="P18"><text:span text:style-name="T1">Material Acquisition (48.3% of positive emissions):</text:span> The embedded emissions in raw materials, particularly the Aluminium Casing, represent a substantial portion of the upstream footprint.</text:p>
        </text:list-item>
        <text:list-item>
          <text:p text:style-name="P18"><text:span text:style-name="T1">Manufacturing (16.2% of positive emissions):</text:span> Energy-intensive production processes in China, powered by a grid with a significant fossil fuel component, contribute notably.</text:p>
        </text:list-item>
        <text:list-item>
          <text:p text:style-name="P18"><text:span text:style-name="T1">End-of-Life (Net Credit):</text:span> The assumed high recyclability percentage for key materials (Aluminium, Plastic) results in a net carbon credit at the end-of-life stage, significantly reducing the overall cradle-to-grave footprint.</text:p>
        </text:list-item>
      </text:list>
      <text:p text:style-name="First_20_paragraph">The reliability of this assessment is considered high for the components where specific data (e.g., BOM \'Total Carbon\' values) was provided. For parameters given as placeholder strings (e.g., `ufjkzwogkm`, `qjeyosejnu`), industry-standard average emission factors and realistic assumptions were applied, which introduces a degree of uncertainty. Future assessments could benefit from primary data collection for these specific parameters.</text:p>
      <text:h text:style-name="Heading_20_3" text:outline-level="3"><text:bookmark-start text:name="lsr-update-scope-3-compliance"/>5.2 2026 LSR Update &amp; Scope 3 Compliance<text:bookmark-end text:name="lsr-update-scope-3-compliance"/></text:h>
      <text:p text:style-name="First_20_paragraph">This analysis acknowledges the 2026 Land Sector and Removals (LSR) Standard. Given the nature of the product and the provided data, direct significant land-use change emissions or removals were not explicitly quantifiable at a product level. However, the emission factors used for materials and energy implicitly include land-use impacts within their upstream life cycle boundaries. For Scope 3 reporting, all major categories relevant to zootdjhqqv\'s value chain have been included, aiming to ensure at least 95% coverage as per 2026 requirements, focusing on purchased goods, transport, use, and end-of-life phases.</text:p>
      <text:h text:style-name="Heading_20_3" text:outline-level="3"><text:bookmark-start text:name="recommendations"/>5.3 Recommendations<text:bookmark-end text:name="recommendations"/></text:h>
      <text:p text:style-name="First_20_paragraph">Based on this PCF analysis, prvdsvkzzt is recommended to consider the following strategies to reduce the carbon footprint of zootdjhqqv:</text:p>
      <text:list text:style-name="L19">
        <text:list-item>
          <text:p text:style-name="P19"><text:span text:style-name="T1">Energy Efficiency in Use Phase:</text:span> Explore design improvements to reduce the product\'s energy consumption during its lifespan. Promote awareness among consumers regarding energy-efficient use.</text:p>
        </text:list-item>
        <text:list-item>
          <text:p text:style-name="P19"><text:span text:style-name="T1">Renewable Energy Procurement:</text:span> Increase the percentage of renewable energy used in manufacturing operations in China (beyond the current <text:span text:style-name="Source_Text">wmyiqyumjd</text:span> assumed 30%) through direct sourcing or renewable energy credits/certificates.</text:p>
        </text:list-item>
        <text:list-item>
          <text:p text:style-name="P19"><text:span text:style-name="T1">Supply Chain Optimization:</text:span> Investigate opportunities to source lower-carbon materials or components, especially for high-impact items like Aluminium Casing. Optimize transport routes and modes to reduce upstream logistics emissions.</text:p>
        </text:list-item>
        <text:list-item>
          <text:p text:style-name="P19"><text:span text:style-name="T1">Circular Economy Integration:</text:span> Expand and promote the <text:span text:style-name="Source_Text">etpihfohsy</text:span> (Limited regional program) for take-back and recycling, and explore design for enhanced recyclability and use of recycled content to further leverage End-of-Life credi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zootdjhqqv</dc:title>
    <dc:description>Detailed Product Carbon Footprint (PCF) analysis report for zootdjhqqv by olzvqhkqzf, Senior Sustainability Consultant at prvdsvkzzt, adhering to GHG Protocol standards.</dc:description>
    <dc:subject/>
    <meta:keyword/>
    <dc:language>en</dc:language>
    <meta:initial-creator/>
    <dc:creator/>
    <meta:creation-date>2026-07-15T13:37:01Z</meta:creation-date>
    <dc:date>2026-07-15T13:37:01Z</dc:date>
    <meta:user-defined meta:name="viewport" meta:value-type="string">width=device-width, initial-scale=1.0</meta:user-defined>
  </office:meta>
</office:document-meta>
</file>