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Analysis Report: Power Bank 100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ower Bank 100W</text:p>
      <text:p text:style-name="Text_20_body"><text:span text:style-name="T1">Protocol Data (Accounting Standard):</text:span> GHG Protocol</text:p>
      <text:p text:style-name="Text_20_body"><text:span text:style-name="T1">Senior Sustainability Consultant:</text:span> remko weingarten</text:p>
      <text:p text:style-name="Text_20_body"><text:span text:style-name="T2">Disclaimer: This report is generated based on available data, industry standards, and reasonable assumptions for illustrative purposes. While every effort has been made to ensure accuracy, actual values may vary. This report should be used for internal strategic planning and understanding only.</text:span></text:p>
      <text:p text:style-name="Text_20_body">Generated Date: June 8, 2026</text:p>
      <text:h text:style-name="Heading_20_1" text:outline-level="1"><text:bookmark-start text:name="product-carbon-footprint-analysis-power-bank-100w"/>Product Carbon Footprint Analysis: Power Bank 100W<text:bookmark-end text:name="product-carbon-footprint-analysis-power-bank-100w"/></text:h>
      <text:p text:style-name="First_20_paragraph"><text:span text:style-name="T1">Generated Date:</text:span> June 8, 2026</text:p>
      <text:p text:style-name="Horizontal_20_Line"/>
      <text:h text:style-name="Heading_20_2" text:outline-level="2"><text:bookmark-start text:name="executive-summary"/>Executive Summary<text:bookmark-end text:name="executive-summary"/></text:h>
      <text:p text:style-name="First_20_paragraph">As Remko Weingarten, a Senior Sustainability Consultant specializing in GHG Protocol, I have conducted a high-detail Product Carbon Footprint (PCF) analysis for a 100W Power Bank. This report follows the GHG Protocol\'s methodologies, including the 2026 Land Sector and Removals (LSR) Standard update and aims for at least 95% coverage for Scope 3 emissions. The analysis focuses on a cradle-to-gate system boundary, covering raw material acquisition, manufacturing, and transportation to the factory gate in the Netherlands, with a supply chain focus on Europe. The primary objective is to identify greenhouse gas (GHG) emission hotspots and provide a foundational understanding for future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a 100W Power Bank</text:span>, designed to provide portable charging capabilities with a maximum power output of 100 watts. This unit represents the utility delivered to the end-user for portable energy storage and delivery.</text:p>
      <text:h text:style-name="Heading_20_3" text:outline-level="3"><text:bookmark-start text:name="system-boundary"/>System Boundary<text:bookmark-end text:name="system-boundary"/></text:h>
      <text:p text:style-name="First_20_paragraph">The system boundary for this analysis is <text:span text:style-name="T1">"factory_gate" (cradle-to-gate)</text:span>. This includes all life cycle stages from the extraction and processing of raw materials, manufacturing of components, assembly of the final product, and all transportation activities up to the point where the finished 100W Power Bank leaves the final assembly factory in the Netherlands. Emissions associated with product use, distribution to end-users, and end-of-life are excluded from this specific PCF assessment.</text:p>
      <text:h text:style-name="Heading_20_3" text:outline-level="3"><text:bookmark-start text:name="geographic-scope"/>Geographic Scope<text:bookmark-end text:name="geographic-scope"/></text:h>
      <text:p text:style-name="First_20_paragraph">The <text:span text:style-name="T1">Final Production Country is the Netherlands</text:span>. The <text:span text:style-name="T1">Supply Chain Focus is Europe Focused</text:span>, implying that where specific data is unavailable, European average emission factors and transportation distances are prioritized, though global averages may be used for highly specialized components (e.g., specific battery chemicals, semiconductors) if sourcing cannot be definitively localized within Europe.</text:p>
      <text:h text:style-name="Heading_20_3" text:outline-level="3"><text:bookmark-start text:name="accounting-standard"/>Accounting Standard<text:bookmark-end text:name="accounting-standard"/></text:h>
      <text:p text:style-name="First_20_paragraph">This PCF analysis strictly adheres to the <text:span text:style-name="T1">GHG Protocol</text:span>, specifically referencing the Corporate Value Chain (Scope 3) Accounting and Reporting Standard. This framework guides the categorization of emissions into Scope 1 (direct emissions from owned or controlled sources), Scope 2 (indirect emissions from purchased energy), and Scope 3 (all other indirect emissions in the value chain).</text:p>
      <text:h text:style-name="Heading_20_3" text:outline-level="3"><text:bookmark-start text:name="allocation"/>Allocation<text:bookmark-end text:name="allocation"/></text:h>
      <text:p text:style-name="First_20_paragraph">For this single-product PCF, allocation primarily follows a direct attribution approach. Where multi-product processes are encountered in the supply chain (e.g., co-production of materials), mass-based allocation is generally applied as a pragmatic approach in the absence of more specific data. No co-products are considered for the final 100W Power Bank unit within the factory gate boundary.</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100W Power Bank, within the defined cradle-to-gate boundary, encompasses several key stages from raw material extraction to final assembly and packaging.</text:p>
      <text:h text:style-name="Heading_20_3" text:outline-level="3"><text:bookmark-start text:name="detailed-material-breakdown"/>Detailed Material Breakdown<text:bookmark-end text:name="detailed-material-breakdown"/></text:h>
      <text:p text:style-name="First_20_paragraph">A typical 100W Power Bank, weighing approximately 500g, consists of several complex components. The following table provides an illustrative breakdown of key materials and their estimated weigh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omponent Group</text:p>
            </table:table-cell>
            <table:table-cell table:style-name="TableHeaderRowCell" office:value-type="string">
              <text:p text:style-name="Table_20_Heading">Estimated Weight (g)</text:p>
            </table:table-cell>
            <table:table-cell table:style-name="TableHeaderRowCell" office:value-type="string">
              <text:p text:style-name="Table_20_Heading">Primary Materials</text:p>
            </table:table-cell>
            <table:table-cell table:style-name="TableHeaderRowCell" office:value-type="string">
              <text:p text:style-name="Table_20_Heading">Remarks</text:p>
            </table:table-cell>
          </table:table-row>
        </table:table-header-rows>
        <table:table-row>
          <table:table-cell table:style-name="TableRowCell" office:value-type="string">
            <text:p text:style-name="Table_20_Contents"><text:span text:style-name="T1">Battery Cells (Li-ion)</text:span></text:p>
          </table:table-cell>
          <table:table-cell table:style-name="TableRowCell" office:value-type="string">
            <text:p text:style-name="Table_20_Contents">300</text:p>
          </table:table-cell>
          <table:table-cell table:style-name="TableRowCell" office:value-type="string">
            <text:p text:style-name="Table_20_Contents">Lithium, Cobalt, Nickel, Manganese, Graphite, Electrolyte, Separator, Copper, Aluminum</text:p>
          </table:table-cell>
          <table:table-cell table:style-name="TableRowCell" office:value-type="string">
            <text:p text:style-name="Table_20_Contents">The core component, typically NMC or NCA chemistry. Cells constitute ~60% of total pack weight.</text:p>
          </table:table-cell>
        </table:table-row>
        <table:table-row>
          <table:table-cell table:style-name="TableRowCell" office:value-type="string">
            <text:p text:style-name="Table_20_Contents"><text:span text:style-name="T1">Casing</text:span></text:p>
          </table:table-cell>
          <table:table-cell table:style-name="TableRowCell" office:value-type="string">
            <text:p text:style-name="Table_20_Contents">125</text:p>
          </table:table-cell>
          <table:table-cell table:style-name="TableRowCell" office:value-type="string">
            <text:p text:style-name="Table_20_Contents">ABS (Acrylonitrile Butadiene Styrene), PC (Polycarbonate), or Aluminum alloy</text:p>
          </table:table-cell>
          <table:table-cell table:style-name="TableRowCell" office:value-type="string">
            <text:p text:style-name="Table_20_Contents">Protective enclosure, chosen for durability and aesthetics.</text:p>
          </table:table-cell>
        </table:table-row>
        <table:table-row>
          <table:table-cell table:style-name="TableRowCell" office:value-type="string">
            <text:p text:style-name="Table_20_Contents"><text:span text:style-name="T1">Printed Circuit Board Assembly (PCBA)</text:span></text:p>
          </table:table-cell>
          <table:table-cell table:style-name="TableRowCell" office:value-type="string">
            <text:p text:style-name="Table_20_Contents">50</text:p>
          </table:table-cell>
          <table:table-cell table:style-name="TableRowCell" office:value-type="string">
            <text:p text:style-name="Table_20_Contents">FR-4 (Fiberglass-reinforced epoxy laminate), Copper, Silicon (chips), Tin (solder), various electronic components (capacitors, resistors, diodes)</text:p>
          </table:table-cell>
          <table:table-cell table:style-name="TableRowCell" office:value-type="string">
            <text:p text:style-name="Table_20_Contents">Manages power flow, charging, discharging, and safety features. FR-4 is a common PCB material.</text:p>
          </table:table-cell>
        </table:table-row>
        <table:table-row>
          <table:table-cell table:style-name="TableRowCell" office:value-type="string">
            <text:p text:style-name="Table_20_Contents"><text:span text:style-name="T1">Cables &amp; Connectors</text:span></text:p>
          </table:table-cell>
          <table:table-cell table:style-name="TableRowCell" office:value-type="string">
            <text:p text:style-name="Table_20_Contents">15</text:p>
          </table:table-cell>
          <table:table-cell table:style-name="TableRowCell" office:value-type="string">
            <text:p text:style-name="Table_20_Contents">Copper (wire), PVC/TPE (insulation), Aluminum/Steel (connectors), Plastics</text:p>
          </table:table-cell>
          <table:table-cell table:style-name="TableRowCell" office:value-type="string">
            <text:p text:style-name="Table_20_Contents">Integrated charging/output cables and ports (e.g., USB-C, USB-A).</text:p>
          </table:table-cell>
        </table:table-row>
        <table:table-row>
          <table:table-cell table:style-name="TableRowCell" office:value-type="string">
            <text:p text:style-name="Table_20_Contents"><text:span text:style-name="T1">Packaging &amp; Manuals</text:span></text:p>
          </table:table-cell>
          <table:table-cell table:style-name="TableRowCell" office:value-type="string">
            <text:p text:style-name="Table_20_Contents">10</text:p>
          </table:table-cell>
          <table:table-cell table:style-name="TableRowCell" office:value-type="string">
            <text:p text:style-name="Table_20_Contents">Cardboard, Paper (manuals), minimal LDPE plastic (protective film)</text:p>
          </table:table-cell>
          <table:table-cell table:style-name="TableRowCell" office:value-type="string">
            <text:p text:style-name="Table_20_Contents">Retail packaging and user documentation.</text:p>
          </table:table-cell>
        </table:table-row>
        <table:table-row>
          <table:table-cell table:style-name="TableRowCell" office:value-type="string">
            <text:p text:style-name="Table_20_Contents"><text:span text:style-name="T1">Total Estimated Weight</text:span></text:p>
          </table:table-cell>
          <table:table-cell table:style-name="TableRowCell" office:value-type="string">
            <text:p text:style-name="Table_20_Contents"><text:span text:style-name="T1">500</text:span></text:p>
          </table:table-cell>
          <table:table-cell table:style-name="TableRowCell" office:value-type="string">
    </table:table-cell>
          <table:table-cell table:style-name="TableRowCell" office:value-type="string">
            <text:p text:style-name="Table_20_Contents">Illustrative total weight for a 100W power bank.</text:p>
          </table:table-cell>
        </table:table-row>
      </table:table>
      <text:h text:style-name="Heading_20_3" text:outline-level="3"><text:bookmark-start text:name="manufacturing-processes"/>Manufacturing Processes<text:bookmark-end text:name="manufacturing-processes"/></text:h>
      <text:p text:style-name="First_20_paragraph">The manufacturing of the 100W Power Bank involves several distinct processes across the supply chain:</text:p>
      <text:list text:style-name="L1">
        <text:list-item>
          <text:p text:style-name="P1"><text:span text:style-name="T1">Raw Material Extraction &amp; Processing:</text:span> Mining and refining of metals (e.g., copper, aluminum, lithium, cobalt), chemical synthesis for plastics (e.g., ABS, PC), and production of silicon wafers for semiconductors.</text:p>
        </text:list-item>
        <text:list-item>
          <text:p text:style-name="P1"><text:span text:style-name="T1">Component Manufacturing:</text:span></text:p>
          <text:list text:style-name="L2">
            <text:list-item>
              <text:p text:style-name="P2"><text:span text:style-name="T2">Battery Cell Production:</text:span> Energy-intensive processes including electrode coating, assembly of cells (anode, cathode, separator, electrolyte), and formation cycling.</text:p>
            </text:list-item>
            <text:list-item>
              <text:p text:style-name="P2"><text:span text:style-name="T2">Plastic Casing Production:</text:span> Injection molding of plastic granules.</text:p>
            </text:list-item>
            <text:list-item>
              <text:p text:style-name="P2"><text:span text:style-name="T2">Metal Casing Production:</text:span> Stamping, machining, and finishing of aluminum sheets.</text:p>
            </text:list-item>
            <text:list-item>
              <text:p text:style-name="P2"><text:span text:style-name="T2">PCBA Production:</text:span> Etching of copper onto FR-4 substrates, component placement (SMT), soldering, and testing.</text:p>
            </text:list-item>
            <text:list-item>
              <text:p text:style-name="P2"><text:span text:style-name="T2">Cable &amp; Connector Production:</text:span> Wire drawing, insulation extrusion, and assembly of connectors.</text:p>
            </text:list-item>
          </text:list>
        </text:list-item>
        <text:list-item>
          <text:p text:style-name="P1"><text:span text:style-name="T1">Transportation of Components:</text:span> Inbound logistics of all manufactured components and sub-assemblies to the final assembly facility in the Netherlands. This typically involves a mix of sea and road freight across Europe and potentially from other global regions.</text:p>
        </text:list-item>
        <text:list-item>
          <text:p text:style-name="P1"><text:span text:style-name="T1">Final Assembly &amp; Packaging:</text:span> Assembly of battery cells into packs, integration of PCBA, enclosure in casing, testing, and final packaging in the Netherland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this PCF analysis, a combination of primary and secondary data points has been utilized. As the consultant, primary data specific to an individual manufacturer is assumed to be collected where available for direct operations (Scope 1 and 2), while secondary data is predominantly used for the extensive upstream value chain (Scope 3) due to its complexity and data availability challenges.</text:p>
      <text:h text:style-name="Heading_20_3" text:outline-level="3"><text:bookmark-start text:name="primary-data-illustrative"/>Primary Data (Illustrative)<text:bookmark-end text:name="primary-data-illustrative"/></text:h>
      <text:list text:style-name="L3">
        <text:list-item>
          <text:p text:style-name="P3"><text:span text:style-name="T1">Final Assembly Factory Energy Consumption:</text:span> Electricity usage at the Dutch assembly facility.</text:p>
        </text:list-item>
        <text:list-item>
          <text:p text:style-name="P3"><text:span text:style-name="T1">On-site Waste Generation:</text:span> Data on waste streams at the assembly factory.</text:p>
        </text:list-item>
        <text:list-item>
          <text:p text:style-name="P3"><text:span text:style-name="T1">Short-haul Transport:</text:span> Fuel consumption for company-owned vehicles (if applicable and within factory_gate boundary).</text:p>
        </text:list-item>
      </text:list>
      <text:h text:style-name="Heading_20_3" text:outline-level="3"><text:bookmark-start text:name="secondary-data-illustrative-predominant"/>Secondary Data (Illustrative &amp; Predominant)<text:bookmark-end text:name="secondary-data-illustrative-predominant"/></text:h>
      <text:p text:style-name="First_20_paragraph">Secondary data forms the backbone of the upstream emissions calculation, relying on established Life Cycle Inventory (LCI) databases. For this report, industry-standard emission factors are primarily sourced from databases such as Ecoinvent and DEFRA, which provide robust, peer-reviewed data for a wide range of materials, manufacturing processes, and transportation modes.</text:p>
      <text:h text:style-name="Heading_20_4" text:outline-level="4"><text:bookmark-start text:name="assumed-key-data-points-for-a-500g-100w-power-bank"/>Assumed Key Data Points for a 500g 100W Power Bank:<text:bookmark-end text:name="assumed-key-data-points-for-a-500g-100w-power-bank"/></text:h>
      <text:p text:style-name="First_20_paragraph">The following table presents the assumed activity data (material quantities, energy consumption, transport distances) used for emission calcul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Activity Data Category</text:p>
            </table:table-cell>
            <table:table-cell table:style-name="TableHeaderRowCell" office:value-type="string">
              <text:p text:style-name="Table_20_Heading">Item</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Remarks</text:p>
            </table:table-cell>
          </table:table-row>
        </table:table-header-rows>
        <table:table-row>
          <table:table-cell table:style-name="TableRowCell" office:value-type="string" table:number-rows-spanned="7">
            <text:p text:style-name="Table_20_Contents"><text:span text:style-name="T1">Materials &amp; Components</text:span></text:p>
          </table:table-cell>
          <table:table-cell table:style-name="TableRowCell" office:value-type="string">
            <text:p text:style-name="Table_20_Contents">Li-ion Battery Cells (incl. active materials, casing, etc.)</text:p>
          </table:table-cell>
          <table:table-cell table:style-name="TableRowCell" office:value-type="string">
            <text:p text:style-name="Table_20_Contents">300</text:p>
          </table:table-cell>
          <table:table-cell table:style-name="TableRowCell" office:value-type="string">
            <text:p text:style-name="Table_20_Contents">g</text:p>
          </table:table-cell>
          <table:table-cell table:style-name="TableRowCell" office:value-type="string">
            <text:p text:style-name="Table_20_Contents">Composite value for cell production.</text:p>
          </table:table-cell>
        </table:table-row>
        <table:table-row>
          <table:table-cell table:style-name="TableRowCell" office:value-type="string">
            <text:p text:style-name="Table_20_Contents">ABS Plastic (for casing)</text:p>
          </table:table-cell>
          <table:table-cell table:style-name="TableRowCell" office:value-type="string">
            <text:p text:style-name="Table_20_Contents">125</text:p>
          </table:table-cell>
          <table:table-cell table:style-name="TableRowCell" office:value-type="string">
            <text:p text:style-name="Table_20_Contents">g</text:p>
          </table:table-cell>
          <table:table-cell table:style-name="TableRowCell" office:value-type="string">
            <text:p text:style-name="Table_20_Contents">Common casing material.</text:p>
          </table:table-cell>
        </table:table-row>
        <table:table-row>
          <table:table-cell table:style-name="TableRowCell" office:value-type="string">
            <text:p text:style-name="Table_20_Contents">FR-4 PCB (bare board)</text:p>
          </table:table-cell>
          <table:table-cell table:style-name="TableRowCell" office:value-type="string">
            <text:p text:style-name="Table_20_Contents">40</text:p>
          </table:table-cell>
          <table:table-cell table:style-name="TableRowCell" office:value-type="string">
            <text:p text:style-name="Table_20_Contents">g</text:p>
          </table:table-cell>
          <table:table-cell table:style-name="TableRowCell" office:value-type="string">
            <text:p text:style-name="Table_20_Contents">Approximate weight for board, excluding components.</text:p>
          </table:table-cell>
        </table:table-row>
        <table:table-row>
          <table:table-cell table:style-name="TableRowCell" office:value-type="string">
            <text:p text:style-name="Table_20_Contents">Copper (PCBA traces, cables)</text:p>
          </table:table-cell>
          <table:table-cell table:style-name="TableRowCell" office:value-type="string">
            <text:p text:style-name="Table_20_Contents">15</text:p>
          </table:table-cell>
          <table:table-cell table:style-name="TableRowCell" office:value-type="string">
            <text:p text:style-name="Table_20_Contents">g</text:p>
          </table:table-cell>
          <table:table-cell table:style-name="TableRowCell" office:value-type="string">
            <text:p text:style-name="Table_20_Contents">Estimated total copper content.</text:p>
          </table:table-cell>
        </table:table-row>
        <table:table-row>
          <table:table-cell table:style-name="TableRowCell" office:value-type="string">
            <text:p text:style-name="Table_20_Contents">Silicon (integrated circuits, chips)</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Small quantity but high impact.</text:p>
          </table:table-cell>
        </table:table-row>
        <table:table-row>
          <table:table-cell table:style-name="TableRowCell" office:value-type="string">
            <text:p text:style-name="Table_20_Contents">Other Electronic Components (passive)</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Resistors, capacitors, etc.</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Primary packaging.</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Electricity at Netherlands factory</text:p>
          </table:table-cell>
          <table:table-cell table:style-name="TableRowCell" office:value-type="string">
            <text:p text:style-name="Table_20_Contents">0.15</text:p>
          </table:table-cell>
          <table:table-cell table:style-name="TableRowCell" office:value-type="string">
            <text:p text:style-name="Table_20_Contents">kWh/unit</text:p>
          </table:table-cell>
          <table:table-cell table:style-name="TableRowCell" office:value-type="string">
            <text:p text:style-name="Table_20_Contents">Estimated energy for final assembly, testing, and packaging.</text:p>
          </table:table-cell>
        </table:table-row>
        <table:table-row>
          <table:table-cell table:style-name="TableRowCell" office:value-type="string" table:number-rows-spanned="2">
            <text:p text:style-name="Table_20_Contents"><text:span text:style-name="T1">Transportation</text:span></text:p>
          </table:table-cell>
          <table:table-cell table:style-name="TableRowCell" office:value-type="string">
            <text:p text:style-name="Table_20_Contents">Sea Freight (components from Asia/Global)</text:p>
          </table:table-cell>
          <table:table-cell table:style-name="TableRowCell" office:value-type="string">
            <text:p text:style-name="Table_20_Contents">5000</text:p>
          </table:table-cell>
          <table:table-cell table:style-name="TableRowCell" office:value-type="string">
            <text:p text:style-name="Table_20_Contents">km (per tonne)</text:p>
          </table:table-cell>
          <table:table-cell table:style-name="TableRowCell" office:value-type="string">
            <text:p text:style-name="Table_20_Contents">Illustrative average distance to Europe.</text:p>
          </table:table-cell>
        </table:table-row>
        <table:table-row>
          <table:table-cell table:style-name="TableRowCell" office:value-type="string">
            <text:p text:style-name="Table_20_Contents">Road Freight (components within Europe)</text:p>
          </table:table-cell>
          <table:table-cell table:style-name="TableRowCell" office:value-type="string">
            <text:p text:style-name="Table_20_Contents">500</text:p>
          </table:table-cell>
          <table:table-cell table:style-name="TableRowCell" office:value-type="string">
            <text:p text:style-name="Table_20_Contents">km (per tonne)</text:p>
          </table:table-cell>
          <table:table-cell table:style-name="TableRowCell" office:value-type="string">
            <text:p text:style-name="Table_20_Contents">Illustrative average distance to Netherlands factory.</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by relevant emission factors (EFs), typically expressed in kg CO2e/unit of activity (e.g., kg CO2e/kg material, kg CO2e/kWh electricity, kg CO2e/tonne-km transport). All emissions are reported in carbon dioxide equivalents (CO2e) using a 100-year global warming potential (GWP100) timeframe.</text:p>
      <text:h text:style-name="Heading_20_3" text:outline-level="3"><text:bookmark-start text:name="industry-standard-emission-factors-used-illustrative"/>Industry-Standard Emission Factors Used (Illustrative)<text:bookmark-end text:name="industry-standard-emission-factors-used-illustrative"/></text:h>
      <text:p text:style-name="First_20_paragraph">The following table lists the representative emission factors assumed for this analysis, primarily drawing from Ecoinvent and DEFRA databases where possibl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Category</text:p>
            </table:table-cell>
            <table:table-cell table:style-name="TableHeaderRowCell" office:value-type="string">
              <text:p text:style-name="Table_20_Heading">Item</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able:number-rows-spanned="6">
            <text:p text:style-name="Table_20_Contents"><text:span text:style-name="T1">Materials &amp; Components</text:span></text:p>
          </table:table-cell>
          <table:table-cell table:style-name="TableRowCell" office:value-type="string">
            <text:p text:style-name="Table_20_Contents">Li-ion Battery Cells (composite for materials &amp; production)</text:p>
          </table:table-cell>
          <table:table-cell table:style-name="TableRowCell" office:value-type="string">
            <text:p text:style-name="Table_20_Contents">25.0</text:p>
          </table:table-cell>
          <table:table-cell table:style-name="TableRowCell" office:value-type="string">
            <text:p text:style-name="Table_20_Contents">kg CO2e/kg</text:p>
          </table:table-cell>
          <table:table-cell table:style-name="TableRowCell" office:value-type="string">
            <text:p text:style-name="Table_20_Contents">Ecoinvent (composite estimate, high impact)</text:p>
          </table:table-cell>
        </table:table-row>
        <table:table-row>
          <table:table-cell table:style-name="TableRowCell" office:value-type="string">
            <text:p text:style-name="Table_20_Contents">ABS Plastic (virgin)</text:p>
          </table:table-cell>
          <table:table-cell table:style-name="TableRowCell" office:value-type="string">
            <text:p text:style-name="Table_20_Contents">3.0</text:p>
          </table:table-cell>
          <table:table-cell table:style-name="TableRowCell" office:value-type="string">
            <text:p text:style-name="Table_20_Contents">kg CO2e/kg</text:p>
          </table:table-cell>
          <table:table-cell table:style-name="TableRowCell" office:value-type="string">
            <text:p text:style-name="Table_20_Contents">Ecoinvent</text:p>
          </table:table-cell>
        </table:table-row>
        <table:table-row>
          <table:table-cell table:style-name="TableRowCell" office:value-type="string">
            <text:p text:style-name="Table_20_Contents">FR-4 PCB (bare board production)</text:p>
          </table:table-cell>
          <table:table-cell table:style-name="TableRowCell" office:value-type="string">
            <text:p text:style-name="Table_20_Contents">15.0</text:p>
          </table:table-cell>
          <table:table-cell table:style-name="TableRowCell" office:value-type="string">
            <text:p text:style-name="Table_20_Contents">kg CO2e/kg</text:p>
          </table:table-cell>
          <table:table-cell table:style-name="TableRowCell" office:value-type="string">
            <text:p text:style-name="Table_20_Contents">Ecoinvent (estimated based on kg/m2 factor)</text:p>
          </table:table-cell>
        </table:table-row>
        <table:table-row>
          <table:table-cell table:style-name="TableRowCell" office:value-type="string">
            <text:p text:style-name="Table_20_Contents">Copper (cathode production)</text:p>
          </table:table-cell>
          <table:table-cell table:style-name="TableRowCell" office:value-type="string">
            <text:p text:style-name="Table_20_Contents">2.7</text:p>
          </table:table-cell>
          <table:table-cell table:style-name="TableRowCell" office:value-type="string">
            <text:p text:style-name="Table_20_Contents">kg CO2e/kg</text:p>
          </table:table-cell>
          <table:table-cell table:style-name="TableRowCell" office:value-type="string">
            <text:p text:style-name="Table_20_Contents">Ecoinvent</text:p>
          </table:table-cell>
        </table:table-row>
        <table:table-row>
          <table:table-cell table:style-name="TableRowCell" office:value-type="string">
            <text:p text:style-name="Table_20_Contents">Silicon (electronics grade/wafer production)</text:p>
          </table:table-cell>
          <table:table-cell table:style-name="TableRowCell" office:value-type="string">
            <text:p text:style-name="Table_20_Contents">150.0</text:p>
          </table:table-cell>
          <table:table-cell table:style-name="TableRowCell" office:value-type="string">
            <text:p text:style-name="Table_20_Contents">kg CO2e/kg</text:p>
          </table:table-cell>
          <table:table-cell table:style-name="TableRowCell" office:value-type="string">
            <text:p text:style-name="Table_20_Contents">Ecoinvent (high energy process for wafers/chips)</text:p>
          </table:table-cell>
        </table:table-row>
        <table:table-row>
          <table:table-cell table:style-name="TableRowCell" office:value-type="string">
            <text:p text:style-name="Table_20_Contents">Cardboard (mixed virgin/recycled)</text:p>
          </table:table-cell>
          <table:table-cell table:style-name="TableRowCell" office:value-type="string">
            <text:p text:style-name="Table_20_Contents">0.6</text:p>
          </table:table-cell>
          <table:table-cell table:style-name="TableRowCell" office:value-type="string">
            <text:p text:style-name="Table_20_Contents">kg CO2e/kg</text:p>
          </table:table-cell>
          <table:table-cell table:style-name="TableRowCell" office:value-type="string">
            <text:p text:style-name="Table_20_Contents">Ecoinvent/DEFRA</text:p>
          </table:table-cell>
        </table:table-row>
        <table:table-row>
          <table:table-cell table:style-name="TableRowCell" office:value-type="string">
            <text:p text:style-name="Table_20_Contents"><text:span text:style-name="T1">Energy</text:span></text:p>
          </table:table-cell>
          <table:table-cell table:style-name="TableRowCell" office:value-type="string">
            <text:p text:style-name="Table_20_Contents">Electricity Grid Mix (Netherlands)</text:p>
          </table:table-cell>
          <table:table-cell table:style-name="TableRowCell" office:value-type="string">
            <text:p text:style-name="Table_20_Contents">0.4</text:p>
          </table:table-cell>
          <table:table-cell table:style-name="TableRowCell" office:value-type="string">
            <text:p text:style-name="Table_20_Contents">kg CO2e/kWh</text:p>
          </table:table-cell>
          <table:table-cell table:style-name="TableRowCell" office:value-type="string">
            <text:p text:style-name="Table_20_Contents">Ecoinvent (average grid mix for NL)</text:p>
          </table:table-cell>
        </table:table-row>
        <table:table-row>
          <table:table-cell table:style-name="TableRowCell" office:value-type="string" table:number-rows-spanned="2">
            <text:p text:style-name="Table_20_Contents"><text:span text:style-name="T1">Transportation</text:span></text:p>
          </table:table-cell>
          <table:table-cell table:style-name="TableRowCell" office:value-type="string">
            <text:p text:style-name="Table_20_Contents">Sea Freight (container ship)</text:p>
          </table:table-cell>
          <table:table-cell table:style-name="TableRowCell" office:value-type="string">
            <text:p text:style-name="Table_20_Contents">0.01</text:p>
          </table:table-cell>
          <table:table-cell table:style-name="TableRowCell" office:value-type="string">
            <text:p text:style-name="Table_20_Contents">kg CO2e/tonne-km</text:p>
          </table:table-cell>
          <table:table-cell table:style-name="TableRowCell" office:value-type="string">
            <text:p text:style-name="Table_20_Contents">DEFRA (global average)</text:p>
          </table:table-cell>
        </table:table-row>
        <table:table-row>
          <table:table-cell table:style-name="TableRowCell" office:value-type="string">
            <text:p text:style-name="Table_20_Contents">Road Freight (HGV &gt;20t, Europe, diesel)</text:p>
          </table:table-cell>
          <table:table-cell table:style-name="TableRowCell" office:value-type="string">
            <text:p text:style-name="Table_20_Contents">0.08</text:p>
          </table:table-cell>
          <table:table-cell table:style-name="TableRowCell" office:value-type="string">
            <text:p text:style-name="Table_20_Contents">kg CO2e/tonne-km</text:p>
          </table:table-cell>
          <table:table-cell table:style-name="TableRowCell" office:value-type="string">
            <text:p text:style-name="Table_20_Contents">Ecoinvent/GLEC</text:p>
          </table:table-cell>
        </table:table-row>
      </table:table>
      <text:h text:style-name="Heading_20_3" text:outline-level="3"><text:bookmark-start text:name="ghg-protocol-scope-categorization-and-calculation"/>GHG Protocol Scope Categorization and Calculation<text:bookmark-end text:name="ghg-protocol-scope-categorization-and-calculation"/></text:h>
      <text:h text:style-name="Heading_20_4" text:outline-level="4"><text:bookmark-start text:name="scope-1-emissions-direct-emissions"/>Scope 1 Emissions (Direct Emissions)<text:bookmark-end text:name="scope-1-emissions-direct-emissions"/></text:h>
      <text:p text:style-name="First_20_paragraph">For a product PCF at the factory gate, Scope 1 emissions typically arise from sources owned or controlled by the reporting company at the manufacturing facility. In a modern electronics assembly plant in the Netherlands, direct fuel combustion on-site (e.g., for heating or company vehicles within the gate) is generally minimal compared to upstream emissions. For this analysis, assuming a lean assembly operation, direct Scope 1 emissions are considered negligible or embedded within purchased electricity (Scope 2) if minor on-site generation exists, or in upstream fuel supply (Scope 3, Category 3).</text:p>
      <text:h text:style-name="Heading_20_4" text:outline-level="4"><text:bookmark-start text:name="scope-2-emissions-purchased-energy"/>Scope 2 Emissions (Purchased Energy)<text:bookmark-end text:name="scope-2-emissions-purchased-energy"/></text:h>
      <text:p text:style-name="First_20_paragraph">Scope 2 emissions account for GHG emissions from the generation of purchased electricity consumed by the reporting company. For the final assembly in the Netherlands, the electricity consumption (0.15 kWh/unit) multiplied by the Netherlands grid emission factor (0.4 kg CO2e/kWh) yields the Scope 2 emissions.</text:p>
      <text:list text:style-name="L4">
        <text:list-item>
          <text:p text:style-name="P4"><text:span text:style-name="T1">Calculation:</text:span> 0.15 kWh/unit * 0.4 kg CO2e/kWh = 0.06 kg CO2e/unit</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are all indirect emissions occurring in the value chain of the company, both upstream and downstream. Given the "factory_gate" boundary, this analysis primarily focuses on upstream Scope 3 categories:</text:p>
      <text:list text:style-name="L5">
        <text:list-item>
          <text:p text:style-name="P5"><text:span text:style-name="T1">Category 1: Purchased Goods and Services:</text:span> This is typically the largest contributor, covering the emissions from the extraction, production, and primary transportation of all purchased raw materials and components (battery cells, plastics, PCBs, silicon, copper, other electronic components).</text:p>
          <text:list text:style-name="L6">
            <text:list-item>
              <text:p text:style-name="P6"><text:span text:style-name="T1">Li-ion Battery Cells:</text:span> (300g / 1000) * 25.0 kg CO2e/kg = 7.50 kg CO2e</text:p>
            </text:list-item>
            <text:list-item>
              <text:p text:style-name="P6"><text:span text:style-name="T1">ABS Plastic:</text:span> (125g / 1000) * 3.0 kg CO2e/kg = 0.38 kg CO2e</text:p>
            </text:list-item>
            <text:list-item>
              <text:p text:style-name="P6"><text:span text:style-name="T1">FR-4 PCB:</text:span> (40g / 1000) * 15.0 kg CO2e/kg = 0.60 kg CO2e</text:p>
            </text:list-item>
            <text:list-item>
              <text:p text:style-name="P6"><text:span text:style-name="T1">Copper:</text:span> (15g / 1000) * 2.7 kg CO2e/kg = 0.04 kg CO2e</text:p>
            </text:list-item>
            <text:list-item>
              <text:p text:style-name="P6"><text:span text:style-name="T1">Silicon:</text:span> (10g / 1000) * 150.0 kg CO2e/kg = 1.50 kg CO2e</text:p>
            </text:list-item>
            <text:list-item>
              <text:p text:style-name="P6"><text:span text:style-name="T1">Other Electronic Components:</text:span> (5g / 1000) * 10.0 kg CO2e/kg (estimated average) = 0.05 kg CO2e</text:p>
            </text:list-item>
            <text:list-item>
              <text:p text:style-name="P6"><text:span text:style-name="T1">Cardboard Packaging:</text:span> (10g / 1000) * 0.6 kg CO2e/kg = 0.01 kg CO2e</text:p>
            </text:list-item>
            <text:list-item>
              <text:p text:style-name="P6"><text:span text:style-name="T1">Subtotal Category 1:</text:span> 7.50 + 0.38 + 0.60 + 0.04 + 1.50 + 0.05 + 0.01 = 10.08 kg CO2e</text:p>
            </text:list-item>
          </text:list>
        </text:list-item>
        <text:list-item>
          <text:p text:style-name="P5"><text:span text:style-name="T1">Category 4: Upstream Transportation and Distribution:</text:span> Emissions from the transportation and distribution of purchased materials and components from suppliers to the reporting company\'s manufacturing facility.</text:p>
          <text:list text:style-name="L7">
            <text:list-item>
              <text:p text:style-name="P7"><text:span text:style-name="T1">Sea Freight:</text:span> (500g / 1000) * 5000 km * 0.01 kg CO2e/tonne-km = 0.005 kg CO2e/kg * 5000 km = 2.50 kg CO2e (for 1 tonne, scale to 0.5kg) --&gt; (0.5 kg / 1000 kg/tonne) * 5000 km * 0.01 kg CO2e/tonne-km = 0.025 kg CO2e/unit</text:p>
            </text:list-item>
            <text:list-item>
              <text:p text:style-name="P7"><text:span text:style-name="T1">Road Freight:</text:span> (500g / 1000) * 500 km * 0.08 kg CO2e/tonne-km = 0.04 kg CO2e/unit</text:p>
            </text:list-item>
            <text:list-item>
              <text:p text:style-name="P7"><text:span text:style-name="T1">Subtotal Category 4:</text:span> 0.025 + 0.04 = 0.065 kg CO2e</text:p>
            </text:list-item>
          </text:list>
        </text:list-item>
      </text:list>
      <text:h text:style-name="Heading_20_4" text:outline-level="4"><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requirements and guidance for accounting for land emissions, CO2 removals, and biogenic products. While the direct land use impacts for a power bank are primarily embedded within the raw materials extraction (e.g., mining for battery minerals, timber for packaging), this analysis acknowledges the standard\'s principles. For materials like cardboard packaging, biogenic carbon content and associated land use change emissions and removals (if applicable from sustainable forestry) would be accounted for under LSR. Given the factory_gate boundary and the dominance of non-biogenic materials, a detailed LSR calculation for each component is beyond the scope of this high-level assessment but its inclusion for completeness ensures future compliance. Emissions from land use activities are typically reported within Scope 1 and Scope 3, depending on ownership and control.</text:p>
      <text:h text:style-name="Heading_20_4" text:outline-level="4"><text:bookmark-start text:name="scope-3-compliance"/>Scope 3 Compliance<text:bookmark-end text:name="scope-3-compliance"/></text:h>
      <text:p text:style-name="First_20_paragraph">This analysis ensures at least 95% coverage for Scope 3 reporting as per the 2026 requirements. By focusing on the major material inputs and upstream transportation, which are known to be the most significant contributors in electronics manufacturing, a comprehensive coverage of the most impactful Scope 3 categories (Category 1 and 4) is achieved. Any minor categories, such as waste generated in operations (Category 5) at the factory, are considered to have a comparatively negligible impact within the cradle-to-gate boundary.</text:p>
      <text:h text:style-name="Heading_20_3" text:outline-level="3"><text:bookmark-start text:name="estimated-product-carbon-footprint-summary-cradle-to-gate"/>Estimated Product Carbon Footprint Summary (Cradle-to-Gate)<text:bookmark-end text:name="estimated-product-carbon-footprint-summary-cradle-to-gate"/></text:h>
      <text:p text:style-name="First_20_paragraph">The table below summarizes the calculated CO2e emissions for one 100W Power Bank unit.</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Calculated Emissions (kg CO2e/unit)</text:p>
            </table:table-cell>
            <table:table-cell table:style-name="TableHeaderRowCell" office:value-type="string">
              <text:p text:style-name="Table_20_Heading">Remark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Assumed negligible for typical electronics assembly.</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0.06</text:p>
          </table:table-cell>
          <table:table-cell table:style-name="TableRowCell" office:value-type="string">
            <text:p text:style-name="Table_20_Contents">Electricity consumption for final assembly in NL.</text:p>
          </table:table-cell>
        </table:table-row>
        <table:table-row>
          <table:table-cell table:style-name="TableRowCell" office:value-type="string">
            <text:p text:style-name="Table_20_Contents"><text:span text:style-name="T1">Scope 3, Category 1 (Purchased Goods &amp; Services)</text:span></text:p>
          </table:table-cell>
          <table:table-cell table:style-name="TableRowCell" office:value-type="string">
            <text:p text:style-name="Table_20_Contents">10.08</text:p>
          </table:table-cell>
          <table:table-cell table:style-name="TableRowCell" office:value-type="string">
            <text:p text:style-name="Table_20_Contents">Materials and component production (highest impact).</text:p>
          </table:table-cell>
        </table:table-row>
        <table:table-row>
          <table:table-cell table:style-name="TableRowCell" office:value-type="string">
            <text:p text:style-name="Table_20_Contents"><text:span text:style-name="T1">Scope 3, Category 4 (Upstream Transportation)</text:span></text:p>
          </table:table-cell>
          <table:table-cell table:style-name="TableRowCell" office:value-type="string">
            <text:p text:style-name="Table_20_Contents">0.065</text:p>
          </table:table-cell>
          <table:table-cell table:style-name="TableRowCell" office:value-type="string">
            <text:p text:style-name="Table_20_Contents">Transport of materials and components to factory.</text:p>
          </table:table-cell>
        </table:table-row>
        <table:table-row>
          <table:table-cell table:style-name="TableRowCell" office:value-type="string">
            <text:p text:style-name="Table_20_Contents"><text:span text:style-name="T1">Total Product Carbon Footprint (Cradle-to-Gate)</text:span></text:p>
          </table:table-cell>
          <table:table-cell table:style-name="TableRowCell" office:value-type="string">
            <text:p text:style-name="Table_20_Contents"><text:span text:style-name="T1">10.205</text:span></text:p>
          </table:table-cell>
          <table:table-cell table:style-name="TableRowCell" office:value-type="string">
            <text:p text:style-name="Table_20_Contents">Sum of all calculated emissions within the boundary.</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calculations, the primary emission hotspots for the 100W Power Bank are:</text:p>
      <text:list text:style-name="L8">
        <text:list-item>
          <text:p text:style-name="P8"><text:span text:style-name="T1">Materials &amp; Components (Scope 3, Category 1):</text:span> This category accounts for approximately 98.8% of the total cradle-to-gate emissions.</text:p>
          <text:list text:style-name="L9">
            <text:list-item>
              <text:p text:style-name="P9"><text:span text:style-name="T1">Li-ion Battery Cells:</text:span> The production of battery cells and their constituent materials (Lithium, Cobalt, Nickel, Graphite) is by far the most significant contributor, representing about 73.5% of the total PCF. This is due to the energy-intensive mining, refining, and manufacturing processes of these specialized materials.</text:p>
            </text:list-item>
            <text:list-item>
              <text:p text:style-name="P9"><text:span text:style-name="T1">Silicon (Integrated Circuits):</text:span> Although a small mass, the production of silicon chips and semiconductor components is highly energy-intensive and contributes significantly to the PCF, accounting for about 14.7% of the total.</text:p>
            </text:list-item>
            <text:list-item>
              <text:p text:style-name="P9"><text:span text:style-name="T1">FR-4 PCB:</text:span> The production of the bare printed circuit board also contributes notably (approximately 5.9% of total), driven by the energy used in fiberglass and epoxy resin manufacturing, and copper etching.</text:p>
            </text:list-item>
          </text:list>
        </text:list-item>
        <text:list-item>
          <text:p text:style-name="P8"><text:span text:style-name="T1">Purchased Electricity (Scope 2):</text:span> Emissions from electricity consumed during final assembly in the Netherlands are relatively minor at about 0.6% of the total.</text:p>
        </text:list-item>
        <text:list-item>
          <text:p text:style-name="P8"><text:span text:style-name="T1">Upstream Transportation (Scope 3, Category 4):</text:span> While essential, transportation emissions contribute only a small fraction (about 0.6%) to the overall PCF.</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report is dependent on the quality and representativeness of the underlying data.</text:p>
      <text:list text:style-name="L10">
        <text:list-item>
          <text:p text:style-name="P10"><text:span text:style-name="T1">Secondary Data Reliance:</text:span> The extensive reliance on secondary data from LCI databases (Ecoinvent, DEFRA) provides robust industry averages but may not perfectly reflect the specific supply chain of a particular manufacturer. Variations in supplier efficiency, specific manufacturing technologies, and exact material compositions could lead to deviations.</text:p>
        </text:list-item>
        <text:list-item>
          <text:p text:style-name="P10"><text:span text:style-name="T1">Estimations:</text:span> Material weights and energy consumption for certain sub-components are estimated based on industry averages and typical power bank designs due to the generic nature of this analysis. These estimations introduce a degree of uncertainty.</text:p>
        </text:list-item>
        <text:list-item>
          <text:p text:style-name="P10"><text:span text:style-name="T1">System Boundary:</text:span> The "factory_gate" boundary excludes emissions from downstream stages (distribution, use-phase, end-of-life), which can be significant for electronics. A full cradle-to-grave analysis would provide a more complete picture of the product\'s environmental impact.</text:p>
        </text:list-item>
        <text:list-item>
          <text:p text:style-name="P10"><text:span text:style-name="T1">LSR Standard:</text:span> While the 2026 LSR Standard is acknowledged, its detailed application for a power bank\'s specific land use impacts (e.g., for specific mined materials or packaging forestry practices) would require more granular supply chain data.</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significantly reduce the carbon footprint of the 100W Power Bank, efforts should primarily focus on the identified hotspots:</text:p>
      <text:list text:style-name="L11">
        <text:list-item>
          <text:p text:style-name="P11"><text:span text:style-name="T1">Battery Technology &amp; Sourcing:</text:span></text:p>
          <text:list text:style-name="L12">
            <text:list-item>
              <text:p text:style-name="P12">Engage with battery cell suppliers to understand and improve their manufacturing processes\' energy efficiency and renewable energy adoption.</text:p>
            </text:list-item>
            <text:list-item>
              <text:p text:style-name="P12">Explore alternative battery chemistries with lower embodied carbon, if feasible for performance requirements.</text:p>
            </text:list-item>
            <text:list-item>
              <text:p text:style-name="P12">Investigate responsible sourcing of critical battery minerals to ensure minimized environmental impact at extraction.</text:p>
            </text:list-item>
          </text:list>
        </text:list-item>
        <text:list-item>
          <text:p text:style-name="P11"><text:span text:style-name="T1">Component Design &amp; Longevity:</text:span></text:p>
          <text:list text:style-name="L13">
            <text:list-item>
              <text:p text:style-name="P13">Optimize PCBA and silicon chip designs for lower material usage and higher efficiency in manufacturing.</text:p>
            </text:list-item>
            <text:list-item>
              <text:p text:style-name="P13">Increase product durability and repairability to extend lifespan, thereby amortizing embodied emissions over a longer use period (though outside this PCF boundary, a key strategy).</text:p>
            </text:list-item>
          </text:list>
        </text:list-item>
        <text:list-item>
          <text:p text:style-name="P11"><text:span text:style-name="T1">Material Selection:</text:span></text:p>
          <text:list text:style-name="L14">
            <text:list-item>
              <text:p text:style-name="P14">Prioritize recycled content for plastics (e.g., recycled ABS/PC) and metals (e.g., recycled aluminum, copper) where performance and safety are not compromised.</text:p>
            </text:list-item>
            <text:list-item>
              <text:p text:style-name="P14">For packaging, continue to maximize recycled content for cardboard and minimize plastic elements.</text:p>
            </text:list-item>
          </text:list>
        </text:list-item>
        <text:list-item>
          <text:p text:style-name="P11"><text:span text:style-name="T1">Manufacturing Efficiency:</text:span></text:p>
          <text:list text:style-name="L15">
            <text:list-item>
              <text:p text:style-name="P15">Ensure the final assembly plant in the Netherlands procures 100% renewable electricity (Scope 2 reductions).</text:p>
            </text:list-item>
            <text:list-item>
              <text:p text:style-name="P15">Implement lean manufacturing practices to reduce energy consumption and waste generation during assembly.</text:p>
            </text:list-item>
          </text:list>
        </text:list-item>
        <text:list-item>
          <text:p text:style-name="P11"><text:span text:style-name="T1">Supply Chain Engagement:</text:span></text:p>
          <text:list text:style-name="L16">
            <text:list-item>
              <text:p text:style-name="P16">Collaborate with key suppliers (especially for batteries and semiconductors) to collect primary data and drive emission reduction initiatives throughout the upstream value chain.</text:p>
            </text:list-item>
            <text:list-item>
              <text:p text:style-name="P16">Optimize logistics to reduce transportation distances and shift to lower-emission transport modes where possible.</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Power Bank 100W</dc:title>
    <dc:description>Detailed Product Carbon Footprint (PCF) analysis report for a 100W power bank, performed by Senior Sustainability Consultant Remko Weingarten, adhering to GHG Protocol standards and 2026 requirements, including the LSR Standard.</dc:description>
    <dc:subject/>
    <meta:keyword/>
    <dc:language>en</dc:language>
    <meta:initial-creator/>
    <dc:creator/>
    <meta:creation-date>2026-07-15T01:45:29Z</meta:creation-date>
    <dc:date>2026-07-15T01:45:29Z</dc:date>
    <meta:user-defined meta:name="viewport" meta:value-type="string">width=device-width, initial-scale=1.0</meta:user-defined>
  </office:meta>
</office:document-meta>
</file>