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office:automatic-styles>
  <office:body>
    <office:text>
      <text:p text:style-name="Title">Product Carbon Footprint Analysis Report for xrdmwmemj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xrdmwmemjf</text:p>
      <text:p text:style-name="Text_20_body"><text:span text:style-name="T1">Protocol Data (Accounting Standard):</text:span> GHG Protocol</text:p>
      <text:p text:style-name="Text_20_body"><text:span text:style-name="T1">Name of the Company:</text:span> ygwsjzhgqy</text:p>
      <text:p text:style-name="Text_20_body"><text:span text:style-name="T1">Senior Sustainability Consultant:</text:span> vvdtwuxnnq</text:p>
      <text:p text:style-name="Text_20_body">This report is generated based on available data and industry standards. While every effort has been made to ensure accuracy, the results are indicative and subject to the quality and completeness of the input parameters. Some data points were provided as placeholders and have been substituted with illustrative examples for methodological demonstration.</text:p>
      <text:h text:style-name="Heading_20_1" text:outline-level="1"><text:bookmark-start text:name="product-carbon-footprint-analysis-report-for-xrdmwmemjf"/>Product Carbon Footprint Analysis Report for xrdmwmemjf<text:bookmark-end text:name="product-carbon-footprint-analysis-report-for-xrdmwmemjf"/></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rdmwmemjf</text:span>, manufactured by <text:span text:style-name="T1">ygwsjzhgqy</text:span>. Conducted by <text:span text:style-name="T1">vvdtwuxnnq</text:span>, Senior Sustainability Consultant, this analysis adheres strictly to the GHG Protocol accounting standard, incorporating the 2026 Land Sector and Removals (LSR) update and targeting at least 95% Scope 3 coverage. The primary objective is to quantify the greenhouse gas (GHG) emissions associated with the product\'s lifecycle from a factory-gate perspective, identify key emission hotspots, and provide insights for reduction strategies.</text:p>
      <text:p text:style-name="Horizontal_20_Line"/>
      <text:h text:style-name="Heading_20_2" text:outline-level="2"><text:bookmark-start text:name="methodology-ghg-protocol-2026-lsr-update"/>1. Methodology: GHG Protocol &amp; 2026 LSR Update<text:bookmark-end text:name="methodology-ghg-protocol-2026-lsr-update"/></text:h>
      <text:p text:style-name="First_20_paragraph">The Product Carbon Footprint (PCF) analysis for <text:span text:style-name="T1">xrdmwmemjf</text:span> follows the five-step methodology prescribed by the GHG Protocol Product Standard, integrated with the latest 2026 Land Sector and Removals (LSR) Standard for comprehensive land-related emissions and removals.</text:p>
      <text:h text:style-name="Heading_20_3" text:outline-level="3"><text:bookmark-start text:name="define-scope"/>1.1. Define Scope<text:bookmark-end text:name="define-scope"/></text:h>
      <text:list text:style-name="L1">
        <text:list-item>
          <text:p text:style-name="P1"><text:span text:style-name="T1">Functional Unit:</text:span> 1.0 unit of xrdmwmemjf. This serves as the reference unit to which all inputs and outputs are related.</text:p>
        </text:list-item>
        <text:list-item>
          <text:p text:style-name="P1"><text:span text:style-name="T1">System Boundary:</text:span> Factory-gate. This boundary includes raw material extraction and processing, manufacturing (ygwsjzhgqy\'s production site in China), inbound logistics to the factory, and packaging. It also extends to cover outbound logistics, the use phase, and end-of-life scenarios to provide a holistic view of the product\'s environmental impact up to the point it leaves the factory and its subsequent lifecycle stages.</text:p>
        </text:list-item>
        <text:list-item>
          <text:p text:style-name="P1"><text:span text:style-name="T1">Geographic Scope:</text:span> Final Production Country: China, with a Supply Chain Focus on Europe. This implies upstream activities primarily sourced from Europe, converging for final production in China.</text:p>
        </text:list-item>
        <text:list-item>
          <text:p text:style-name="P1"><text:span text:style-name="T1">Allocation:</text:span> For multi-output processes, economic allocation is primarily considered where co-products or by-products generate significant economic value. For single product systems like this PCF, direct assignment of inputs and outputs to the functional unit is applied.</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ext:span text:style-name="T1">xrdmwmemjf</text:span> is mapped across several stages, ensuring comprehensive coverage of potential emission sources:</text:p>
      <text:list text:style-name="L2">
        <text:list-item>
          <text:p text:style-name="P2"><text:span text:style-name="T1">Raw Material Acquisition &amp; Processing:</text:span> Extraction, cultivation, and initial processing of all components listed in the Bill of Materials (BOM).</text:p>
        </text:list-item>
        <text:list-item>
          <text:p text:style-name="P2"><text:span text:style-name="T1">Manufacturing:</text:span> All processes at the <text:span text:style-name="T1">ygwsjzhgqy</text:span> production facility in China, including material conversion, assembly, and packaging.</text:p>
        </text:list-item>
        <text:list-item>
          <text:p text:style-name="P2"><text:span text:style-name="T1">Transportation (Upstream &amp; Downstream):</text:span> Inbound logistics of raw materials from Europe to the China factory, and outbound logistics of the finished product to the market, including last-mile delivery.</text:p>
        </text:list-item>
        <text:list-item>
          <text:p text:style-name="P2"><text:span text:style-name="T1">Use Phase:</text:span> Energy consumption by the product during its lifespan.</text:p>
        </text:list-item>
        <text:list-item>
          <text:p text:style-name="P2"><text:span text:style-name="T1">End-of-Life (EoL):</text:span> Collection, recycling, disposal, and potential circular economy interventions.</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collection involved a hybrid approach, prioritizing primary data where available and supplementing with high-quality secondary data:</text:p>
      <text:list text:style-name="L3">
        <text:list-item>
          <text:p text:style-name="P3"><text:span text:style-name="T1">Primary Data:</text:span></text:p>
          <text:list text:style-name="L4">
            <text:list-item>
              <text:p text:style-name="P4"><text:span text:style-name="T1">Detailed Bill of Materials (BOM):</text:span> The provided BOM (phnihpzi) served as the foundation for material impact calculation. For this report, as \'phnihpzi\' was a placeholder, a representative example BOM with specific quantities, units, and pre-calculated total carbon values was used for illustrative purposes. For an actual report, the direct parsing and utilization of the detailed \'phnihpzi\' data would be performed.</text:p>
            </text:list-item>
            <text:list-item>
              <text:p text:style-name="P4"><text:span text:style-name="T1">Production Energy:</text:span> The specified energy intensity (yofnhxvpiy: 2.5 kWh/unit) and renewable energy usage (ieuqwwdfqf: 60%) were incorporated.</text:p>
            </text:list-item>
            <text:list-item>
              <text:p text:style-name="P4"><text:span text:style-name="T1">Product Use Phase:</text:span> The product lifespan (enjvixinqg: 5 years) and energy consumption in use (kmusuiixqf: 10 kWh/year) were used.</text:p>
            </text:list-item>
            <text:list-item>
              <text:p text:style-name="P4"><text:span text:style-name="T1">End-of-Life:</text:span> The recyclability percentage (muwzzsjgoe: 80%) and the presence of circular/take-back programs (kdivspihwk: Company operates a take-back program for product refurbishment and material recovery) were considered.</text:p>
            </text:list-item>
          </text:list>
        </text:list-item>
        <text:list-item>
          <text:p text:style-name="P3"><text:span text:style-name="T1">Secondary Data:</text:span></text:p>
          <text:list text:style-name="L5">
            <text:list-item>
              <text:p text:style-name="P5"><text:span text:style-name="T1">Emission Factors:</text:span> Industry-standard emission factors were sourced from reputable databases (e.g., Ecoinvent, DEFRA) for material production (where not directly provided in BOM\'s Total Carbon), electricity generation (regional grid mixes for China), and transportation modes.</text:p>
            </text:list-item>
            <text:list-item>
              <text:p text:style-name="P5"><text:span text:style-name="T1">Logistics Data:</text:span> Illustrative transport mode (Road freight, Sea freight) and distances (jgfiiqgxgg: 1500 km inbound, 8000 km sea freight outbound, 500 km road outbound) were used. Last-mile delivery (Delivery Type: Parcel delivery van) was also included.</text:p>
            </text:list-item>
          </text:list>
        </text:list-item>
      </text:list>
      <text:h text:style-name="Heading_20_4" text:outline-level="4"><text:bookmark-start text:name="detailed-breakdown-of-materials-illustrative-bom-based-on-phnihpzi-format"/>Detailed Breakdown of Materials (Illustrative BOM based on \'phnihpzi\' format)<text:bookmark-end text:name="detailed-breakdown-of-materials-illustrative-bom-based-on-phnihpzi-format"/></text:h>
      <text:p text:style-name="First_20_paragraph">Below is an illustrative Bill of Materials used for this analysis, structured as per the provided format. In a real-world scenario, the data within \'phnihpzi\' would directly populate this tabl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AT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004</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ulping &amp;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h text:style-name="Heading_20_4" text:outline-level="4"><text:bookmark-start text:name="detailed-breakdown-of-energy-inputs-illustrative"/>Detailed Breakdown of Energy Inputs (Illustrative)<text:bookmark-end text:name="detailed-breakdown-of-energy-inputs-illustrative"/></text:h>
      <text:p text:style-name="First_20_paragraph">The manufacturing process at <text:span text:style-name="T1">ygwsjzhgqy</text:span> utilizes energy with a specified intensity and renewable energy mix.</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Phase</text:p>
            </table:table-cell>
            <table:table-cell table:style-name="TableHeaderRowCell" office:value-type="string">
              <text:p text:style-name="Table_20_Heading">Input Type</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Production</text:p>
          </table:table-cell>
          <table:table-cell table:style-name="TableRowCell" office:value-type="string">
            <text:p text:style-name="Table_20_Contents">Energy Intensity</text:p>
          </table:table-cell>
          <table:table-cell table:style-name="TableRowCell" office:value-type="string">
            <text:p text:style-name="Table_20_Contents">2.5</text:p>
          </table:table-cell>
          <table:table-cell table:style-name="TableRowCell" office:value-type="string">
            <text:p text:style-name="Table_20_Contents">kWh/unit</text:p>
          </table:table-cell>
          <table:table-cell table:style-name="TableRowCell" office:value-type="string">
            <text:p text:style-name="Table_20_Contents">Provided as \'yofnhxvpiy\'</text:p>
          </table:table-cell>
        </table:table-row>
        <table:table-row>
          <table:table-cell table:style-name="TableRowCell" office:value-type="string">
            <text:p text:style-name="Table_20_Contents">Production</text:p>
          </table:table-cell>
          <table:table-cell table:style-name="TableRowCell" office:value-type="string">
            <text:p text:style-name="Table_20_Contents">Renewable Energy Usage</text:p>
          </table:table-cell>
          <table:table-cell table:style-name="TableRowCell" office:value-type="string">
            <text:p text:style-name="Table_20_Contents">60</text:p>
          </table:table-cell>
          <table:table-cell table:style-name="TableRowCell" office:value-type="string">
            <text:p text:style-name="Table_20_Contents">%</text:p>
          </table:table-cell>
          <table:table-cell table:style-name="TableRowCell" office:value-type="string">
            <text:p text:style-name="Table_20_Contents">Provided as \'ieuqwwdfqf\'</text:p>
          </table:table-cell>
        </table:table-row>
        <table:table-row>
          <table:table-cell table:style-name="TableRowCell" office:value-type="string">
            <text:p text:style-name="Table_20_Contents">Use Phase</text:p>
          </table:table-cell>
          <table:table-cell table:style-name="TableRowCell" office:value-type="string">
            <text:p text:style-name="Table_20_Contents">Product Lifespan</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ext:p text:style-name="Table_20_Contents">Provided as \'enjvixinqg\'</text:p>
          </table:table-cell>
        </table:table-row>
        <table:table-row>
          <table:table-cell table:style-name="TableRowCell" office:value-type="string">
            <text:p text:style-name="Table_20_Contents">Use Phase</text:p>
          </table:table-cell>
          <table:table-cell table:style-name="TableRowCell" office:value-type="string">
            <text:p text:style-name="Table_20_Contents">Energy Consumption in Use</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cell table:style-name="TableRowCell" office:value-type="string">
            <text:p text:style-name="Table_20_Contents">Provided as \'kmusuiixqf\'</text:p>
          </table:table-cell>
        </table:table-row>
      </table:table>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are calculated for each stage of the product lifecycle and categorized according to the GHG Protocol\'s Scope 1, Scope 2, and Scope 3 definitions. The 2026 LSR Standard is applied by explicitly considering land-use change and potential carbon removals, although specific data for these was not provided and would typically require detailed land-use history and biogenic carbon flow analysis for each material source.</text:p>
      <text:h text:style-name="Heading_20_4" text:outline-level="4"><text:bookmark-start text:name="ghg-protocol-scopes-for-pcf"/>GHG Protocol Scopes for PCF<text:bookmark-end text:name="ghg-protocol-scopes-for-pcf"/></text:h>
      <text:list text:style-name="L6">
        <text:list-item>
          <text:p text:style-name="P6"><text:span text:style-name="T1">Scope 1: Direct Emissions</text:span> (from sources owned or controlled by ygwsjzhgqy). For a factory-gate PCF, this would include direct fuel combustion at the manufacturing facility specific to the production of xrdmwmemjf, if applicable. Given the system boundary, these are generally integrated into the production process emissions.</text:p>
        </text:list-item>
        <text:list-item>
          <text:p text:style-name="P6"><text:span text:style-name="T1">Scope 2: Indirect Emissions from Purchased Energy</text:span> (from the generation of purchased electricity, steam, heat, or cooling consumed by ygwsjzhgqy). This includes electricity consumed during manufacturing.</text:p>
        </text:list-item>
        <text:list-item>
          <text:p text:style-name="P6"><text:span text:style-name="T1">Scope 3: Other Indirect Emissions</text:span> (all other indirect emissions that occur in the value chain of the reporting company). This is typically the largest component of a PCF.</text:p>
          <text:list text:style-name="L7">
            <text:list-item>
              <text:p text:style-name="P7"><text:span text:style-name="T1">Category 1: Purchased goods and services:</text:span> Emissions from raw material extraction, processing, and manufacturing of components (e.g., from the illustrative BOM).</text:p>
            </text:list-item>
            <text:list-item>
              <text:p text:style-name="P7"><text:span text:style-name="T1">Category 4: Upstream transportation and distribution:</text:span> Emissions from transporting raw materials and components to the ygwsjzhgqy factory in China.</text:p>
            </text:list-item>
            <text:list-item>
              <text:p text:style-name="P7"><text:span text:style-name="T1">Category 9: Downstream transportation and distribution:</text:span> Emissions from transporting the finished product from the factory to the customer, including last-mile delivery.</text:p>
            </text:list-item>
            <text:list-item>
              <text:p text:style-name="P7"><text:span text:style-name="T1">Category 11: Use of sold products:</text:span> Emissions from the energy consumed by xrdmwmemjf during its 5-year lifespan.</text:p>
            </text:list-item>
            <text:list-item>
              <text:p text:style-name="P7"><text:span text:style-name="T1">Category 12: End-of-life treatment of sold products:</text:span> Emissions from waste treatment and recycling of xrdmwmemjf components at the end of its life.</text:p>
            </text:list-item>
          </text:list>
        </text:list-item>
      </text:list>
      <text:h text:style-name="Heading_20_4" text:outline-level="4"><text:bookmark-start text:name="illustrative-emission-calculation-summary-for-xrdmwmemjf-per-functional-unit"/>Illustrative Emission Calculation Summary for xrdmwmemjf (per functional unit)<text:bookmark-end text:name="illustrative-emission-calculation-summary-for-xrdmwmemjf-per-functional-unit"/></text:h>
      <text:p text:style-name="First_20_paragraph">The following table presents an illustrative breakdown of emissions based on the provided parameters and assumed example values for placeholders. This demonstrates the calculation methodology rather than providing definitive values for an unspecified product.</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Lifecycle Stage &amp; GHG Scope</text:p>
            </table:table-cell>
            <table:table-cell table:style-name="TableHeaderRowCell" office:value-type="string">
              <text:p text:style-name="Table_20_Heading">Activity Data (Illustrative)</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O2e (kg)</text:p>
            </table:table-cell>
            <table:table-cell table:style-name="TableHeaderRowCell" office:value-type="string">
              <text:p text:style-name="Table_20_Heading">Notes</text:p>
            </table:table-cell>
          </table:table-row>
        </table:table-header-rows>
        <table:table-row>
          <table:table-cell table:style-name="TableRowCell" office:value-type="string" table:number-columns-spanned="5">
            <text:p text:style-name="Table_20_Contents">Scope 3: Upstream Emissions</text:p>
          </table:table-cell>
        </table:table-row>
        <table:table-row>
          <table:table-cell table:style-name="TableRowCell" office:value-type="string">
            <text:p text:style-name="Table_20_Contents"><text:span text:style-name="T1">Materials (Category 1)</text:span></text:p>
          </table:table-cell>
          <table:table-cell table:style-name="TableRowCell" office:value-type="string">
            <text:p text:style-name="Table_20_Contents">Sum of "Total Carbon" from BOM</text:p>
          </table:table-cell>
          <table:table-cell table:style-name="TableRowCell" office:value-type="string">
            <text:p text:style-name="Table_20_Contents">N/A (pre-calculated)</text:p>
          </table:table-cell>
          <table:table-cell table:style-name="TableRowCell" office:value-type="string">
            <text:p text:style-name="Table_20_Contents">4.00</text:p>
          </table:table-cell>
          <table:table-cell table:style-name="TableRowCell" office:value-type="string">
            <text:p text:style-name="Table_20_Contents">From illustrative BOM. Includes raw material extraction &amp; processing.</text:p>
          </table:table-cell>
        </table:table-row>
        <table:table-row>
          <table:table-cell table:style-name="TableRowCell" office:value-type="string">
            <text:p text:style-name="Table_20_Contents"><text:span text:style-name="T1">Upstream Transport (Category 4)</text:span></text:p>
          </table:table-cell>
          <table:table-cell table:style-name="TableRowCell" office:value-type="string">
            <text:p text:style-name="Table_20_Contents">Inbound (Europe to China): 0.85 kg product * 1500 km (Road)</text:p>
          </table:table-cell>
          <table:table-cell table:style-name="TableRowCell" office:value-type="string">
            <text:p text:style-name="Table_20_Contents">0.09 kg CO2e/tkm</text:p>
          </table:table-cell>
          <table:table-cell table:style-name="TableRowCell" office:value-type="string">
            <text:p text:style-name="Table_20_Contents">0.11</text:p>
          </table:table-cell>
          <table:table-cell table:style-name="TableRowCell" office:value-type="string">
            <text:p text:style-name="Table_20_Contents">Assumes product weight of 0.85 kg. Distance \'jgfiiqgxgg\' interpreted as 1500 km.</text:p>
          </table:table-cell>
        </table:table-row>
        <table:table-row>
          <table:table-cell table:style-name="TableRowCell" office:value-type="string" table:number-columns-spanned="5">
            <text:p text:style-name="Table_20_Contents">Scope 1 &amp; 2: Production Emissions (Factory-Gate Boundary)</text:p>
          </table:table-cell>
        </table:table-row>
        <table:table-row>
          <table:table-cell table:style-name="TableRowCell" office:value-type="string">
            <text:p text:style-name="Table_20_Contents"><text:span text:style-name="T1">Production Energy (Scope 2)</text:span></text:p>
          </table:table-cell>
          <table:table-cell table:style-name="TableRowCell" office:value-type="string">
            <text:p text:style-name="Table_20_Contents">2.5 kWh/unit * (1 - 0.60 renewable)</text:p>
          </table:table-cell>
          <table:table-cell table:style-name="TableRowCell" office:value-type="string">
            <text:p text:style-name="Table_20_Contents">0.6 kg CO2e/kWh (China grid average)</text:p>
          </table:table-cell>
          <table:table-cell table:style-name="TableRowCell" office:value-type="string">
            <text:p text:style-name="Table_20_Contents">0.60</text:p>
          </table:table-cell>
          <table:table-cell table:style-name="TableRowCell" office:value-type="string">
            <text:p text:style-name="Table_20_Contents">Energy Intensity \'yofnhxvpiy\', Renewable Usage \'ieuqwwdfqf\'.</text:p>
          </table:table-cell>
        </table:table-row>
        <table:table-row>
          <table:table-cell table:style-name="TableRowCell" office:value-type="string">
            <text:p text:style-name="Table_20_Contents"><text:span text:style-name="T1">Direct Manufacturing (Scope 1)</text:span></text:p>
          </table:table-cell>
          <table:table-cell table:style-name="TableRowCell" office:value-type="string">
            <text:p text:style-name="Table_20_Contents">Minor direct fuel (e.g., forklift)</text:p>
          </table:table-cell>
          <table:table-cell table:style-name="TableRowCell" office:value-type="string">
            <text:p text:style-name="Table_20_Contents">0.01 kg CO2e</text:p>
          </table:table-cell>
          <table:table-cell table:style-name="TableRowCell" office:value-type="string">
            <text:p text:style-name="Table_20_Contents">0.01</text:p>
          </table:table-cell>
          <table:table-cell table:style-name="TableRowCell" office:value-type="string">
            <text:p text:style-name="Table_20_Contents">Illustrative, often negligible for PCF compared to electricity/materials.</text:p>
          </table:table-cell>
        </table:table-row>
        <table:table-row>
          <table:table-cell table:style-name="TableRowCell" office:value-type="string" table:number-columns-spanned="5">
            <text:p text:style-name="Table_20_Contents">Scope 3: Downstream Emissions</text:p>
          </table:table-cell>
        </table:table-row>
        <table:table-row>
          <table:table-cell table:style-name="TableRowCell" office:value-type="string">
            <text:p text:style-name="Table_20_Contents"><text:span text:style-name="T1">Outbound Transport (Category 9)</text:span></text:p>
          </table:table-cell>
          <table:table-cell table:style-name="TableRowCell" office:value-type="string">
            <text:p text:style-name="Table_20_Contents">Outbound (China to Market): 0.85 kg product * (8000 km Sea + 500 km Road)</text:p>
          </table:table-cell>
          <table:table-cell table:style-name="TableRowCell" office:value-type="string">
            <text:p text:style-name="Table_20_Contents">0.01 kg CO2e/tkm (Sea) + 0.09 kg CO2e/tkm (Road)</text:p>
          </table:table-cell>
          <table:table-cell table:style-name="TableRowCell" office:value-type="string">
            <text:p text:style-name="Table_20_Contents">0.07 + 0.04 = 0.11</text:p>
          </table:table-cell>
          <table:table-cell table:style-name="TableRowCell" office:value-type="string">
            <text:p text:style-name="Table_20_Contents">Assumes product weight of 0.85 kg.</text:p>
          </table:table-cell>
        </table:table-row>
        <table:table-row>
          <table:table-cell table:style-name="TableRowCell" office:value-type="string">
            <text:p text:style-name="Table_20_Contents"><text:span text:style-name="T1">Last-Mile Delivery (Category 9)</text:span></text:p>
          </table:table-cell>
          <table:table-cell table:style-name="TableRowCell" office:value-type="string">
            <text:p text:style-name="Table_20_Contents">50 km via Parcel Delivery Van</text:p>
          </table:table-cell>
          <table:table-cell table:style-name="TableRowCell" office:value-type="string">
            <text:p text:style-name="Table_20_Contents">0.15 kg CO2e/km</text:p>
          </table:table-cell>
          <table:table-cell table:style-name="TableRowCell" office:value-type="string">
            <text:p text:style-name="Table_20_Contents">7.50</text:p>
          </table:table-cell>
          <table:table-cell table:style-name="TableRowCell" office:value-type="string">
            <text:p text:style-name="Table_20_Contents">\'Delivery Type\' interpreted as Parcel Delivery Van. Assumes average distance of 50 km.</text:p>
          </table:table-cell>
        </table:table-row>
        <table:table-row>
          <table:table-cell table:style-name="TableRowCell" office:value-type="string">
            <text:p text:style-name="Table_20_Contents"><text:span text:style-name="T1">Use Phase (Category 11)</text:span></text:p>
          </table:table-cell>
          <table:table-cell table:style-name="TableRowCell" office:value-type="string">
            <text:p text:style-name="Table_20_Contents">10 kWh/year * 5 years lifespan</text:p>
          </table:table-cell>
          <table:table-cell table:style-name="TableRowCell" office:value-type="string">
            <text:p text:style-name="Table_20_Contents">0.6 kg CO2e/kWh (Global Avg for product use)</text:p>
          </table:table-cell>
          <table:table-cell table:style-name="TableRowCell" office:value-type="string">
            <text:p text:style-name="Table_20_Contents">30.00</text:p>
          </table:table-cell>
          <table:table-cell table:style-name="TableRowCell" office:value-type="string">
            <text:p text:style-name="Table_20_Contents">Lifespan \'enjvixinqg\', Energy in Use \'kmusuiixqf\'. Assumes non-renewable energy mix during use.</text:p>
          </table:table-cell>
        </table:table-row>
        <table:table-row>
          <table:table-cell table:style-name="TableRowCell" office:value-type="string">
            <text:p text:style-name="Table_20_Contents"><text:span text:style-name="T1">End-of-Life (Category 12)</text:span></text:p>
          </table:table-cell>
          <table:table-cell table:style-name="TableRowCell" office:value-type="string">
            <text:p text:style-name="Table_20_Contents">(1 - 0.80 recyclability) * Material Emissions</text:p>
          </table:table-cell>
          <table:table-cell table:style-name="TableRowCell" office:value-type="string">
            <text:p text:style-name="Table_20_Contents">Assumes 1 kg CO2e/kg for incineration/landfill</text:p>
          </table:table-cell>
          <table:table-cell table:style-name="TableRowCell" office:value-type="string">
            <text:p text:style-name="Table_20_Contents">0.17</text:p>
          </table:table-cell>
          <table:table-cell table:style-name="TableRowCell" office:value-type="string">
            <text:p text:style-name="Table_20_Contents">Recyclability \'muwzzsjgoe\'. Assumes 0.85 kg product mass * 20% non-recycled * 1 kg CO2e/kg disposal. Net impact from circular programs (kdivspihwk) would reduce this.</text:p>
          </table:table-cell>
        </table:table-row>
      </table:table>
      <text:p text:style-name="First_20_paragraph"><text:span text:style-name="T1">LSR Update Application:</text:span> The 2026 LSR Standard integrates land use emissions (e.g., from raw material cultivation) and carbon removals (e.g., through biogenic carbon sequestration in wood products) into the PCF. While specific data was not provided for each material\'s land-use impact or removal potential, the methodology acknowledges their inclusion. For example, if packaging material (MAT004, cardboard) originated from sustainably managed forests, carbon sequestration might be factored in, reducing the net emission. Conversely, land-use change for agricultural feedstocks could add emissions.</text:p>
      <text:p text:style-name="Text_20_body"><text:span text:style-name="T1">Scope 3 Compliance:</text:span> With detailed consideration of purchased goods and services, transportation (upstream and downstream), use-phase energy, and end-of-life, the analysis aims to achieve at least 95% coverage for Scope 3 reporting, in line with 2026 requirements. The illustrative breakdown above demonstrates this comprehensive approach.</text:p>
      <text:h text:style-name="Heading_20_3" text:outline-level="3"><text:bookmark-start text:name="review-report"/>1.5. Review &amp; Report<text:bookmark-end text:name="review-report"/></text:h>
      <text:p text:style-name="First_20_paragraph">The final stage involves reviewing the calculations for accuracy and consistency, identifying key emission hotspots, and reporting the findings.</text:p>
      <text:list text:style-name="L8">
        <text:list-item>
          <text:p text:style-name="P8"><text:span text:style-name="T1">Hotspots:</text:span> Based on the illustrative data, the \'Use Phase\' (Category 11) appears to be the most significant hotspot, largely due to energy consumption over the product\'s lifespan. \'Last-Mile Delivery\' (Category 9) also contributes significantly, highlighting the impact of distribution networks. Material production (Category 1) is another substantial contributor.</text:p>
        </text:list-item>
        <text:list-item>
          <text:p text:style-name="P8"><text:span text:style-name="T1">Reliability:</text:span> The reliability of this PCF is directly dependent on the accuracy and granularity of the input data. The use of primary data for BOM, production energy, and use-phase specifics enhances reliability. Secondary data from established databases ensures consistency. However, reliance on placeholder values for specific inputs in this demonstration means the numerical results are illustrative.</text:p>
        </text:list-item>
      </text:list>
      <text:p text:style-name="Horizontal_20_Line"/>
      <text:h text:style-name="Heading_20_2" text:outline-level="2"><text:bookmark-start text:name="product-carbon-footprint-results-illustrative"/>2. Product Carbon Footprint Results (Illustrative)<text:bookmark-end text:name="product-carbon-footprint-results-illustrative"/></text:h>
      <text:p text:style-name="First_20_paragraph">The total illustrative Product Carbon Footprint for one unit of <text:span text:style-name="T1">xrdmwmemjf</text:span> is estimated at <text:span text:style-name="T1">42.40 kg CO2e</text:span>. The breakdown by lifecycle stage and GHG Scope provides insights into the primary drivers of this footprint.</text:p>
      <text:h text:style-name="Heading_20_3" text:outline-level="3"><text:bookmark-start text:name="emission-breakdown-by-lifecycle-stage"/>2.1. Emission Breakdown by Lifecycle Stage<text:bookmark-end text:name="emission-breakdown-by-lifecycle-stag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Illustrative 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4.00</text:p>
          </table:table-cell>
          <table:table-cell table:style-name="TableRowCell" office:value-type="string">
            <text:p text:style-name="Table_20_Contents">9.43%</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11</text:p>
          </table:table-cell>
          <table:table-cell table:style-name="TableRowCell" office:value-type="string">
            <text:p text:style-name="Table_20_Contents">0.26%</text:p>
          </table:table-cell>
        </table:table-row>
        <table:table-row>
          <table:table-cell table:style-name="TableRowCell" office:value-type="string">
            <text:p text:style-name="Table_20_Contents">Manufacturing (Production Energy &amp; Direct Emissions)</text:p>
          </table:table-cell>
          <table:table-cell table:style-name="TableRowCell" office:value-type="string">
            <text:p text:style-name="Table_20_Contents">0.61</text:p>
          </table:table-cell>
          <table:table-cell table:style-name="TableRowCell" office:value-type="string">
            <text:p text:style-name="Table_20_Contents">1.44%</text:p>
          </table:table-cell>
        </table:table-row>
        <table:table-row>
          <table:table-cell table:style-name="TableRowCell" office:value-type="string">
            <text:p text:style-name="Table_20_Contents">Downstream Transportation (Outbound &amp; Last-Mile)</text:p>
          </table:table-cell>
          <table:table-cell table:style-name="TableRowCell" office:value-type="string">
            <text:p text:style-name="Table_20_Contents">7.61</text:p>
          </table:table-cell>
          <table:table-cell table:style-name="TableRowCell" office:value-type="string">
            <text:p text:style-name="Table_20_Contents">17.9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30.00</text:p>
          </table:table-cell>
          <table:table-cell table:style-name="TableRowCell" office:value-type="string">
            <text:p text:style-name="Table_20_Contents">70.76%</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17</text:p>
          </table:table-cell>
          <table:table-cell table:style-name="TableRowCell" office:value-type="string">
            <text:p text:style-name="Table_20_Contents">0.40%</text:p>
          </table:table-cell>
        </table:table-row>
      </table:table>
      <text:h text:style-name="Heading_20_3" text:outline-level="3"><text:bookmark-start text:name="emission-breakdown-by-ghg-protocol-scope"/>2.2. Emission Breakdown by GHG Protocol Scope<text:bookmark-end text:name="emission-breakdown-by-ghg-protocol-scope"/></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GHG Scope</text:p>
            </table:table-cell>
            <table:table-cell table:style-name="TableHeaderRowCell" office:value-type="string">
              <text:p text:style-name="Table_20_Heading">Illustrative 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1</text:p>
          </table:table-cell>
          <table:table-cell table:style-name="TableRowCell" office:value-type="string">
            <text:p text:style-name="Table_20_Contents">0.02%</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60</text:p>
          </table:table-cell>
          <table:table-cell table:style-name="TableRowCell" office:value-type="string">
            <text:p text:style-name="Table_20_Contents">1.42%</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41.79</text:p>
          </table:table-cell>
          <table:table-cell table:style-name="TableRowCell" office:value-type="string">
            <text:p text:style-name="Table_20_Contents">98.56%</text:p>
          </table:table-cell>
        </table:table-row>
      </table:table>
      <text:p text:style-name="First_20_paragraph">As expected for a product carbon footprint, Scope 3 emissions dominate the total footprint, accounting for approximately 98.56% in this illustrative example. This underscores the importance of a comprehensive Scope 3 assessment for understanding product-level impacts.</text:p>
      <text:p text:style-name="Horizontal_20_Line"/>
      <text:h text:style-name="Heading_20_2" text:outline-level="2"><text:bookmark-start text:name="key-findings-recommendations"/>3. Key Findings &amp; Recommendations<text:bookmark-end text:name="key-findings-recommendations"/></text:h>
      <text:p text:style-name="First_20_paragraph">Based on the illustrative analysis, the following key findings and recommendations are presented:</text:p>
      <text:h text:style-name="Heading_20_3" text:outline-level="3"><text:bookmark-start text:name="key-findings"/>3.1. Key Findings<text:bookmark-end text:name="key-findings"/></text:h>
      <text:list text:style-name="L9">
        <text:list-item>
          <text:p text:style-name="P9"><text:span text:style-name="T1">Use Phase Dominance:</text:span> The \'Use Phase\' is the most significant contributor to the PCF of <text:span text:style-name="T1">xrdmwmemjf</text:span>, primarily driven by the product\'s energy consumption over its 5-year lifespan.</text:p>
        </text:list-item>
        <text:list-item>
          <text:p text:style-name="P9"><text:span text:style-name="T1">Downstream Logistics Impact:</text:span> Downstream transportation, particularly last-mile delivery, presents a notable hotspot. This indicates that efficient and low-carbon delivery solutions are crucial.</text:p>
        </text:list-item>
        <text:list-item>
          <text:p text:style-name="P9"><text:span text:style-name="T1">Material Footprint:</text:span> While smaller than the use phase, the \'Raw Material Acquisition &amp; Processing\' stage still contributes significantly, highlighting opportunities for sustainable material sourcing.</text:p>
        </text:list-item>
        <text:list-item>
          <text:p text:style-name="P9"><text:span text:style-name="T1">Circular Economy Potential:</text:span> The stated recyclability percentage of 80% and the presence of a take-back program (kdivspihwk) indicate strong potential for reducing end-of-life impacts and fostering circularity. Further analysis could quantify the actual carbon savings from these initiatives.</text:p>
        </text:list-item>
      </text:list>
      <text:h text:style-name="Heading_20_3" text:outline-level="3"><text:bookmark-start text:name="recommendations-for-emission-reduction"/>3.2. Recommendations for Emission Reduction<text:bookmark-end text:name="recommendations-for-emission-reduction"/></text:h>
      <text:list text:style-name="L10">
        <text:list-item>
          <text:p text:style-name="P10"><text:span text:style-name="T1">Optimize Use Phase Efficiency:</text:span></text:p>
          <text:list text:style-name="L11">
            <text:list-item>
              <text:p text:style-name="P11">Invest in R&amp;D to significantly reduce the product\'s energy consumption during its active lifespan.</text:p>
            </text:list-item>
            <text:list-item>
              <text:p text:style-name="P11">Explore options for powering the product with renewable energy sources for the end-user, e.g., through partnerships or incentives.</text:p>
            </text:list-item>
          </text:list>
        </text:list-item>
        <text:list-item>
          <text:p text:style-name="P10"><text:span text:style-name="T1">Enhance Sustainable Logistics:</text:span></text:p>
          <text:list text:style-name="L12">
            <text:list-item>
              <text:p text:style-name="P12">Evaluate and implement lower-emission transport modes for both upstream and downstream logistics, prioritizing rail or sea freight where feasible.</text:p>
            </text:list-item>
            <text:list-item>
              <text:p text:style-name="P12">Optimize last-mile delivery routes and explore electric or alternative fuel vehicles for parcel delivery.</text:p>
            </text:list-item>
            <text:list-item>
              <text:p text:style-name="P12">Consider localized production or distribution centers to reduce overall transport distances.</text:p>
            </text:list-item>
          </text:list>
        </text:list-item>
        <text:list-item>
          <text:p text:style-name="P10"><text:span text:style-name="T1">Advance Material Circularity:</text:span></text:p>
          <text:list text:style-name="L13">
            <text:list-item>
              <text:p text:style-name="P13">Actively promote and expand the take-back program (kdivspihwk) to maximize product refurbishment and high-value material recovery.</text:p>
            </text:list-item>
            <text:list-item>
              <text:p text:style-name="P13">Explore increasing the recyclability percentage beyond 80% through design for disassembly and material selection.</text:p>
            </text:list-item>
            <text:list-item>
              <text:p text:style-name="P13">Investigate the use of recycled content and bio-based materials in the BOM to reduce upstream impacts.</text:p>
            </text:list-item>
          </text:list>
        </text:list-item>
        <text:list-item>
          <text:p text:style-name="P10"><text:span text:style-name="T1">Improve Production Energy Mix:</text:span> While 60% renewable energy (ieuqwwdfqf) is commendable, continuous efforts should be made to further decarbonize the remaining 40% of electricity consumption at the manufacturing facility in China, potentially through on-site renewables or purchasing certified green energ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xrdmwmemjf</dc:title>
    <dc:description>Detailed Product Carbon Footprint (PCF) analysis for xrdmwmemjf by ygwsjzhgqy, following GHG Protocol standards and 2026 LSR Update for sustainability reporting.</dc:description>
    <dc:subject/>
    <meta:keyword/>
    <dc:language>en</dc:language>
    <meta:initial-creator/>
    <dc:creator/>
    <meta:creation-date>2026-07-15T08:37:07Z</meta:creation-date>
    <dc:date>2026-07-15T08:37:07Z</dc:date>
    <meta:user-defined meta:name="viewport" meta:value-type="string">width=device-width, initial-scale=1.0</meta:user-defined>
  </office:meta>
</office:document-meta>
</file>