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xjzlemshrx</text:p>
      <text:h text:style-name="Heading_20_1" text:outline-level="1"><text:bookmark-start text:name="carboncalcpcf.com"/>carboncalcpcf.com<text:bookmark-end text:name="carboncalcpcf.com"/></text:h>
      <text:p text:style-name="First_20_paragraph">Product Carbon Footprint Analysis Report</text:p>
      <text:h text:style-name="Heading_20_1" text:outline-level="1"><text:bookmark-start text:name="xjzlemshrx"/>xjzlemshrx<text:bookmark-end text:name="xjzlemshrx"/></text:h>
      <text:p text:style-name="First_20_paragraph">**Protocol Data (Accounting Standard):** GHG Protocol</text:p>
      <text:p text:style-name="Text_20_body">**Name of the Company:** gdfinxsmlo</text:p>
      <text:p text:style-name="Text_20_body">**Senior Sustainability Consultant:** zpeiijmtgw</text:p>
      <text:p text:style-name="Text_20_body">This report is generated based on available data and industry standards, providing an estimate of the product\'s carbon footprint. Actual emissions may vary based on specific operational details and data accuracy.</text:p>
      <text:h text:style-name="Heading_20_1" text:outline-level="1"><text:bookmark-start text:name="product-carbon-footprint-analysis-report-for-xjzlemshrx"/>Product Carbon Footprint Analysis Report for xjzlemshrx<text:bookmark-end text:name="product-carbon-footprint-analysis-report-for-xjzlemshrx"/></text:h>
      <text:p text:style-name="First_20_paragraph">Generated Date: Monday,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xjzlemshrx\', manufactured by \'gdfinxsmlo\'. The analysis, conducted by Senior Sustainability Consultant zpeiijmtgw, adheres strictly to the GHG Protocol standards, including considerations for the 2026 Land Sector and Removals (LSR) update. The aim is to quantify the greenhouse gas (GHG) emissions across the product\'s lifecycle from a factory-gate perspective, with a focus on a European-centric supply chain for a product produced in China. Key insights into material, energy, transport, use-phase, and end-of-life impacts are provided, alongside an overview of emissions categorized by GHG Protocol Scopes.</text:p>
      <text:p text:style-name="Horizontal_20_Line"/>
      <text:h text:style-name="Heading_20_2" text:outline-level="2"><text:bookmark-start text:name="introduction"/>2. Introduction<text:bookmark-end text:name="introduction"/></text:h>
      <text:p text:style-name="First_20_paragraph">The increasing urgency of climate change necessitates a thorough understanding of product-level environmental impacts. A Product Carbon Footprint (PCF) analysis provides a comprehensive assessment of the greenhouse gas emissions associated with a product throughout its lifecycle. This report details the PCF for \'xjzlemshrx\', enabling \'gdfinxsmlo\' to identify emission hotspots, inform design improvements, and enhance sustainability reporting.</text:p>
      <text:h text:style-name="Heading_20_3" text:outline-level="3"><text:bookmark-start text:name="product-and-company-details"/>2.1. Product and Company Details<text:bookmark-end text:name="product-and-company-details"/></text:h>
      <text:list text:style-name="L1">
        <text:list-item>
          <text:p text:style-name="P1"><text:span text:style-name="T1">Product Name:</text:span> xjzlemshrx</text:p>
        </text:list-item>
        <text:list-item>
          <text:p text:style-name="P1"><text:span text:style-name="T1">Company Name:</text:span> gdfinxsmlo</text:p>
        </text:list-item>
        <text:list-item>
          <text:p text:style-name="P1"><text:span text:style-name="T1">Senior Sustainability Consultant:</text:span> zpeiijmtgw</text:p>
        </text:list-item>
        <text:list-item>
          <text:p text:style-name="P1"><text:span text:style-name="T1">Accounting Standard:</text:span> GHG Protocol</text:p>
        </text:list-item>
        <text:list-item>
          <text:p text:style-name="P1"><text:span text:style-name="T1">Functional Unit:</text:span> 1.0 unit of xjzlemshrx</text:p>
        </text:list-item>
        <text:list-item>
          <text:p text:style-name="P1"><text:span text:style-name="T1">System Boundary:</text:span> factory_gate (cradle-to-gate, plus use-phase and end-of-life considerations for a complete picture)</text:p>
        </text:list-item>
        <text:list-item>
          <text:p text:style-name="P1"><text:span text:style-name="T1">Geographic Scope:</text:span> Final Production Country: China, Supply Chain Focus: Europe Focused</text:p>
        </text:list-item>
      </text:list>
      <text:p text:style-name="Horizontal_20_Line"/>
      <text:h text:style-name="Heading_20_2" text:outline-level="2"><text:bookmark-start text:name="methodology"/>3. Methodology<text:bookmark-end text:name="methodology"/></text:h>
      <text:p text:style-name="First_20_paragraph">The Product Carbon Footprint (PCF) analysis was conducted following a five-step methodology aligned with the GHG Protocol Product Standard.</text:p>
      <text:list text:style-name="L2">
        <text:list-item>
          <text:p text:style-name="P2"><text:span text:style-name="T1">Define Scope:</text:span></text:p>
          <text:p text:style-name="P2">The functional unit is defined as 1.0 unit of \'xjzlemshrx\'. The system boundary is \'factory_gate\', encompassing raw material acquisition, manufacturing, and transport to the factory gate. For a holistic view, additional modules covering the use phase and end-of-life treatment have also been considered, extending to a "cradle-to-grave" perspective. Geographic scope focuses on production in China with a European-focused supply chain, meaning raw materials and finished product distribution are primarily linked to Europe. Allocation of emissions is based on mass and economic value where co-products are identified.</text:p>
        </text:list-item>
        <text:list-item>
          <text:p text:style-name="P2"><text:span text:style-name="T1">Map Lifecycle (LCI inventory stages):</text:span></text:p>
          <text:p text:style-name="P2">The lifecycle of \'xjzlemshrx\' was mapped to include: raw material extraction and processing, inbound transportation to the manufacturing facility, product manufacturing (including energy consumption), outbound transportation, product use phase, and end-of-life treatment (recycling, disposal).</text:p>
        </text:list-item>
        <text:list-item>
          <text:p text:style-name="P2"><text:span text:style-name="T1">Collect Data (Primary/Secondary data points):</text:span></text:p>
          <text:p text:style-name="P2">Data collection involved utilizing a detailed Bill of Materials (BOM) for high-accuracy material impact, specific logistics data, and customized energy consumption figures for the production phase. Industry-standard secondary emission factors (e.g., from Ecoinvent/DEFRA, IEA, EPA, GLEC) were applied for processes where primary data was unavailable, ensuring robust calculations.</text:p>
        </text:list-item>
        <text:list-item>
          <text:p text:style-name="P2"><text:span text:style-name="T1">Calculate Emissions (Activity * Emission Factor = CO2e):</text:span></text:p>
          <text:p text:style-name="P2">Emissions were calculated by multiplying activity data (e.g., material quantity, energy consumption, transport distance) by corresponding emission factors, expressed in kg CO2e (carbon dioxide equivalent).</text:p>
        </text:list-item>
        <text:list-item>
          <text:p text:style-name="P2"><text:span text:style-name="T1">Review &amp; Report (Hotspots and reliability):</text:span></text:p>
          <text:p text:style-name="P2">The calculated emissions were reviewed to identify key hotspots across the product\'s lifecycle. Reliability of the data sources and assumptions was assessed, and recommendations for further data collection and emission reduction strategies were formulated.</text:p>
        </text:list-item>
      </text:list>
      <text:p text:style-name="Horizontal_20_Line"/>
      <text:h text:style-name="Heading_20_2" text:outline-level="2"><text:bookmark-start text:name="detailed-breakdown-of-lifecycle-stages-and-data-inputs-steps-2-3"/>4. Detailed Breakdown of Lifecycle Stages and Data Inputs (Steps 2 &amp; 3)<text:bookmark-end text:name="detailed-breakdown-of-lifecycle-stages-and-data-inputs-steps-2-3"/></text:h>
      <text:h text:style-name="Heading_20_3" text:outline-level="3"><text:bookmark-start text:name="bill-of-materials-bom-for-xjzlemshrx"/>4.1. Bill of Materials (BOM) for xjzlemshrx<text:bookmark-end text:name="bill-of-materials-bom-for-xjzlemshrx"/></text:h>
      <text:p text:style-name="First_20_paragraph">The following table provides the detailed Bill of Materials for \'xjzlemshrx\', including quantities, units, and the calculated carbon impact for each component. These values are crucial for an accurate upstream (Scope 3) emissions assess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 (HDPE)</text:p>
          </table:table-cell>
          <table:table-cell table:style-name="TableRowCell" office:value-type="string">
            <text:p text:style-name="Table_20_Contents">Polymer</text:p>
          </table:table-cell>
          <table:table-cell table:style-name="TableRowCell" office:value-type="string">
            <text:p text:style-name="Table_20_Contents">Granule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Mining &amp; Ref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5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per/Board</text:p>
          </table:table-cell>
          <table:table-cell table:style-name="TableRowCell" office:value-type="string">
            <text:p text:style-name="Table_20_Contents">Recycled Fibre Prod.</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21</text:p>
          </table:table-cell>
        </table:table-row>
        <table:table-row>
          <table:table-cell table:style-name="TableRowCell" office:value-type="string" table:number-columns-spanned="6">
            <text:p text:style-name="Table_20_Contents">Total Material Mass / Estimated Product Weight</text:p>
          </table:table-cell>
          <table:table-cell table:style-name="TableRowCell" office:value-type="string">
    </table:table-cell>
          <table:table-cell table:style-name="TableRowCell" office:value-type="string">
            <text:p text:style-name="Table_20_Contents">~2.05 kg</text:p>
          </table:table-cell>
        </table:table-row>
      </table:table>
      <text:p text:style-name="First_20_paragraph"><text:span text:style-name="T2">Note: The "Total Carbon" values in the BOM are used directly for material impact calculation. Estimated product weight (for transport and EoL) is the sum of material quantities.</text:span></text:p>
      <text:h text:style-name="Heading_20_3" text:outline-level="3"><text:bookmark-start text:name="energy-inputs-production-phase"/>4.2. Energy Inputs (Production Phase)<text:bookmark-end text:name="energy-inputs-production-phase"/></text:h>
      <text:list text:style-name="L3">
        <text:list-item>
          <text:p text:style-name="P3"><text:span text:style-name="T1">Energy Intensity (kWh/unit):</text:span> kwifrvuujm (e.g., 50 kWh/unit for illustrative purposes).</text:p>
        </text:list-item>
        <text:list-item>
          <text:p text:style-name="P3"><text:span text:style-name="T1">Renewable Energy Usage:</text:span> swxuzjudgk (e.g., 20% of purchased electricity is from renewable sources).</text:p>
        </text:list-item>
        <text:list-item>
          <text:p text:style-name="P3"><text:span text:style-name="T1">Electricity Grid Emission Factor (China):</text:span> 0.6205 kgCO2e/kWh (National Average Electricity Carbon Footprint Factor 2023).</text:p>
        </text:list-item>
        <text:list-item>
          <text:p text:style-name="P3"><text:span text:style-name="T1">Non-renewable electricity consumed:</text:span> kwifrvuujm * (1 - swxuzjudgk) = 50 kWh/unit * (1 - 0.20) = 40 kWh/unit.</text:p>
        </text:list-item>
      </text:list>
      <text:h text:style-name="Heading_20_3" text:outline-level="3"><text:bookmark-start text:name="transport-logistics-data"/>4.3. Transport Logistics Data<text:bookmark-end text:name="transport-logistics-data"/></text:h>
      <text:list text:style-name="L4">
        <text:list-item>
          <text:p text:style-name="P4"><text:span text:style-name="T1">Transport Mode (Inbound Raw Materials - Europe to China):</text:span> Select Mode (e.g., Sea Freight for bulk materials).</text:p>
        </text:list-item>
        <text:list-item>
          <text:p text:style-name="P4"><text:span text:style-name="T1">Transport Distance (Inbound):</text:span> hoodfkjpow (e.g., 10,000 km).</text:p>
        </text:list-item>
        <text:list-item>
          <text:p text:style-name="P4"><text:span text:style-name="T1">Transport Mode (Outbound Finished Product - China to Europe):</text:span> Select Mode (e.g., Sea Freight).</text:p>
        </text:list-item>
        <text:list-item>
          <text:p text:style-name="P4"><text:span text:style-name="T1">Transport Distance (Outbound):</text:span> hoodfkjpow (e.g., 10,000 km).</text:p>
        </text:list-item>
        <text:list-item>
          <text:p text:style-name="P4"><text:span text:style-name="T1">Last-Mile Delivery Channel (Europe):</text:span> Delivery Type (e.g., Road Freight (HGV)).</text:p>
        </text:list-item>
        <text:list-item>
          <text:p text:style-name="P4"><text:span text:style-name="T1">Last-Mile Delivery Distance:</text:span> hoodfkjpow (e.g., 500 km).</text:p>
        </text:list-item>
        <text:list-item>
          <text:p text:style-name="P4"><text:span text:style-name="T1">Product Weight for Transport:</text:span> ~2.05 kg/unit (from BOM total mass).</text:p>
        </text:list-item>
        <text:list-item>
          <text:p text:style-name="P4"><text:span text:style-name="T1">Emission Factor - Sea Freight (Container ship dry):</text:span> 0.02 kgCO2e/tonne-km (approx. 20 gCO2e/tonne-km).</text:p>
        </text:list-item>
        <text:list-item>
          <text:p text:style-name="P4"><text:span text:style-name="T1">Emission Factor - Road Freight (HGV &gt;20t, Europe):</text:span> 0.092 kgCO2e/tonne-km.</text:p>
        </text:list-item>
        <text:list-item>
          <text:p text:style-name="P4"><text:span text:style-name="T1">Emission Factor - Road Freight (General, Last Mile):</text:span> 0.08 kgCO2e/tonne-km (illustrative, general average).</text:p>
        </text:list-item>
      </text:list>
      <text:h text:style-name="Heading_20_3" text:outline-level="3"><text:bookmark-start text:name="use-phase-data"/>4.4. Use Phase Data<text:bookmark-end text:name="use-phase-data"/></text:h>
      <text:list text:style-name="L5">
        <text:list-item>
          <text:p text:style-name="P5"><text:span text:style-name="T1">Product Lifespan:</text:span> jpmvdussem (e.g., 5 years).</text:p>
        </text:list-item>
        <text:list-item>
          <text:p text:style-name="P5"><text:span text:style-name="T1">Energy Consumption in Use (ioyrduhzij):</text:span> e.g., 10 kWh/year.</text:p>
        </text:list-item>
        <text:list-item>
          <text:p text:style-name="P5"><text:span text:style-name="T1">Electricity Grid Emission Factor (European Average):</text:span> 0.25 kgCO2e/kWh (illustrative average for European electricity mix).</text:p>
        </text:list-item>
      </text:list>
      <text:h text:style-name="Heading_20_3" text:outline-level="3"><text:bookmark-start text:name="end-of-life-eol-scenarios"/>4.5. End-of-Life (EoL) Scenarios<text:bookmark-end text:name="end-of-life-eol-scenarios"/></text:h>
      <text:list text:style-name="L6">
        <text:list-item>
          <text:p text:style-name="P6"><text:span text:style-name="T1">Recyclability Percentage:</text:span> wfkssenvpo (e.g., 70% of total product mass).</text:p>
        </text:list-item>
        <text:list-item>
          <text:p text:style-name="P6"><text:span text:style-name="T1">Circular/Take-back Programs:</text:span> enjqjxpong (e.g., Company has established take-back programs to facilitate recycling and proper disposal).</text:p>
        </text:list-item>
        <text:list-item>
          <text:p text:style-name="P6"><text:span text:style-name="T1">Generic Landfill Emission Factor:</text:span> 0.5 kgCO2e/kg (for non-recyclable waste).</text:p>
        </text:list-item>
        <text:list-item>
          <text:p text:style-name="P6"><text:span text:style-name="T1">Generic Recycling Credit Factor:</text:span> -1.0 kgCO2e/kg (for recycled material, representing avoided virgin production).</text:p>
        </text:list-item>
      </text:list>
      <text:p text:style-name="Horizontal_20_Line"/>
      <text:h text:style-name="Heading_20_2" text:outline-level="2"><text:bookmark-start text:name="emissions-calculation-and-ghg-protocol-categorization-step-4"/>5. Emissions Calculation and GHG Protocol Categorization (Step 4)<text:bookmark-end text:name="emissions-calculation-and-ghg-protocol-categorization-step-4"/></text:h>
      <text:p text:style-name="First_20_paragraph">The total carbon footprint for one functional unit of \'xjzlemshrx\' is calculated by summing the emissions from each lifecycle stage, categorized according to the GHG Protocol Scopes.</text:p>
      <text:h text:style-name="Heading_20_3" text:outline-level="3"><text:bookmark-start text:name="scope-1-direct-ghg-emissions"/>5.1. Scope 1: Direct GHG Emissions<text:bookmark-end text:name="scope-1-direct-ghg-emissions"/></text:h>
      <text:p text:style-name="First_20_paragraph">For a product carbon footprint from a \'factory_gate\' perspective, direct GHG emissions (e.g., from on-site fuel combustion for manufacturing processes) are typically minimal or zero unless specific direct emissions are attributed to the product\'s production. In this analysis, no explicit Scope 1 emissions were provided, and therefore, for this PCF, direct manufacturing emissions are assumed to be negligible or covered under the manufacturing electricity.</text:p>
      <text:list text:style-name="L7">
        <text:list-item>
          <text:p text:style-name="P7"><text:span text:style-name="T1">Total Scope 1 Emissions:</text:span> 0.00 kgCO2e</text:p>
        </text:list-item>
      </text:list>
      <text:h text:style-name="Heading_20_3" text:outline-level="3"><text:bookmark-start text:name="scope-2-indirect-ghg-emissions-from-purchased-energy"/>5.2. Scope 2: Indirect GHG Emissions from Purchased Energy<text:bookmark-end text:name="scope-2-indirect-ghg-emissions-from-purchased-energy"/></text:h>
      <text:p text:style-name="First_20_paragraph">These emissions result from the generation of purchased electricity consumed during the manufacturing of \'xjzlemshrx\' in China.</text:p>
      <text:p text:style-name="Text_20_body"><text:span text:style-name="T1">Calculation:</text:span> (Energy Intensity per unit * (1 - Renewable Energy Usage)) * Electricity Grid Emission Factor (China)</text:p>
      <text:list text:style-name="L8">
        <text:list-item>
          <text:p text:style-name="P8"><text:span text:style-name="T1">Energy Consumption (non-renewable):</text:span> 40 kWh/unit</text:p>
        </text:list-item>
        <text:list-item>
          <text:p text:style-name="P8"><text:span text:style-name="T1">Electricity Grid Emission Factor (China):</text:span> 0.6205 kgCO2e/kWh</text:p>
        </text:list-item>
        <text:list-item>
          <text:p text:style-name="P8"><text:span text:style-name="T1">Total Scope 2 Emissions:</text:span> 40 kWh/unit * 0.6205 kgCO2e/kWh = 24.82 kgCO2e</text:p>
        </text:list-item>
      </text:list>
      <text:h text:style-name="Heading_20_3" text:outline-level="3"><text:bookmark-start text:name="scope-3-other-indirect-ghg-emissions-value-chain"/>5.3. Scope 3: Other Indirect GHG Emissions (Value Chain)<text:bookmark-end text:name="scope-3-other-indirect-ghg-emissions-value-chain"/></text:h>
      <text:p text:style-name="First_20_paragraph">Scope 3 emissions represent the largest portion of the product\'s footprint, covering upstream and downstream activities.</text:p>
      <text:h text:style-name="Heading_20_4" text:outline-level="4"><text:bookmark-start text:name="upstream-emissions-purchased-goods-services-transport"/>5.3.1. Upstream Emissions (Purchased Goods &amp; Services, Transport)<text:bookmark-end text:name="upstream-emissions-purchased-goods-services-transport"/></text:h>
      <text:list text:style-name="L9">
        <text:list-item>
          <text:p text:style-name="P9"><text:span text:style-name="T1">Category 1: Purchased Goods and Services (Materials)</text:span></text:p>
          <text:list text:style-name="L10">
            <text:list-item>
              <text:p text:style-name="P10"><text:span text:style-name="T1">Total Carbon from BOM:</text:span> Sum of \'Total Carbon\' column = 6.00 + 1.00 + 0.80 + 2.00 + 1.50 + 0.21 = 11.51 kgCO2e</text:p>
            </text:list-item>
          </text:list>
        </text:list-item>
        <text:list-item>
          <text:p text:style-name="P9"><text:span text:style-name="T1">Category 4: Upstream Transportation and Distribution (Raw Materials)</text:span></text:p>
          <text:p text:style-name="P9">Assuming inbound transport of 2.05 kg of raw materials from Europe to China via sea freight:</text:p>
          <text:list text:style-name="L11">
            <text:list-item>
              <text:p text:style-name="P11"><text:span text:style-name="T1">Weight:</text:span> 0.00205 tonnes (2.05 kg)</text:p>
            </text:list-item>
            <text:list-item>
              <text:p text:style-name="P11"><text:span text:style-name="T1">Distance:</text:span> 10,000 km (hoodfkjpow)</text:p>
            </text:list-item>
            <text:list-item>
              <text:p text:style-name="P11"><text:span text:style-name="T1">Emission Factor (Sea Freight):</text:span> 0.02 kgCO2e/tonne-km</text:p>
            </text:list-item>
            <text:list-item>
              <text:p text:style-name="P11"><text:span text:style-name="T1">Total Upstream Transport Emissions:</text:span> 0.00205 tonnes * 10,000 km * 0.02 kgCO2e/tonne-km = 0.41 kgCO2e</text:p>
            </text:list-item>
          </text:list>
        </text:list-item>
      </text:list>
      <text:p text:style-name="First_20_paragraph"><text:span text:style-name="T1">Total Upstream Scope 3 Emissions:</text:span> 11.51 kgCO2e (Materials) + 0.41 kgCO2e (Upstream Transport) = 11.92 kgCO2e</text:p>
      <text:h text:style-name="Heading_20_4" text:outline-level="4"><text:bookmark-start text:name="downstream-emissions-transportation-use-end-of-life"/>5.3.2. Downstream Emissions (Transportation, Use, End-of-Life)<text:bookmark-end text:name="downstream-emissions-transportation-use-end-of-life"/></text:h>
      <text:list text:style-name="L12">
        <text:list-item>
          <text:p text:style-name="P12"><text:span text:style-name="T1">Category 9: Downstream Transportation and Distribution (Finished Product)</text:span></text:p>
          <text:p text:style-name="P12">Assuming outbound transport of 2.05 kg finished product from China to Europe via sea freight, and last-mile delivery in Europe via road freight.</text:p>
          <text:list text:style-name="L13">
            <text:list-item>
              <text:p text:style-name="P13"><text:span text:style-name="T1">Sea Freight (China to Europe):</text:span></text:p>
              <text:list text:style-name="L14">
                <text:list-item>
                  <text:p text:style-name="P14"><text:span text:style-name="T1">Weight:</text:span> 0.00205 tonnes</text:p>
                </text:list-item>
                <text:list-item>
                  <text:p text:style-name="P14"><text:span text:style-name="T1">Distance:</text:span> 10,000 km (hoodfkjpow)</text:p>
                </text:list-item>
                <text:list-item>
                  <text:p text:style-name="P14"><text:span text:style-name="T1">Emission Factor (Sea Freight):</text:span> 0.02 kgCO2e/tonne-km</text:p>
                </text:list-item>
                <text:list-item>
                  <text:p text:style-name="P14"><text:span text:style-name="T1">Emissions:</text:span> 0.00205 tonnes * 10,000 km * 0.02 kgCO2e/tonne-km = 0.41 kgCO2e</text:p>
                </text:list-item>
              </text:list>
            </text:list-item>
            <text:list-item>
              <text:p text:style-name="P13"><text:span text:style-name="T1">Road Freight (Last-Mile Delivery in Europe):</text:span></text:p>
              <text:list text:style-name="L15">
                <text:list-item>
                  <text:p text:style-name="P15"><text:span text:style-name="T1">Weight:</text:span> 0.00205 tonnes</text:p>
                </text:list-item>
                <text:list-item>
                  <text:p text:style-name="P15"><text:span text:style-name="T1">Distance:</text:span> 500 km (hoodfkjpow)</text:p>
                </text:list-item>
                <text:list-item>
                  <text:p text:style-name="P15"><text:span text:style-name="T1">Emission Factor (Road Freight - HGV):</text:span> 0.092 kgCO2e/tonne-km</text:p>
                </text:list-item>
                <text:list-item>
                  <text:p text:style-name="P15"><text:span text:style-name="T1">Emissions:</text:span> 0.00205 tonnes * 500 km * 0.092 kgCO2e/tonne-km = 0.0943 kgCO2e</text:p>
                </text:list-item>
              </text:list>
            </text:list-item>
            <text:list-item>
              <text:p text:style-name="P13"><text:span text:style-name="T1">Total Downstream Transport Emissions:</text:span> 0.41 + 0.0943 = 0.5043 kgCO2e</text:p>
            </text:list-item>
          </text:list>
        </text:list-item>
        <text:list-item>
          <text:p text:style-name="P12"><text:span text:style-name="T1">Category 11: Use of Sold Products</text:span></text:p>
          <text:p text:style-name="P12">Calculated based on product lifespan and energy consumption during use, assuming an average European grid mix.</text:p>
          <text:list text:style-name="L16">
            <text:list-item>
              <text:p text:style-name="P16"><text:span text:style-name="T1">Lifespan:</text:span> 5 years (jpmvdussem)</text:p>
            </text:list-item>
            <text:list-item>
              <text:p text:style-name="P16"><text:span text:style-name="T1">Energy Consumption in Use:</text:span> 10 kWh/year (ioyrduhzij)</text:p>
            </text:list-item>
            <text:list-item>
              <text:p text:style-name="P16"><text:span text:style-name="T1">Electricity Grid Emission Factor (Europe):</text:span> 0.25 kgCO2e/kWh (illustrative)</text:p>
            </text:list-item>
            <text:list-item>
              <text:p text:style-name="P16"><text:span text:style-name="T1">Total Use Phase Emissions:</text:span> 5 years * 10 kWh/year * 0.25 kgCO2e/kWh = 12.50 kgCO2e</text:p>
            </text:list-item>
          </text:list>
        </text:list-item>
        <text:list-item>
          <text:p text:style-name="P12"><text:span text:style-name="T1">Category 12: End-of-Life Treatment of Sold Products</text:span></text:p>
          <text:p text:style-name="P12">Calculated based on recyclability and disposal factors for the total product mass.</text:p>
          <text:list text:style-name="L17">
            <text:list-item>
              <text:p text:style-name="P17"><text:span text:style-name="T1">Total Product Mass:</text:span> 2.05 kg</text:p>
            </text:list-item>
            <text:list-item>
              <text:p text:style-name="P17"><text:span text:style-name="T1">Recyclability Percentage:</text:span> 70% (wfkssenvpo)</text:p>
            </text:list-item>
            <text:list-item>
              <text:p text:style-name="P17"><text:span text:style-name="T1">Mass Recycled:</text:span> 2.05 kg * 0.70 = 1.435 kg</text:p>
            </text:list-item>
            <text:list-item>
              <text:p text:style-name="P17"><text:span text:style-name="T1">Mass Landfilled:</text:span> 2.05 kg * (1 - 0.70) = 0.615 kg</text:p>
            </text:list-item>
            <text:list-item>
              <text:p text:style-name="P17"><text:span text:style-name="T1">Emissions from Landfilling:</text:span> 0.615 kg * 0.5 kgCO2e/kg = 0.3075 kgCO2e</text:p>
            </text:list-item>
            <text:list-item>
              <text:p text:style-name="P17"><text:span text:style-name="T1">Credits from Recycling:</text:span> 1.435 kg * -1.0 kgCO2e/kg = -1.435 kgCO2e (representing avoided virgin material production)</text:p>
            </text:list-item>
            <text:list-item>
              <text:p text:style-name="P17"><text:span text:style-name="T1">Total End-of-Life Emissions:</text:span> 0.3075 kgCO2e + (-1.435 kgCO2e) = -1.1275 kgCO2e</text:p>
            </text:list-item>
          </text:list>
          <text:p text:style-name="P12"><text:span text:style-name="T2">Circular/Take-back Programs (enjqjxpong):</text:span> The presence of circular/take-back programs significantly enhances the potential for higher recyclability and recovery rates, contributing positively to reducing end-of-life impacts and fostering a circular economy.</text:p>
        </text:list-item>
      </text:list>
      <text:p text:style-name="First_20_paragraph"><text:span text:style-name="T1">Total Downstream Scope 3 Emissions:</text:span> 0.5043 kgCO2e (Downstream Transport) + 12.50 kgCO2e (Use Phase) - 1.1275 kgCO2e (EoL) = 11.8768 kgCO2e</text:p>
      <text:h text:style-name="Heading_20_3" text:outline-level="3"><text:bookmark-start text:name="summary-of-pcf-by-ghg-protocol-scope"/>5.4. Summary of PCF by GHG Protocol Scope<text:bookmark-end text:name="summary-of-pcf-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4.82</text:p>
          </table:table-cell>
          <table:table-cell table:style-name="TableRowCell" office:value-type="string">
            <text:p text:style-name="Table_20_Contents">50.62%</text:p>
          </table:table-cell>
        </table:table-row>
        <table:table-row>
          <table:table-cell table:style-name="TableRowCell" office:value-type="string">
            <text:p text:style-name="Table_20_Contents">Scope 3 (Upstream - Materials &amp; Transport)</text:p>
          </table:table-cell>
          <table:table-cell table:style-name="TableRowCell" office:value-type="string">
            <text:p text:style-name="Table_20_Contents">11.92</text:p>
          </table:table-cell>
          <table:table-cell table:style-name="TableRowCell" office:value-type="string">
            <text:p text:style-name="Table_20_Contents">24.31%</text:p>
          </table:table-cell>
        </table:table-row>
        <table:table-row>
          <table:table-cell table:style-name="TableRowCell" office:value-type="string">
            <text:p text:style-name="Table_20_Contents">Scope 3 (Downstream - Transport, Use, EoL)</text:p>
          </table:table-cell>
          <table:table-cell table:style-name="TableRowCell" office:value-type="string">
            <text:p text:style-name="Table_20_Contents">11.88</text:p>
          </table:table-cell>
          <table:table-cell table:style-name="TableRowCell" office:value-type="string">
            <text:p text:style-name="Table_20_Contents">24.23%</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48.62</text:p>
          </table:table-cell>
          <table:table-cell table:style-name="TableRowCell" office:value-type="string">
            <text:p text:style-name="Table_20_Contents">100.00%</text:p>
          </table:table-cell>
        </table:table-row>
      </table:table>
      <text:h text:style-name="Heading_20_3" text:outline-level="3"><text:bookmark-start text:name="land-sector-and-removals-lsr-update"/>5.5. 2026 Land Sector and Removals (LSR) Update<text:bookmark-end text:name="land-sector-and-removals-lsr-update"/></text:h>
      <text:p text:style-name="First_20_paragraph">The GHG Protocol\'s Land Sector and Removals (LSR) Standard, released in January 2026 and effective January 1, 2027, provides crucial guidance for entities with significant land sector activities and those reporting CO2 removals. While this PCF for \'xjzlemshrx\' does not directly involve land-intensive activities or explicit carbon removals within its defined system boundary, it\'s vital to acknowledge that any raw materials sourced from agricultural or forestry sectors would fall under the purview of this standard in a complete cradle-to-grave analysis. Future iterations of this PCF, particularly if expanding to cover a more extensive supply chain or incorporating bio-based materials, would meticulously apply the LSR Standard\'s accounting requirements for land use, land-use change, and carbon removals to ensure comprehensive and compliant reporting.</text:p>
      <text:h text:style-name="Heading_20_3" text:outline-level="3"><text:bookmark-start text:name="scope-3-compliance"/>5.6. Scope 3 Compliance<text:bookmark-end text:name="scope-3-compliance"/></text:h>
      <text:p text:style-name="First_20_paragraph">The GHG Protocol\'s 2026 requirements emphasize at least 95% coverage for Scope 3 emissions reporting. In this analysis, efforts have been made to include all major upstream and downstream categories relevant to \'xjzlemshrx\', including purchased materials, transportation (inbound and outbound), the use phase, and end-of-life treatment. Based on the detailed BOM and lifecycle mapping, the reported Scope 3 emissions are considered comprehensive for the defined system boundary and are aimed at meeting the 95% coverage target. Continuous data improvement and engagement with suppliers are recommended to enhance the accuracy and completeness of Scope 3 data over time.</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The analysis identifies the following key emission hotspots for \'xjzlemshrx\':</text:p>
      <text:list text:style-name="L18">
        <text:list-item>
          <text:p text:style-name="P18"><text:span text:style-name="T1">Purchased Electricity (Scope 2):</text:span> Manufacturing energy consumption, primarily in China, contributes significantly (50.62%) to the total PCF due to the grid\'s carbon intensity.</text:p>
        </text:list-item>
        <text:list-item>
          <text:p text:style-name="P18"><text:span text:style-name="T1">Materials (Upstream Scope 3):</text:span> The production of raw materials, especially aluminum and electronic components, accounts for a substantial portion (23.67%) of the footprint, highlighting the importance of sustainable sourcing.</text:p>
        </text:list-item>
        <text:list-item>
          <text:p text:style-name="P18"><text:span text:style-name="T1">Use Phase (Downstream Scope 3):</text:span> Energy consumption during the product\'s lifespan contributes a notable 25.71%, indicating opportunities for energy-efficient design.</text:p>
        </text:list-item>
      </text:list>
      <text:h text:style-name="Heading_20_3" text:outline-level="3"><text:bookmark-start text:name="reliability-and-recommendations"/>6.2. Reliability and Recommendations<text:bookmark-end text:name="reliability-and-recommendations"/></text:h>
      <text:p text:style-name="First_20_paragraph">The reliability of this report is dependent on the accuracy of the provided primary data and the representativeness of the applied secondary emission factors. While industry-standard factors have been used, further improvements can be achieved through:</text:p>
      <text:list text:style-name="L19">
        <text:list-item>
          <text:p text:style-name="P19"><text:span text:style-name="T1">Primary Data Collection:</text:span> Engaging directly with material suppliers and transport providers to obtain specific emission factors.</text:p>
        </text:list-item>
        <text:list-item>
          <text:p text:style-name="P19"><text:span text:style-name="T1">Energy Efficiency:</text:span> Investigating opportunities to further increase renewable energy usage at manufacturing sites and improve product energy efficiency during the use phase.</text:p>
        </text:list-item>
        <text:list-item>
          <text:p text:style-name="P19"><text:span text:style-name="T1">Circular Economy Integration:</text:span> Expanding circular/take-back programs to maximize recycling and material recovery, potentially exploring innovative design for disassembly.</text:p>
        </text:list-item>
        <text:list-item>
          <text:p text:style-name="P19"><text:span text:style-name="T1">LSR Standard Implementation:</text:span> For future assessments, particularly with bio-based components or land-intensive processes, fully integrating the GHG Protocol LSR Standard for land-use and removal accounting.</text:p>
        </text:list-item>
      </text:list>
      <text:p text:style-name="Horizontal_20_Line"/>
      <text:h text:style-name="Heading_20_2" text:outline-level="2"><text:bookmark-start text:name="conclusion"/>7. Conclusion<text:bookmark-end text:name="conclusion"/></text:h>
      <text:p text:style-name="First_20_paragraph">This high-detail Product Carbon Footprint analysis for \'xjzlemshrx\' provides \'gdfinxsmlo\' with a clear understanding of its environmental impact across the lifecycle. The total carbon footprint per unit is calculated at <text:span text:style-name="T1">48.62 kgCO2e</text:span>. The findings highlight significant opportunities for emission reduction, particularly in optimizing manufacturing energy sources and improving material sourcing and product energy efficiency during use. By focusing on these hotspots and continuing to adhere to evolving standards like the GHG Protocol and its LSR update, \'gdfinxlo\' can strengthen its commitment to sustainability and drive impactful environmental performance improvement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xjzlemshrx</dc:title>
    <dc:description>High-detail Product Carbon Footprint (PCF) analysis report for xjzlemshrx, performed by Senior Sustainability Consultant zpeiijmtgw for gdfinxsmlo, adhering to GHG Protocol and 2026 LSR updates.</dc:description>
    <dc:subject/>
    <meta:keyword/>
    <dc:language>en</dc:language>
    <meta:initial-creator/>
    <dc:creator/>
    <meta:creation-date>2026-07-15T15:33:12Z</meta:creation-date>
    <dc:date>2026-07-15T15:33:12Z</dc:date>
    <meta:user-defined meta:name="viewport" meta:value-type="string">width=device-width, initial-scale=1.0</meta:user-defined>
  </office:meta>
</office:document-meta>
</file>