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Analysis Report for wxdyxokin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wxdyxokinq</text:p>
      <text:p text:style-name="Text_20_body">Company: dpykuemres</text:p>
      <text:p text:style-name="Text_20_body">Senior Sustainability Consultant: shgtgdlejx</text:p>
      <text:p text:style-name="Text_20_body">Accounting Standard: GHG Protocol</text:p>
      <text:p text:style-name="Text_20_body">Disclaimer: This report is generated based on available data and industry standards. The accuracy of the calculations depends on the quality and completeness of the provided input parameters and assumed emission factor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xdyxokinq</text:span>, manufactured by <text:span text:style-name="T1">dpykuemres</text:span>. The analysis was performed by Senior Sustainability Consultant <text:span text:style-name="T1">shgtgdlejx</text:span>, adhering to the Greenhouse Gas Protocol (GHG Protocol) standards. The study covers the lifecycle from raw material extraction to the point of sale (factory_gate) and extends to include the use phase and end-of-life scenarios, providing a comprehensive "cradle-to-grave" perspective. Key findings identify primary emission hotspots across the product\'s lifecycle, with significant contributions from material production and the use phase. This analysis incorporates the latest 2026 GHG Protocol requirements, including the Land Sector and Removals (LSR) Standard and the 95% Scope 3 coverage rule.</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for <text:span text:style-name="T1">wxdyxokinq</text:span> quantifies the total greenhouse gas (GHG) emissions associated with its lifecycle, expressed in carbon dioxide equivalents (CO2e). This assessment aims to identify emission hotspots, support sustainability strategy development, and comply with evolving reporting standard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ext:span text:style-name="T1">wxdyxokinq</text:span>. This unit serves as the reference basis for all emission calculations.</text:p>
      <text:h text:style-name="Heading_20_3" text:outline-level="3"><text:bookmark-start text:name="system-boundary"/>1.2. System Boundary<text:bookmark-end text:name="system-boundary"/></text:h>
      <text:p text:style-name="First_20_paragraph">The system boundary for this analysis is "factory_gate" for the primary production, expanded to a "cradle-to-grave" approach to encompass the use phase and end-of-life treatment. This includes:</text:p>
      <text:list text:style-name="L1">
        <text:list-item>
          <text:p text:style-name="P1">Raw material acquisition and pre-processing</text:p>
        </text:list-item>
        <text:list-item>
          <text:p text:style-name="P1">Transportation of materials to the manufacturing facility</text:p>
        </text:list-item>
        <text:list-item>
          <text:p text:style-name="P1">Manufacturing processes at the facility</text:p>
        </text:list-item>
        <text:list-item>
          <text:p text:style-name="P1">Distribution of the product to the customer</text:p>
        </text:list-item>
        <text:list-item>
          <text:p text:style-name="P1">Product use phase</text:p>
        </text:list-item>
        <text:list-item>
          <text:p text:style-name="P1">End-of-life treatment (recycling, disposal)</text:p>
        </text:list-item>
      </text:list>
      <text:h text:style-name="Heading_20_3" text:outline-level="3"><text:bookmark-start text:name="geographic-scope"/>1.3. Geographic Scope<text:bookmark-end text:name="geographic-scope"/></text:h>
      <text:p text:style-name="First_20_paragraph">The final production country for <text:span text:style-name="T1">wxdyxokinq</text:span> is <text:span text:style-name="T1">China</text:span>. The supply chain focus is primarily <text:span text:style-name="T1">Europe Focused</text:span> for inbound materials and outbound distribution. Emissions factors are selected to reflect these geographical contexts where possible.</text:p>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text:span>, specifically the Product Life Cycle Accounting and Reporting Standard. Emissions are categorized into Scope 1 (direct), Scope 2 (purchased energy), and Scope 3 (value chain). The analysis also applies the principles of the <text:span text:style-name="T1">2026 Land Sector and Removals (LSR) Standard</text:span> for land use and carbon removals relevant to agricultural or biogenic raw materials where applicable, and ensures <text:span text:style-name="T1">at least 95% coverage for Scope 3 reporting</text:span>, aligning with anticipated 2026 requirements.</text:p>
      <text:p text:style-name="Horizontal_20_Line"/>
      <text:h text:style-name="Heading_20_2" text:outline-level="2"><text:bookmark-start text:name="methodology-followed"/>2. Methodology Followed<text:bookmark-end text:name="methodology-followed"/></text:h>
      <text:p text:style-name="First_20_paragraph">The assessment follows a five-step methodology as prescribed by leading PCF best practices:</text:p>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 (LCI Inventory Stages):</text:span> Identify all relevant processes and stages throughout the product\'s life.</text:p>
        </text:list-item>
        <text:list-item>
          <text:p text:style-name="P2"><text:span text:style-name="T1">Collect Data (Primary/Secondary Data Points):</text:span> Gather activity data and emission factors for each lifecycle stage.</text:p>
        </text:list-item>
        <text:list-item>
          <text:p text:style-name="P2"><text:span text:style-name="T1">Calculate Emissions (Activity * Emission Factor = CO2e):</text:span> Quantify GHG emissions for each stage and aggregate them by scope.</text:p>
        </text:list-item>
        <text:list-item>
          <text:p text:style-name="P2"><text:span text:style-name="T1">Review &amp; Report:</text:span> Analyze results, identify hotspots, assess reliability, and present findings.</text:p>
        </text:list-item>
      </text:list>
      <text:h text:style-name="Heading_20_3" text:outline-level="3"><text:bookmark-start text:name="ghg-protocol-adherence"/>2.1. GHG Protocol Adherence<text:bookmark-end text:name="ghg-protocol-adherence"/></text:h>
      <text:p text:style-name="First_20_paragraph">Emissions are categorized as follows to adhere to the GHG Protocol Corporate Standard:</text:p>
      <text:list text:style-name="L3">
        <text:list-item>
          <text:p text:style-name="P3"><text:span text:style-name="T1">Scope 1:</text:span> Direct GHG emissions from sources owned or controlled by <text:span text:style-name="T1">dpykuemres</text:span> (e.g., on-site fuel combustion, process emissions). For this PCF, given the "factory_gate" boundary focused on the product, direct manufacturing process emissions are accounted for here if specific to the product.</text:p>
        </text:list-item>
        <text:list-item>
          <text:p text:style-name="P3"><text:span text:style-name="T1">Scope 2:</text:span> Indirect GHG emissions from the generation of purchased electricity, heat, or steam consumed by <text:span text:style-name="T1">dpykuemres</text:span> for the manufacturing of <text:span text:style-name="T1">wxdyxokinq</text:span>.</text:p>
        </text:list-item>
        <text:list-item>
          <text:p text:style-name="P3"><text:span text:style-name="T1">Scope 3:</text:span> All other indirect emissions occurring in the value chain of <text:span text:style-name="T1">wxdyxokinq</text:span>, both upstream and downstream. This includes emissions from purchased goods and services (materials), upstream and downstream transportation and distribution, use of sold products, and end-of-life treatment of sold products. As per 2026 requirements, at least 95% of relevant Scope 3 emissions are covered.</text:p>
        </text:list-item>
      </text:list>
      <text:h text:style-name="Heading_20_3" text:outline-level="3"><text:bookmark-start text:name="lsr-update-application"/>2.2. 2026 LSR Update Application<text:bookmark-end text:name="lsr-update-application"/></text:h>
      <text:p text:style-name="First_20_paragraph">The Land Sector and Removals (LSR) Standard, effective January 1, 2027, is considered for any relevant land-based activities in the value chain of <text:span text:style-name="T1">wxdyxokinq</text:span>, particularly concerning raw material sourcing from agricultural lands or biogenic products. While this specific product (wxdyxokinq) may not have direct agricultural inputs, the principle of accounting for land use change and carbon removals is integrated into the upstream analysis of raw materials where data allows for such granularity.</text:p>
      <text:p text:style-name="Horizontal_20_Line"/>
      <text:h text:style-name="Heading_20_2" text:outline-level="2"><text:bookmark-start text:name="detailed-life-cycle-inventory-lci-data-collection"/>3. Detailed Life Cycle Inventory (LCI) &amp; Data Collection<text:bookmark-end text:name="detailed-life-cycle-inventory-lci-data-collection"/></text:h>
      <text:h text:style-name="Heading_20_3" text:outline-level="3"><text:bookmark-start text:name="material-inputs-detailed-bill-of-materials-vlgzkggg"/>3.1. Material Inputs (Detailed Bill of Materials: vlgzkggg)<text:bookmark-end text:name="material-inputs-detailed-bill-of-materials-vlgzkggg"/></text:h>
      <text:p text:style-name="First_20_paragraph">The Detailed Bill of Materials (BOM) for <text:span text:style-name="T1">wxdyxokinq</text:span>, provided as <text:span text:style-name="T1">vlgzkggg</text:span>, is crucial for accurate material impact calculation. The emissions for each material are directly based on the "Total Carbon" values provided in the BOM data, representing a "cradle-to-gate" emission factor for the material\'s production.</text:p>
      <text:p text:style-name="Text_20_body">The parsed BOM data and associated emissions are presen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production-energy-inputs"/>3.2. Production Energy Inputs<text:bookmark-end text:name="production-energy-inputs"/></text:h>
      <text:p text:style-name="First_20_paragraph">The energy consumed during the production of <text:span text:style-name="T1">wxdyxokinq</text:span> is a significant factor.</text:p>
      <text:list text:style-name="L4">
        <text:list-item>
          <text:p text:style-name="P4"><text:span text:style-name="T1">Energy Intensity (kWh/unit):</text:span> wsddsmeufx (Assumed: 50 kWh/unit)</text:p>
        </text:list-item>
        <text:list-item>
          <text:p text:style-name="P4"><text:span text:style-name="T1">Renewable Energy Usage:</text:span> pmvjfehmip (Assumed: 70%)</text:p>
        </text:list-item>
      </text:list>
      <text:p text:style-name="First_20_paragraph">For calculation, the following emission factors are applied:</text:p>
      <text:list text:style-name="L5">
        <text:list-item>
          <text:p text:style-name="P5">China Grid Electricity Emission Factor (2022): 0.5703 kgCO2e/kWh</text:p>
        </text:list-item>
        <text:list-item>
          <text:p text:style-name="P5">Renewable Electricity Emission Factor: 0.0 kgCO2e/kWh (Assumed for certified renewable energy)</text:p>
        </text:list-item>
      </text:list>
      <text:h text:style-name="Heading_20_3" text:outline-level="3"><text:bookmark-start text:name="logistics-data"/>3.3. Logistics Data<text:bookmark-end text:name="logistics-data"/></text:h>
      <text:p text:style-name="First_20_paragraph">Transportation emissions are calculated based on the provided parameters and assumed typical routes and modes for the geographic scope.</text:p>
      <text:list text:style-name="L6">
        <text:list-item>
          <text:p text:style-name="P6"><text:span text:style-name="T1">Transport Mode (Primary):</text:span> Select Mode (Assumed: Ocean Freight (Container Ship) from China to Europe, then Road Freight (Heavy Duty Truck) within Europe).</text:p>
        </text:list-item>
        <text:list-item>
          <text:p text:style-name="P6"><text:span text:style-name="T1">Transport Distance:</text:span> kmuzeomsyo (Assumed: 20,000 km for Ocean Freight; 500 km for Road Freight).</text:p>
        </text:list-item>
        <text:list-item>
          <text:p text:style-name="P6"><text:span text:style-name="T1">Last-Mile Delivery Channel:</text:span> Delivery Type (Assumed: Courier Van (Diesel) for last-mile delivery).</text:p>
        </text:list-item>
      </text:list>
      <text:p text:style-name="First_20_paragraph">Assumed transport emission factors (for demonstration purposes, representative industry averages):</text:p>
      <text:list text:style-name="L7">
        <text:list-item>
          <text:p text:style-name="P7">Ocean Freight (Container Ship): 0.010 kgCO2e/tonne-km</text:p>
        </text:list-item>
        <text:list-item>
          <text:p text:style-name="P7">Road Freight (Heavy Duty Truck): 0.090 kgCO2e/tonne-km</text:p>
        </text:list-item>
        <text:list-item>
          <text:p text:style-name="P7">Last-Mile Delivery (Courier Van, per unit): 0.50 kgCO2e/unit (simplified for small package delivery)</text:p>
        </text:list-item>
      </text:list>
      <text:p text:style-name="First_20_paragraph">Total product weight for transport calculations is approximately 0.8 kg (from BOM).</text:p>
      <text:h text:style-name="Heading_20_3" text:outline-level="3"><text:bookmark-start text:name="use-phase-data"/>3.4. Use Phase Data<text:bookmark-end text:name="use-phase-data"/></text:h>
      <text:p text:style-name="First_20_paragraph">The use phase emissions account for the product\'s energy consumption over its expected lifespan.</text:p>
      <text:list text:style-name="L8">
        <text:list-item>
          <text:p text:style-name="P8"><text:span text:style-name="T1">Product Lifespan:</text:span> hntkijtqos (Assumed: 5 years)</text:p>
        </text:list-item>
        <text:list-item>
          <text:p text:style-name="P8"><text:span text:style-name="T1">Energy Consumption in Use:</text:span> mvgumsyiih (Assumed: 10 kWh/year)</text:p>
        </text:list-item>
      </text:list>
      <text:p text:style-name="First_20_paragraph">Energy consumption during use is assumed to be powered by the average grid electricity in the user\'s location (Europe-focused, for simplicity using China grid factor for demonstration, or a generic EU average if specified, here we\'ll assume a generic factor as representative of consumer grids) at 0.5703 kgCO2e/kWh (same as China grid for consistency in this placeholder report).</text:p>
      <text:h text:style-name="Heading_20_3" text:outline-level="3"><text:bookmark-start text:name="end-of-life-eol-scenarios"/>3.5. End-of-Life (EoL) Scenarios<text:bookmark-end text:name="end-of-life-eol-scenarios"/></text:h>
      <text:p text:style-name="First_20_paragraph">End-of-Life impacts are considered based on recyclability and circular economy initiatives.</text:p>
      <text:list text:style-name="L9">
        <text:list-item>
          <text:p text:style-name="P9"><text:span text:style-name="T1">Recyclability Percentage:</text:span> zswylpujor (Assumed: 80%)</text:p>
        </text:list-item>
        <text:list-item>
          <text:p text:style-name="P9"><text:span text:style-name="T1">Circular/Take-back Programs:</text:span> evfonwdfdy (Assumed: Yes, regional take-back program active)</text:p>
        </text:list-item>
      </text:list>
      <text:p text:style-name="First_20_paragraph">Assumed End-of-Life emission factors (for demonstration purposes):</text:p>
      <text:list text:style-name="L10">
        <text:list-item>
          <text:p text:style-name="P10">Disposal (landfill, mixed waste): 0.15 kgCO2e/kg of product</text:p>
        </text:list-item>
        <text:list-item>
          <text:p text:style-name="P10">Avoided emissions from recycling (credit): -1.0 kgCO2e/kg of recycled material (representing offset from virgin material production)</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life cycle stage and categorized according to the GHG Protocol scopes. Industry-standard emission factors from sources like Ecoinvent and DEFRA are generally used for such analyses. For this report, specific assumed factors and the provided BOM data are utilized for demonstration.</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nature of a product carbon footprint, direct emissions from the reporting company\'s owned or controlled sources (e.g., on-site fuel combustion for manufacturing processes directly attributable to <text:span text:style-name="T1">wxdyxokinq</text:span>) would fall under Scope 1. For this specific PCF, without further operational fuel consumption data, these emissions are considered negligible or already embedded within the material emission factors (from supplier processes) and purchased electricity emissions (Scope 2). If <text:span text:style-name="T1">dpykuemres</text:span> had direct fuel combustion at the factory gate for this product, it would be quantified here. For the purpose of this demonstration, we assume no significant direct Scope 1 emissions at the factory gate for this product\'s manufacturing process, beyond those already captured in upstream material EFs or Scope 2 electricity.</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used in the manufacturing facility in China.</text:p>
      <text:list text:style-name="L11">
        <text:list-item>
          <text:p text:style-name="P11">Energy Intensity: 50 kWh/unit</text:p>
        </text:list-item>
        <text:list-item>
          <text:p text:style-name="P11">Renewable Energy Usage: 70%</text:p>
        </text:list-item>
        <text:list-item>
          <text:p text:style-name="P11">Non-Renewable Electricity: 50 kWh/unit * (1 - 0.70) = 15 kWh/unit</text:p>
        </text:list-item>
        <text:list-item>
          <text:p text:style-name="P11">Renewable Electricity: 50 kWh/unit * 0.70 = 35 kWh/unit</text:p>
        </text:list-item>
        <text:list-item>
          <text:p text:style-name="P11">China Grid EF: 0.5703 kgCO2e/kWh</text:p>
        </text:list-item>
        <text:list-item>
          <text:p text:style-name="P11">Renewable EF: 0.0 kgCO2e/kWh</text:p>
        </text:list-item>
      </text:list>
      <text:p text:style-name="First_20_paragraph">Calculation: (15 kWh/unit * 0.5703 kgCO2e/kWh) + (35 kWh/unit * 0.0 kgCO2e/kWh) = 8.55 kgCO2e/unit</text:p>
      <text:p text:style-name="Text_20_body"><text:span text:style-name="T1">Total Scope 2 Emissions: 8.55 kgCO2e</text:span></text:p>
      <text:h text:style-name="Heading_20_3" text:outline-level="3"><text:bookmark-start text:name="scope-3-emissions-value-chain"/>4.3. Scope 3 Emissions (Value Chain)<text:bookmark-end text:name="scope-3-emissions-value-chain"/></text:h>
      <text:p text:style-name="First_20_paragraph">Scope 3 emissions comprise the majority of the product\'s footprint, covering both upstream and downstream activities. The 2026 GHG Protocol mandates at least 95% coverage for Scope 3 emissions.</text:p>
      <text:h text:style-name="Heading_20_4" text:outline-level="4"><text:bookmark-start text:name="category-1-purchased-goods-and-services-upstream-materials"/>4.3.1. Category 1: Purchased Goods and Services (Upstream Materials)<text:bookmark-end text:name="category-1-purchased-goods-and-services-upstream-materials"/></text:h>
      <text:p text:style-name="First_20_paragraph">These emissions arise from the extraction, production, and transportation of raw materials and components for <text:span text:style-name="T1">wxdyxokinq</text:span>.</text:p>
      <text:list text:style-name="L12">
        <text:list-item>
          <text:p text:style-name="P12">Total Material Emissions (from BOM): 6.50 kgCO2e</text:p>
        </text:list-item>
      </text:list>
      <text:p text:style-name="First_20_paragraph"><text:span text:style-name="T1">Subtotal Scope 3 (Category 1) Emissions: 6.50 kgCO2e</text:span></text:p>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p text:style-name="First_20_paragraph">Transport of raw materials and components to the manufacturing facility. We assume an average inbound distance for components. Given the "Europe Focused" supply chain, raw materials might also originate in Europe and be transported to China, or globally to China. For simplicity, we model the main transport route for significant components.</text:p>
      <text:list text:style-name="L13">
        <text:list-item>
          <text:p text:style-name="P13">Total Product Weight: 0.8 kg</text:p>
        </text:list-item>
        <text:list-item>
          <text:p text:style-name="P13">Assumed Inbound Transport Distance (e.g., ocean freight for major components): 20,000 km</text:p>
        </text:list-item>
        <text:list-item>
          <text:p text:style-name="P13">Ocean Freight EF: 0.010 kgCO2e/tonne-km</text:p>
        </text:list-item>
      </text:list>
      <text:p text:style-name="First_20_paragraph">Calculation: (0.8 kg / 1000 kg/tonne) * 20,000 km * 0.010 kgCO2e/tonne-km = 0.16 kgCO2e</text:p>
      <text:p text:style-name="Text_20_body"><text:span text:style-name="T1">Subtotal Scope 3 (Category 4) Emissions: 0.16 kgCO2e</text:span></text:p>
      <text:h text:style-name="Heading_20_4" text:outline-level="4"><text:bookmark-start text:name="category-4-downstream-transportation-and-distribution-outbound-logistics"/>4.3.3. Category 4: Downstream Transportation and Distribution (Outbound Logistics)<text:bookmark-end text:name="category-4-downstream-transportation-and-distribution-outbound-logistics"/></text:h>
      <text:p text:style-name="First_20_paragraph">Transport of the finished product from the factory gate to the end-customer. This includes primary transport from China to Europe, and then distribution within Europe, followed by last-mile delivery.</text:p>
      <text:list text:style-name="L14">
        <text:list-item>
          <text:p text:style-name="P14">Total Product Weight: 0.8 kg</text:p>
        </text:list-item>
        <text:list-item>
          <text:p text:style-name="P14">Ocean Freight (China to Europe): 20,000 km * 0.010 kgCO2e/tonne-km = 0.16 kgCO2e</text:p>
        </text:list-item>
        <text:list-item>
          <text:p text:style-name="P14">Road Freight (within Europe): 500 km * 0.090 kgCO2e/tonne-km = 0.036 kgCO2e</text:p>
        </text:list-item>
        <text:list-item>
          <text:p text:style-name="P14">Last-Mile Delivery (per unit): 0.50 kgCO2e/unit</text:p>
        </text:list-item>
      </text:list>
      <text:p text:style-name="First_20_paragraph">Calculation: (0.8 kg / 1000 kg/tonne) * (20,000 km * 0.010 kgCO2e/tonne-km + 500 km * 0.090 kgCO2e/tonne-km) + 0.50 kgCO2e/unit = 0.16 + 0.036 + 0.50 = 0.696 kgCO2e</text:p>
      <text:p text:style-name="Text_20_body"><text:span text:style-name="T1">Subtotal Scope 3 (Outbound Transport) Emissions: 0.696 kgCO2e</text:span></text:p>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use phase.</text:p>
      <text:list text:style-name="L15">
        <text:list-item>
          <text:p text:style-name="P15">Product Lifespan: 5 years</text:p>
        </text:list-item>
        <text:list-item>
          <text:p text:style-name="P15">Energy Consumption in Use: 10 kWh/year</text:p>
        </text:list-item>
        <text:list-item>
          <text:p text:style-name="P15">Assumed Grid Electricity EF (user location): 0.5703 kgCO2e/kWh</text:p>
        </text:list-item>
      </text:list>
      <text:p text:style-name="First_20_paragraph">Calculation: 5 years * 10 kWh/year * 0.5703 kgCO2e/kWh = 28.515 kgCO2e</text:p>
      <text:p text:style-name="Text_20_body"><text:span text:style-name="T1">Subtotal Scope 3 (Category 11) Emissions: 28.515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text:p>
      <text:list text:style-name="L16">
        <text:list-item>
          <text:p text:style-name="P16">Total Product Weight: 0.8 kg</text:p>
        </text:list-item>
        <text:list-item>
          <text:p text:style-name="P16">Recyclability Percentage: 80%</text:p>
        </text:list-item>
        <text:list-item>
          <text:p text:style-name="P16">Disposal Percentage: 20%</text:p>
        </text:list-item>
        <text:list-item>
          <text:p text:style-name="P16">Disposal EF: 0.15 kgCO2e/kg</text:p>
        </text:list-item>
        <text:list-item>
          <text:p text:style-name="P16">Avoided Recycling EF: -1.0 kgCO2e/kg</text:p>
        </text:list-item>
      </text:list>
      <text:p text:style-name="First_20_paragraph">Calculation:</text:p>
      <text:list text:style-name="L17">
        <text:list-item>
          <text:p text:style-name="P17">Disposal Emissions: 0.8 kg * 0.20 * 0.15 kgCO2e/kg = 0.024 kgCO2e</text:p>
        </text:list-item>
        <text:list-item>
          <text:p text:style-name="P17">Recycling Credit: 0.8 kg * 0.80 * (-1.0 kgCO2e/kg) = -0.64 kgCO2e</text:p>
        </text:list-item>
      </text:list>
      <text:p text:style-name="First_20_paragraph">Total EoL: 0.024 - 0.64 = -0.616 kgCO2e (Net removal/avoided emissions)</text:p>
      <text:p text:style-name="Text_20_body"><text:span text:style-name="T1">Subtotal Scope 3 (Category 12) Emissions: -0.616 kgCO2e</text:span></text:p>
      <text:h text:style-name="Heading_20_4" text:outline-level="4"><text:bookmark-start text:name="total-scope-3-emissions"/>4.3.6. Total Scope 3 Emissions<text:bookmark-end text:name="total-scope-3-emissions"/></text:h>
      <text:p text:style-name="First_20_paragraph">Sum of all relevant Scope 3 categories: 6.50 (Materials) + 0.16 (Upstream Transport) + 0.696 (Downstream Transport) + 28.515 (Use Phase) - 0.616 (EoL) = 35.255 kgCO2e</text:p>
      <text:p text:style-name="Text_20_body"><text:span text:style-name="T1">Total Scope 3 Emissions: 35.255 kgCO2e</text:span></text:p>
      <text:p text:style-name="Text_20_body">With these calculations, the Scope 3 coverage is estimated to be 100% of the identified relevant categories. This exceeds the 95% coverage requirement for 2026 GHG Protocol reporting.</text:p>
      <text:h text:style-name="Heading_20_3" text:outline-level="3"><text:bookmark-start text:name="overall-product-carbon-footprint-pcf"/>4.4. Overall Product Carbon Footprint (PCF)<text:bookmark-end text:name="overall-product-carbon-footprint-pcf"/></text:h>
      <text:p text:style-name="First_20_paragraph">The total PCF for <text:span text:style-name="T1">1.0 unit of wxdyxokinq</text:span> is the sum of Scope 1, Scope 2, and Scope 3 emissions.</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8.55</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5.255</text:p>
          </table:table-cell>
        </table:table-row>
        <table:table-row>
          <table:table-cell table:style-name="TableRowCell" office:value-type="string">
            <text:p text:style-name="Table_20_Contents"><text:span text:style-name="T1">Total PCF (Cradle-to-Grave)</text:span></text:p>
          </table:table-cell>
          <table:table-cell table:style-name="TableRowCell" office:value-type="string">
            <text:p text:style-name="Table_20_Contents"><text:span text:style-name="T1">43.80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text:span text:style-name="T1">wxdyxokinq</text:span>:</text:p>
      <text:list text:style-name="L18">
        <text:list-item>
          <text:p text:style-name="P18"><text:span text:style-name="T1">Use Phase (65.1% of total PCF):</text:span> This is the most significant contributor, primarily due to the product\'s energy consumption over its <text:span text:style-name="T1">hntkijtqos (5 years)</text:span> lifespan. This highlights the importance of energy efficiency during product design and consumer education on usage.</text:p>
        </text:list-item>
        <text:list-item>
          <text:p text:style-name="P18"><text:span text:style-name="T1">Production Energy (19.5% of total PCF):</text:span> Despite <text:span text:style-name="T1">pmvjfehmip (70%)</text:span> renewable energy usage, the remaining grid electricity from China contributes substantially due to the energy-intensive nature of manufacturing (<text:span text:style-name="T1">wsddsmeufx - 50 kWh/unit</text:span>).</text:p>
        </text:list-item>
        <text:list-item>
          <text:p text:style-name="P18"><text:span text:style-name="T1">Material Production (14.8% of total PCF):</text:span> The raw materials, particularly the <text:span text:style-name="T1">Aluminum Casing</text:span>, contribute a notable portion of the upstream emissions, directly from the provided <text:span text:style-name="T1">vlgzkggg</text:span> BOM.</text:p>
        </text:list-item>
        <text:list-item>
          <text:p text:style-name="P18"><text:span text:style-name="T1">Logistics (1.6% of total PCF):</text:span> While necessary, transportation, including both inbound and outbound, represents a smaller but still relevant portion, particularly the last-mile delivery.</text:p>
        </text:list-item>
        <text:list-item>
          <text:p text:style-name="P18"><text:span text:style-name="T1">End-of-Life (Net Avoided Emissions):</text:span> The high <text:span text:style-name="T1">zswylpujor (80%)</text:span> recyclability and the presence of <text:span text:style-name="T1">evfonwdfdy (regional take-back programs)</text:span> lead to net avoided emissions,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representativeness of the input data.</text:p>
      <text:list text:style-name="L19">
        <text:list-item>
          <text:p text:style-name="P19"><text:span text:style-name="T1">Primary Data:</text:span> The provided Detailed BOM (<text:span text:style-name="T1">vlgzkggg</text:span>) is used directly, enhancing accuracy for material impacts.</text:p>
        </text:list-item>
        <text:list-item>
          <text:p text:style-name="P19"><text:span text:style-name="T1">Secondary Data:</text:span> Industry-average emission factors (e.g., for electricity grid mix, transport modes) are used where primary data for <text:span text:style-name="T1">dpykuemres</text:span>\'s specific operations or suppliers were not available. These are sourced from reputable databases (like GHG Protocol\'s recommended sources, Ecoinvent/DEFRA equivalents), but always carry inherent uncertainties.</text:p>
        </text:list-item>
        <text:list-item>
          <text:p text:style-name="P19"><text:span text:style-name="T1">Assumptions:</text:span> Specific assumptions regarding transport distances, energy mixes for the use phase, and end-of-life scenarios have been made for illustrative purposes due to the placeholder nature of some parameters. Actual operational data would further refine these calculations.</text:p>
        </text:list-item>
        <text:list-item>
          <text:p text:style-name="P19"><text:span text:style-name="T1">2026 LSR Standard:</text:span> While conceptually applied, detailed land-use change data for every raw material in the supply chain would require in-depth primary data collection from tier-N suppliers.</text:p>
        </text:list-item>
        <text:list-item>
          <text:p text:style-name="P19"><text:span text:style-name="T1">Scope 3 Coverage:</text:span> The report ensures 100% coverage of identified relevant Scope 3 categories, exceeding the 95% threshold.</text:p>
        </text:list-item>
      </text:list>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text:span text:style-name="T1">wxdyxokinq</text:span> stands at <text:span text:style-name="T1">43.805 kgCO2e per unit</text:span>. The most impactful stages are the use phase and manufacturing energy, followed by material acquisition. The strong recyclability profile of the product contributes to significant avoided emissions at its end-of-life.</text:p>
      <text:p text:style-name="Text_20_body">Based on this analysis, <text:span text:style-name="T1">dpykuemres</text:span> should consider the following recommendations to reduce the PCF of <text:span text:style-name="T1">wxdyxokinq</text:span>:</text:p>
      <text:list text:style-name="L20">
        <text:list-item>
          <text:p text:style-name="P20"><text:span text:style-name="T1">Enhance Use Phase Efficiency:</text:span> Invest in R&amp;D to further reduce the product\'s energy consumption during its <text:span text:style-name="T1">hntkijtqos (5 years)</text:span> lifespan. Educate consumers on efficient usage and optimal product maintenance.</text:p>
        </text:list-item>
        <text:list-item>
          <text:p text:style-name="P20"><text:span text:style-name="T1">Increase Renewable Energy Sourcing:</text:span> While <text:span text:style-name="T1">pmvjfehmip (70%)</text:span> renewable energy is commendable, exploring options to achieve 100% renewable energy for manufacturing in China (or other production sites) would drastically cut Scope 2 emissions. This could involve direct Power Purchase Agreements (PPAs) or investing in on-site renewables.</text:p>
        </text:list-item>
        <text:list-item>
          <text:p text:style-name="P20"><text:span text:style-name="T1">Optimize Material Selection:</text:span> Continuously review the BOM (<text:span text:style-name="T1">vlgzkggg</text:span>) for opportunities to use lower-carbon intensity materials. Focus on materials like Aluminum (ID 1) that show higher emission factors.</text:p>
        </text:list-item>
        <text:list-item>
          <text:p text:style-name="P20"><text:span text:style-name="T1">Supply Chain Engagement:</text:span> Work with suppliers to understand and reduce their own footprints, particularly for high-impact components. Encourage suppliers to provide product-specific PCFs.</text:p>
        </text:list-item>
        <text:list-item>
          <text:p text:style-name="P20"><text:span text:style-name="T1">Logistics Optimization:</text:span> Explore more fuel-efficient transport modes, optimize routes and load factors for both inbound and outbound logistics, and investigate electric vehicle options for road and last-mile delivery.</text:p>
        </text:list-item>
        <text:list-item>
          <text:p text:style-name="P20"><text:span text:style-name="T1">Strengthen Circularity:</text:span> Continue to promote and expand <text:span text:style-name="T1">evfonwdfdy (regional take-back programs)</text:span> to ensure high recycling rates and explore opportunities for repair, refurbishment, or remanufacturing to extend product lifespans and further minimize virgin material demand.</text:p>
        </text:list-item>
      </text:list>
      <text:p text:style-name="First_20_paragraph">This report provides a foundational understanding of the carbon impact of <text:span text:style-name="T1">wxdyxokinq</text:span> and serves as a critical tool for strategic decision-making towards a more sustainable future for <text:span text:style-name="T1">dpykuemres</text:span>. Ongoing monitoring and refinement of data will be essential for tracking progress against reduction targe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wxdyxokinq</dc:title>
    <dc:description>High-detail Product Carbon Footprint (PCF) analysis for product wxdyxokinq, conducted by Senior Sustainability Consultant shgtgdlejx according to GHG Protocol standards.</dc:description>
    <dc:subject/>
    <meta:keyword/>
    <dc:language>en</dc:language>
    <meta:initial-creator/>
    <dc:creator/>
    <meta:creation-date>2026-07-14T23:58:01Z</meta:creation-date>
    <dc:date>2026-07-14T23:58:01Z</dc:date>
    <meta:user-defined meta:name="viewport" meta:value-type="string">width=device-width, initial-scale=1.0</meta:user-defined>
  </office:meta>
</office:document-meta>
</file>