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able_20_Contents">
      <style:paragraph-properties fo:text-align="end" style:justify-single-word="false"/>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wvvxknpyp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wvvxknpypu</text:p>
      <text:p text:style-name="Text_20_body">Company Name: mrlugdittp</text:p>
      <text:p text:style-name="Text_20_body">Protocol Data (Accounting Standard): GHG Protocol</text:p>
      <text:p text:style-name="Text_20_body">Senior Sustainability Consultant: mhehkyykjs</text:p>
      <text:p text:style-name="Text_20_body">Disclaimer: This report is generated based on available data and industry standards, providing an estimate of the Product Carbon Footprint. Actual emissions may vary based on dynamic operational parameters and data specificity.</text:p>
      <text:p text:style-name="Text_20_body">Product Carbon Footprint Analysis Report - wvvxknpypu | Generated Date: June 2,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wvvxknpypu</text:span>, manufactured by <text:span text:style-name="T1">mrlugdittp</text:span>. The analysis has been conducted by Senior Sustainability Consultant <text:span text:style-name="T1">mhehkyykjs</text:span>, specializing in the GHG Protocol. The primary objective is to quantify the greenhouse gas (GHG) emissions associated with the product\'s lifecycle from a \'factory-gate\' system boundary. This assessment adheres strictly to the GHG Protocol\'s Product Standard, incorporating the latest 2026 Land Sector and Removals (LSR) Standard updates and aiming for a minimum of 95% Scope 3 coverage. By identifying emission hotspots across material sourcing, manufacturing, logistics, use, and end-of-life, this analysis provides a foundational understanding for targeted decarbonization strategies and enhanced sustainability performance.</text:p>
      <text:p text:style-name="Horizontal_20_Line"/>
      <text:h text:style-name="Heading_20_2" text:outline-level="2"><text:bookmark-start text:name="define-scope"/>1. Define Scope<text:bookmark-end text:name="define-scope"/></text:h>
      <text:p text:style-name="First_20_paragraph">The initial phase of the Product Carbon Footprint (PCF) analysis involves clearly defining the parameters and boundaries of the assessment.</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he product <text:span text:style-name="T1">wvvxknpypu</text:span>. All emissions are quantified in relation to this single unit, allowing for comparability and scalability.</text:p>
      <text:h text:style-name="Heading_20_3" text:outline-level="3"><text:bookmark-start text:name="system-boundary"/>1.2. System Boundary<text:bookmark-end text:name="system-boundary"/></text:h>
      <text:p text:style-name="First_20_paragraph">The chosen system boundary for this analysis is <text:span text:style-name="T1">"factory_gate"</text:span>. This means the assessment covers all greenhouse gas (GHG) emissions from raw material extraction, through their processing, component manufacturing, and the final assembly of the product within the manufacturing facility, up to the point the finished product leaves the factory gate. It specifically includes all upstream (cradle-to-gate) emissions associated with purchased goods and services, energy consumption during production, and direct emissions from manufacturing processes.<text:line-break/>Emissions beyond the factory gate, such as distribution to the customer, the product\'s use phase, and its end-of-life treatment, are typically considered in a \'cradle-to-grave\' assessment. While the primary system boundary is \'factory_gate\', the subsequent sections of this report will also incorporate and estimate impacts for the \'Use Phase\' and \'End-of-Life\' scenarios as specifically requested by the parameters, extending the analysis beyond the strict factory gate for a more comprehensive view of the product\'s full lifecycle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geographic scope dictates the application of region-specific emission factors for energy grids, transportation, and material sourcing where available. For instance, electricity emission factors for China will be used for the manufacturing phase, while transportation routes will consider a focus on European supply chains.</text:p>
      <text:h text:style-name="Heading_20_3" text:outline-level="3"><text:bookmark-start text:name="allocation-methodology"/>1.4. Allocation Methodology<text:bookmark-end text:name="allocation-methodology"/></text:h>
      <text:p text:style-name="First_20_paragraph">Emissions allocation is necessary when a single process generates multiple products (co-products or by-products). In line with GHG Protocol guidance, this analysis will apply standard allocation methodologies, primarily mass-based or economic allocation, where co-production occurs within the specified system boundary. The chosen method aims to ensure that emissions are distributed equitably among products based on a clear and justifiable principle, reflecting their proportional environmental burden.</text:p>
      <text:h text:style-name="Heading_20_3" text:outline-level="3"><text:bookmark-start text:name="accounting-standard-ghg-protocol"/>1.5. Accounting Standard: GHG Protocol<text:bookmark-end text:name="accounting-standard-ghg-protocol"/></text:h>
      <text:p text:style-name="First_20_paragraph">This Product Carbon Footprint analysis adheres strictly to the <text:span text:style-name="T1">GHG Protocol Product Life Cycle Accounting and Reporting Standard</text:span>. The GHG Protocol provides the internationally recognized framework for measuring and reporting greenhouse gas emissions, ensuring consistency, transparency, and accuracy.</text:p>
      <text:h text:style-name="Heading_20_4" text:outline-level="4"><text:bookmark-start text:name="ghg-protocol-scopes"/>1.5.1. GHG Protocol Scopes<text:bookmark-end text:name="ghg-protocol-scopes"/></text:h>
      <text:p text:style-name="First_20_paragraph">Emissions are categorized into three scopes as per the GHG Protocol:</text:p>
      <text:list text:style-name="L2">
        <text:list-item>
          <text:p text:style-name="P2"><text:span text:style-name="T1">Scope 1 (Direct Emissions):</text:span> GHG emissions from sources owned or controlled by <text:span text:style-name="T1">mrlugdittp</text:span>. This includes direct emissions from fuel combustion in owned or controlled equipment (e.g., boilers, company vehicles) and process emissions from manufacturing activities within the factory_gate boundary.</text:p>
        </text:list-item>
        <text:list-item>
          <text:p text:style-name="P2"><text:span text:style-name="T1">Scope 2 (Purchased Energy Emissions):</text:span> Indirect GHG emissions from the generation of purchased or acquired electricity, steam, heating, or cooling consumed by <text:span text:style-name="T1">mrlugdittp</text:span>. For the production in China, specific grid emission factors for China will be applied.</text:p>
        </text:list-item>
        <text:list-item>
          <text:p text:style-name="P2"><text:span text:style-name="T1">Scope 3 (Other Indirect Emissions / Value Chain Emissions):</text:span> All other indirect GHG emissions that occur in the value chain of <text:span text:style-name="T1">mrlugdittp</text:span>, both upstream and downstream, not included in Scope 2. For a "factory_gate" boundary, primary focus is on upstream Scope 3, which includes purchased goods and services (raw materials, components), and upstream transportation and distribution.<text:line-break/>Key Scope 3 categories relevant to this PCF within a factory_gate boundary and extending to use and EoL include:</text:p>
          <text:list text:style-name="L3">
            <text:list-item>
              <text:p text:style-name="P3">Category 1: Purchased goods and services (raw materials, components).</text:p>
            </text:list-item>
            <text:list-item>
              <text:p text:style-name="P3">Category 4: Upstream transportation and distribution.</text:p>
            </text:list-item>
            <text:list-item>
              <text:p text:style-name="P3">Category 9: Downstream transportation and distribution (for outbound logistics).</text:p>
            </text:list-item>
            <text:list-item>
              <text:p text:style-name="P3">Category 11: Use of sold products.</text:p>
            </text:list-item>
            <text:list-item>
              <text:p text:style-name="P3">Category 12: End-of-life treatment of sold products.</text:p>
            </text:list-item>
          </text:list>
        </text:list-item>
      </text:list>
      <text:h text:style-name="Heading_20_4" text:outline-level="4"><text:bookmark-start text:name="land-sector-and-removals-lsr-standard-update"/>1.5.2. 2026 Land Sector and Removals (LSR) Standard Update<text:bookmark-end text:name="land-sector-and-removals-lsr-standard-update"/></text:h>
      <text:p text:style-name="First_20_paragraph">This analysis will apply the 2026 Land Sector and Removals (LSR) Standard for land use and carbon removals, effective January 1, 2027. The LSR Standard provides methods to quantify, report, and track land emissions, CO₂ removals, and other key metrics, including technological CO₂ removals. While the "factory_gate" boundary might typically limit direct land-use impacts, the LSR Standard\'s principles will be considered for any relevant biogenic carbon flows or land-use change impacts associated with the raw materials in the supply chain (Scope 3, Category 1). The accompanying guidance, expected in Q2 2026, will further inform practical implementation.</text:p>
      <text:h text:style-name="Heading_20_4" text:outline-level="4"><text:bookmark-start text:name="scope-3-compliance-2026-requirements"/>1.5.3. Scope 3 Compliance (2026 Requirements)<text:bookmark-end text:name="scope-3-compliance-2026-requirements"/></text:h>
      <text:p text:style-name="First_20_paragraph">In line with 2026 requirements, this report ensures at least <text:span text:style-name="T1">95% coverage for Scope 3 reporting</text:span>. This prescriptive completeness requirement mandates accounting for at least 95% of total required Scope 3 emissions, with exclusions not exceeding 5%, which must be quantified, disclosed, and justified. This level of coverage ensures a comprehensive understanding of the product\'s value chain emissions, moving away from selective reporting and enhancing data transparency and comparability.</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various life cycle stages of product <text:span text:style-name="T1">wvvxknpypu</text:span> and the data collection strategy, distinguishing between primary and secondary data. The lifecycle stages considered, extending beyond the strict factory gate to incorporate use and EoL as requested, include:</text:p>
      <text:list text:style-name="L4">
        <text:list-item>
          <text:p text:style-name="P4"><text:span text:style-name="T1">Raw Material Extraction &amp; Processing:</text:span> Upstream activities for all components and materials.</text:p>
        </text:list-item>
        <text:list-item>
          <text:p text:style-name="P4"><text:span text:style-name="T1">Manufacturing &amp; Assembly:</text:span> Production processes at <text:span text:style-name="T1">mrlugdittp</text:span>\'s facility in China.</text:p>
        </text:list-item>
        <text:list-item>
          <text:p text:style-name="P4"><text:span text:style-name="T1">Transportation &amp; Distribution:</text:span> Inbound logistics to the factory and outbound logistics to the customer.</text:p>
        </text:list-item>
        <text:list-item>
          <text:p text:style-name="P4"><text:span text:style-name="T1">Use Phase:</text:span> Energy consumption and lifespan during the product\'s expected usage.</text:p>
        </text:list-item>
        <text:list-item>
          <text:p text:style-name="P4"><text:span text:style-name="T1">End-of-Life (EoL):</text:span> Recycling, disposal, or other treatment scenarios.</text:p>
        </text:list-item>
      </text:list>
      <text:h text:style-name="Heading_20_3" text:outline-level="3"><text:bookmark-start text:name="detailed-bill-of-materials-bom-analysis"/>3.1. Detailed Bill of Materials (BOM) Analysis<text:bookmark-end text:name="detailed-bill-of-materials-bom-analysis"/></text:h>
      <text:p text:style-name="First_20_paragraph">The provided Detailed Bill of Materials (BOM) <text:span text:style-name="T1">kjplpvgx</text:span> is crucial for high-accuracy material impact calculation. The BOM data is expected to follow the format: ID, Description, Category, Process, Qty, Unit, Emission Factor (kg CO2e/Unit), Total Carbon (kg CO2e).</text:p>
      <text:p text:style-name="Text_20_body">As the provided BOM is a placeholder string, an illustrative example of how such data would be integrated into the analysis is presented below. In a real scenario, the specific quantities and emission factors from <text:span text:style-name="T1">kjplpvgx</text:span> would be directly used for calculation. These emissions primarily fall under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 (Illustrative Ecoinvent)</text:p>
          </table:table-cell>
          <table:table-cell table:style-name="TableRowCell" office:value-type="string">
            <text:p text:style-name="Table_20_Contents">3.75</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Illustrative PlasticsEurope)</text:p>
          </table:table-cell>
          <table:table-cell table:style-name="TableRowCell" office:value-type="string">
            <text:p text:style-name="Table_20_Contents">0.60</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 (Illustrative Industry Avg)</text:p>
          </table:table-cell>
          <table:table-cell table:style-name="TableRowCell" office:value-type="string">
            <text:p text:style-name="Table_20_Contents">1.20</text:p>
          </table:table-cell>
        </table:table-row>
        <table:table-row>
          <table:table-cell table:style-name="TableRowCell" office:value-type="string">
            <text:p text:style-name="Table_20_Contents">B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 (Illustrative Industry Avg)</text:p>
          </table:table-cell>
          <table:table-cell table:style-name="TableRowCell" office:value-type="string">
            <text:p text:style-name="Table_20_Contents">1.50</text:p>
          </table:table-cell>
        </table:table-row>
        <table:table-row>
          <table:table-cell table:style-name="TableRowCell" office:value-type="string">
            <text:p text:style-name="Table_20_Contents">PK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7 (Illustrative DEFRA)</text:p>
          </table:table-cell>
          <table:table-cell table:style-name="TableRowCell" office:value-type="string">
            <text:p text:style-name="Table_20_Contents">0.035</text:p>
          </table:table-cell>
        </table:table-row>
        <table:table-row>
          <table:table-cell table:style-name="TableRowCell" office:value-type="string" table:number-columns-spanned="7">
            <text:p text:style-name="P5"><text:span text:style-name="T1">Total Material Carbon Footprint (Illustrative):</text:span></text:p>
          </table:table-cell>
          <table:table-cell table:style-name="TableRowCell" office:value-type="string">
            <text:p text:style-name="Table_20_Contents"><text:span text:style-name="T1">7.085</text:span></text:p>
          </table:table-cell>
        </table:table-row>
      </table:table>
      <text:p text:style-name="First_20_paragraph"><text:span text:style-name="T2">Note: The "Emission Factor" and "Total Carbon" values in the table above are illustrative examples. In a live analysis, actual data from `kjplpvgx` would populate these fields.</text:span></text:p>
      <text:h text:style-name="Heading_20_3" text:outline-level="3"><text:bookmark-start text:name="production-phase-data-scope-1-2"/>3.2. Production Phase Data (Scope 1 &amp; 2)<text:bookmark-end text:name="production-phase-data-scope-1-2"/></text:h>
      <text:list text:style-name="L5">
        <text:list-item>
          <text:p text:style-name="P6"><text:span text:style-name="T1">Renewable Energy Usage:</text:span> <text:span text:style-name="T1">nzvpvtejug</text:span></text:p>
          <text:p text:style-name="P6">The percentage of renewable energy utilized in the production process will directly reduce Scope 2 emissions. If <text:span text:style-name="T1">nzvpvtejug</text:span> is a specific percentage, a market-based approach will apply a corresponding zero or low-carbon emission factor for that portion of electricity, while the remainder will use the location-based grid average for China.</text:p>
        </text:list-item>
        <text:list-item>
          <text:p text:style-name="P6"><text:span text:style-name="T1">Energy Intensity (kWh/unit):</text:span> <text:span text:style-name="T1">xutuzmhdyz</text:span></text:p>
          <text:p text:style-name="P6">This parameter represents the electricity consumed per functional unit during the manufacturing and assembly process. For calculation, this value (<text:span text:style-name="T1">xutuzmhdyz</text:span> kWh/unit) will be multiplied by the relevant electricity emission factor for China\'s grid, adjusted for renewable energy usage. For China\'s electricity grid, emission factors vary regionally, but a national average is approximately 0.556 kg CO2/kWh for CO2 only or 0.6835 tCO2e/MWh (0.6835 kg CO2e/kWh) for a life-cycle carbon emission factor.</text:p>
        </text:list-item>
        <text:list-item>
          <text:p text:style-name="P6"><text:span text:style-name="T1">Direct Emissions (Scope 1):</text:span> Any on-site fuel combustion for heating, process steam, or owned vehicles at the factory in China would be collected. (No specific data provided, so assumed negligible for illustrative calculation or covered by general energy intensity if electric processes dominate).</text:p>
        </text:list-item>
      </text:list>
      <text:h text:style-name="Heading_20_3" text:outline-level="3"><text:bookmark-start text:name="transport-logistics-data-scope-3-categories-4-9"/>3.3. Transport &amp; Logistics Data (Scope 3, Categories 4 &amp; 9)<text:bookmark-end text:name="transport-logistics-data-scope-3-categories-4-9"/></text:h>
      <text:list text:style-name="L6">
        <text:list-item>
          <text:p text:style-name="P7"><text:span text:style-name="T1">Transport Mode:</text:span> <text:span text:style-name="T1">Select Mode</text:span></text:p>
          <text:p text:style-name="P7">The specified transport mode (`Select Mode`) will be used to determine the appropriate emission factor for both inbound (raw materials to factory) and outbound (finished product from factory) logistics. Without a specific mode, for illustrative purposes, typical road freight emission factors for Europe (for supply chain focus) would be considered.</text:p>
        </text:list-item>
        <text:list-item>
          <text:p text:style-name="P7"><text:span text:style-name="T1">Transport Distance:</text:span> <text:span text:style-name="T1">dwhkglkzwn</text:span></text:p>
          <text:p text:style-name="P7">The transport distance (<text:span text:style-name="T1">dwhkglkzwn</text:span>) is a critical input. This distance, combined with the transport mode and product mass/volume, will quantify transport emissions.</text:p>
        </text:list-item>
        <text:list-item>
          <text:p text:style-name="P7"><text:span text:style-name="T1">Last-Mile Delivery Channel:</text:span> <text:span text:style-name="T1">Delivery Type</text:span></text:p>
          <text:p text:style-name="P7">The \'Delivery Type\' for last-mile delivery will influence the final distribution emissions (Scope 3, Category 9). Different delivery channels (e.g., courier van, postal service) have varying emission intensities, which would be accounted for using relevant emission factors.</text:p>
        </text:list-item>
      </text:list>
      <text:h text:style-name="Heading_20_3" text:outline-level="3"><text:bookmark-start text:name="use-phase-data-scope-3-category-11"/>3.4. Use Phase Data (Scope 3, Category 11)<text:bookmark-end text:name="use-phase-data-scope-3-category-11"/></text:h>
      <text:p text:style-name="First_20_paragraph">The use phase impact is expanded using specific durability and consumption data:</text:p>
      <text:list text:style-name="L7">
        <text:list-item>
          <text:p text:style-name="P8"><text:span text:style-name="T1">Product Lifespan:</text:span> <text:span text:style-name="T1">llsoyghtpl</text:span></text:p>
          <text:p text:style-name="P8">The expected lifespan of the product (<text:span text:style-name="T1">llsoyghtpl</text:span>) is crucial for normalizing annual energy consumption over the product\'s lifetime.</text:p>
        </text:list-item>
        <text:list-item>
          <text:p text:style-name="P8"><text:span text:style-name="T1">Energy Consumption in Use:</text:span> <text:span text:style-name="T1">devmijumht</text:span></text:p>
          <text:p text:style-name="P8">This parameter (<text:span text:style-name="T1">devmijumht</text:span>) represents the energy consumed by the product during its usage over its lifespan. This will be multiplied by an appropriate regional electricity mix emission factor for the end-user location (not specified, but often assumed as global average or target market\'s grid mix if known).</text:p>
        </text:list-item>
      </text:list>
      <text:h text:style-name="Heading_20_3" text:outline-level="3"><text:bookmark-start text:name="end-of-life-eol-scenarios-scope-3-category-12"/>3.5. End-of-Life (EoL) Scenarios (Scope 3, Category 12)<text:bookmark-end text:name="end-of-life-eol-scenarios-scope-3-category-12"/></text:h>
      <text:p text:style-name="First_20_paragraph">End-of-Life scenarios reflect circular economy impacts:</text:p>
      <text:list text:style-name="L8">
        <text:list-item>
          <text:p text:style-name="P9"><text:span text:style-name="T1">Recyclability Percentage:</text:span> <text:span text:style-name="T1">zyimezjmrp</text:span></text:p>
          <text:p text:style-name="P9">The stated recyclability percentage (<text:span text:style-name="T1">zyimezjmrp</text:span>) directly impacts the emissions associated with end-of-life. A higher recyclability rate reduces the burden of virgin material production and waste disposal, with credits often applied for recycled content replacing virgin materials.</text:p>
        </text:list-item>
        <text:list-item>
          <text:p text:style-name="P9"><text:span text:style-name="T1">Circular/Take-back Programs:</text:span> <text:span text:style-name="T1">limmuffmpk</text:span></text:p>
          <text:p text:style-name="P9">The existence of circular/take-back programs (<text:span text:style-name="T1">limmuffmpk</text:span>) indicates a commitment to extending product life and responsible disposal. Emissions reductions can be attributed to reuse, refurbishment, or high-value recycling pathways enabled by such programs.</text:p>
        </text:list-item>
      </text:list>
      <text:h text:style-name="Heading_20_3" text:outline-level="3"><text:bookmark-start text:name="data-collection-primary-vs.-secondary-data"/>3.6. Data Collection: Primary vs. Secondary Data<text:bookmark-end text:name="data-collection-primary-vs.-secondary-data"/></text:h>
      <text:p text:style-name="First_20_paragraph">The GHG Protocol emphasizes the importance of data quality.</text:p>
      <text:list text:style-name="L9">
        <text:list-item>
          <text:p text:style-name="P10"><text:span text:style-name="T1">Primary Data:</text:span> Data directly from specific activities within <text:span text:style-name="T1">mrlugdittp</text:span>\'s value chain, such as actual energy consumption records, supplier-specific emission factors for materials (from <text:span text:style-name="T1">kjplpvgx</text:span>), and precise transport distances. This type of data offers the highest accuracy.</text:p>
        </text:list-item>
        <text:list-item>
          <text:p text:style-name="P10"><text:span text:style-name="T1">Secondary Data:</text:span> Where primary data is unavailable or impractical to collect, industry-average data, published databases (e.g., Ecoinvent, DEFRA), government statistics, or proxy data will be utilized for emission factors related to generic processes, energy mixes, and transport types. This approach ensures completeness, especially for upstream Scope 3 categories where direct supplier data can be challenging to obtain.</text:p>
        </text:list-item>
      </text:list>
      <text:p text:style-name="First_20_paragraph">For this report, while `kjplpvgx` provides the structure for primary material data, for other aspects like transport modes (if generic) and grid electricity, secondary data sources will be referenced. The 2026 Scope 3 revisions will require disaggregation of emissions data by type (primary vs. secondary) to improve transparency.</text:p>
      <text:p text:style-name="Horizontal_20_Line"/>
      <text:h text:style-name="Heading_20_2" text:outline-level="2"><text:bookmark-start text:name="calculate-emissions"/>4. Calculate Emissions<text:bookmark-end text:name="calculate-emissions"/></text:h>
      <text:p text:style-name="First_20_paragraph">Emissions are calculated using the general formula: Activity Data × Emission Factor = CO2e. All greenhouse gas (GHG) emissions (CO₂, CH₄, N₂O, HFCs, PFCs, SF₆, NF₃) are converted to a single unit of Carbon Dioxide Equivalent (CO2e) using their respective Global Warming Potentials (GWPs) from the IPCC\'s Fifth Assessment Report (AR5) or latest available, to allow for summation and comparison.</text:p>
      <text:p text:style-name="Text_20_body">Industry-standard emission factors from reputable databases such as Ecoinvent and DEFRA will be applied where specific data is not available from the provided parameters.</text:p>
      <text:h text:style-name="Heading_20_3" text:outline-level="3"><text:bookmark-start text:name="scope-1-emissions-calculation-illustrative"/>4.1. Scope 1 Emissions Calculation (Illustrative)<text:bookmark-end text:name="scope-1-emissions-calculation-illustrative"/></text:h>
      <text:p text:style-name="First_20_paragraph">Assuming minor direct emissions within the factory_gate boundary for <text:span text:style-name="T1">mrlugdittp</text:span>, for example, from a small amount of fuel for internal logistics or minor process emissions.</text:p>
      <text:list text:style-name="L10">
        <text:list-item>
          <text:p text:style-name="P11"><text:span text:style-name="T1">Activity Data:</text:span> 100 liters of diesel for forklift operation.</text:p>
        </text:list-item>
        <text:list-item>
          <text:p text:style-name="P11"><text:span text:style-name="T1">Emission Factor (Illustrative DEFRA/Ecoinvent for diesel):</text:span> ~2.68 kg CO2e/liter.</text:p>
        </text:list-item>
        <text:list-item>
          <text:p text:style-name="P11"><text:span text:style-name="T1">Calculation:</text:span> 100 liters * 2.68 kg CO2e/liter = 268 kg CO2e.</text:p>
        </text:list-item>
      </text:list>
      <text:p text:style-name="First_20_paragraph"><text:span text:style-name="T1">Illustrative Scope 1 Total: 268 kg CO2e</text:span></text:p>
      <text:h text:style-name="Heading_20_3" text:outline-level="3"><text:bookmark-start text:name="scope-2-emissions-calculation-illustrative"/>4.2. Scope 2 Emissions Calculation (Illustrative)<text:bookmark-end text:name="scope-2-emissions-calculation-illustrative"/></text:h>
      <text:p text:style-name="First_20_paragraph">Based on the provided energy intensity and renewable energy usage:</text:p>
      <text:list text:style-name="L11">
        <text:list-item>
          <text:p text:style-name="P12"><text:span text:style-name="T1">Energy Intensity:</text:span> <text:span text:style-name="T1">xutuzmhdyz</text:span> kWh/unit (e.g., assume 10 kWh/unit for illustration).</text:p>
        </text:list-item>
        <text:list-item>
          <text:p text:style-name="P12"><text:span text:style-name="T1">Renewable Energy Usage:</text:span> <text:span text:style-name="T1">nzvpvtejug</text:span> (e.g., assume 30% for illustration).</text:p>
        </text:list-item>
        <text:list-item>
          <text:p text:style-name="P12"><text:span text:style-name="T1">Location-based Grid Emission Factor (China, illustrative national average):</text:span> ~0.68 kg CO2e/kWh.</text:p>
        </text:list-item>
        <text:list-item>
          <text:p text:style-name="P12"><text:span text:style-name="T1">Market-based Emission Factor (Renewable, illustrative):</text:span> 0.0 kg CO2e/kWh.</text:p>
        </text:list-item>
      </text:list>
      <text:p text:style-name="First_20_paragraph"><text:span text:style-name="T1">Calculation:</text:span></text:p>
      <text:list text:style-name="L12">
        <text:list-item>
          <text:p text:style-name="P13">Non-renewable electricity: 10 kWh/unit * (1 - 0.30) * 0.68 kg CO2e/kWh = 4.76 kg CO2e/unit</text:p>
        </text:list-item>
        <text:list-item>
          <text:p text:style-name="P13">Renewable electricity: 10 kWh/unit * 0.30 * 0.0 kg CO2e/kWh = 0.0 kg CO2e/unit</text:p>
        </text:list-item>
      </text:list>
      <text:p text:style-name="First_20_paragraph"><text:span text:style-name="T1">Illustrative Scope 2 Total: 4.76 kg CO2e/unit</text:span></text:p>
      <text:h text:style-name="Heading_20_3" text:outline-level="3"><text:bookmark-start text:name="scope-3-emissions-calculation-illustrative"/>4.3. Scope 3 Emissions Calculation (Illustrative)<text:bookmark-end text:name="scope-3-emissions-calculation-illustrative"/></text:h>
      <text:h text:style-name="Heading_20_4" text:outline-level="4"><text:bookmark-start text:name="category-1-purchased-goods-and-services-materials-from-bom"/>4.3.1. Category 1: Purchased Goods and Services (Materials from BOM)<text:bookmark-end text:name="category-1-purchased-goods-and-services-materials-from-bom"/></text:h>
      <text:p text:style-name="First_20_paragraph">Using the illustrative BOM data:</text:p>
      <text:list text:style-name="L13">
        <text:list-item>
          <text:p text:style-name="P14"><text:span text:style-name="T1">Total Material Carbon Footprint (Illustrative):</text:span> 7.085 kg CO2e/unit (from BOM table).</text:p>
        </text:list-item>
      </text:list>
      <text:p text:style-name="First_20_paragraph"><text:span text:style-name="T1">Illustrative Scope 3 (Category 1) Total: 7.085 kg CO2e/unit</text:span></text:p>
      <text:h text:style-name="Heading_20_4" text:outline-level="4"><text:bookmark-start text:name="category-4-upstream-transportation-and-distribution-inbound-logistics"/>4.3.2. Category 4: Upstream Transportation and Distribution (Inbound Logistics)<text:bookmark-end text:name="category-4-upstream-transportation-and-distribution-inbound-logistics"/></text:h>
      <text:p text:style-name="First_20_paragraph">Assuming raw materials are transported to the China factory from Europe.</text:p>
      <text:list text:style-name="L14">
        <text:list-item>
          <text:p text:style-name="P15"><text:span text:style-name="T1">Transport Mode:</text:span> <text:span text:style-name="T1">Select Mode</text:span> (e.g., Road freight, articulated lorry).</text:p>
        </text:list-item>
        <text:list-item>
          <text:p text:style-name="P15"><text:span text:style-name="T1">Transport Distance (Illustrative portion of dwhkglkzwn):</text:span> 2,000 km.</text:p>
        </text:list-item>
        <text:list-item>
          <text:p text:style-name="P15"><text:span text:style-name="T1">Product Weight (Illustrative for materials):</text:span> 1.0 kg/unit.</text:p>
        </text:list-item>
        <text:list-item>
          <text:p text:style-name="P15"><text:span text:style-name="T1">Emission Factor (Illustrative Road Freight, Europe):</text:span> ~0.09 kg CO2e/tonne-km.</text:p>
        </text:list-item>
      </text:list>
      <text:p text:style-name="First_20_paragraph"><text:span text:style-name="T1">Calculation:</text:span> 1.0 kg/unit * (1 tonne / 1000 kg) * 2000 km * 0.09 kg CO2e/tonne-km = 0.18 kg CO2e/unit.</text:p>
      <text:p text:style-name="Text_20_body"><text:span text:style-name="T1">Illustrative Scope 3 (Category 4) Total: 0.18 kg CO2e/unit</text:span></text:p>
      <text:h text:style-name="Heading_20_4" text:outline-level="4"><text:bookmark-start text:name="category-9-downstream-transportation-and-distribution-outbound-logistics"/>4.3.3. Category 9: Downstream Transportation and Distribution (Outbound Logistics)<text:bookmark-end text:name="category-9-downstream-transportation-and-distribution-outbound-logistics"/></text:h>
      <text:p text:style-name="First_20_paragraph">Assuming finished product from China factory to European distribution center, and then last-mile delivery.</text:p>
      <text:list text:style-name="L15">
        <text:list-item>
          <text:p text:style-name="P16"><text:span text:style-name="T1">Transport Mode (main):</text:span> <text:span text:style-name="T1">Select Mode</text:span> (e.g., Ocean freight).</text:p>
        </text:list-item>
        <text:list-item>
          <text:p text:style-name="P16"><text:span text:style-name="T1">Transport Distance (Illustrative portion of dwhkglkzwn):</text:span> 10,000 km (China to Europe).</text:p>
        </text:list-item>
        <text:list-item>
          <text:p text:style-name="P16"><text:span text:style-name="T1">Product Weight:</text:span> 1.5 kg/unit (illustrative finished product weight).</text:p>
        </text:list-item>
        <text:list-item>
          <text:p text:style-name="P16"><text:span text:style-name="T1">Emission Factor (Illustrative Ocean Freight):</text:span> ~0.01 kg CO2e/tonne-km.</text:p>
        </text:list-item>
        <text:list-item>
          <text:p text:style-name="P16"><text:span text:style-name="T1">Last-Mile Delivery:</text:span> <text:span text:style-name="T1">Delivery Type</text:span> (e.g., Courier van, 100 km).</text:p>
        </text:list-item>
        <text:list-item>
          <text:p text:style-name="P16"><text:span text:style-name="T1">Emission Factor (Illustrative Courier Van):</text:span> ~0.15 kg CO2e/km (assuming dedicated delivery).</text:p>
        </text:list-item>
      </text:list>
      <text:p text:style-name="First_20_paragraph"><text:span text:style-name="T1">Calculation:</text:span></text:p>
      <text:list text:style-name="L16">
        <text:list-item>
          <text:p text:style-name="P17">Ocean Freight: 1.5 kg/unit * (1 tonne / 1000 kg) * 10000 km * 0.01 kg CO2e/tonne-km = 0.15 kg CO2e/unit</text:p>
        </text:list-item>
        <text:list-item>
          <text:p text:style-name="P17">Last-Mile Delivery: 1.5 kg/unit * (1 tonne / 1000 kg) * 100 km * 0.15 kg CO2e/tonne-km (adjusting for load) or a per-package factor if available. For simplicity, assume 0.5 kg CO2e/package (illustrative).</text:p>
        </text:list-item>
      </text:list>
      <text:p text:style-name="First_20_paragraph"><text:span text:style-name="T1">Illustrative Scope 3 (Category 9) Total: 0.15 kg + 0.5 kg = 0.65 kg CO2e/unit</text:span></text:p>
      <text:h text:style-name="Heading_20_4" text:outline-level="4"><text:bookmark-start text:name="category-11-use-of-sold-products"/>4.3.4. Category 11: Use of Sold Products<text:bookmark-end text:name="category-11-use-of-sold-products"/></text:h>
      <text:p text:style-name="First_20_paragraph">Based on product lifespan and energy consumption in use.</text:p>
      <text:list text:style-name="L17">
        <text:list-item>
          <text:p text:style-name="P18"><text:span text:style-name="T1">Product Lifespan:</text:span> <text:span text:style-name="T1">llsoyghtpl</text:span> (e.g., assume 5 years).</text:p>
        </text:list-item>
        <text:list-item>
          <text:p text:style-name="P18"><text:span text:style-name="T1">Energy Consumption in Use:</text:span> <text:span text:style-name="T1">devmijumht</text:span> (e.g., assume 20 kWh/year).</text:p>
        </text:list-item>
        <text:list-item>
          <text:p text:style-name="P18"><text:span text:style-name="T1">End-user Electricity Grid Mix (Illustrative Europe average):</text:span> ~0.25 kg CO2e/kWh.</text:p>
        </text:list-item>
      </text:list>
      <text:p text:style-name="First_20_paragraph"><text:span text:style-name="T1">Calculation:</text:span> 5 years * 20 kWh/year * 0.25 kg CO2e/kWh = 25.0 kg CO2e/unit.</text:p>
      <text:p text:style-name="Text_20_body"><text:span text:style-name="T1">Illustrative Scope 3 (Category 11) Total: 25.0 kg CO2e/unit</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Based on recyclability percentage and circular programs.</text:p>
      <text:list text:style-name="L18">
        <text:list-item>
          <text:p text:style-name="P19"><text:span text:style-name="T1">Recyclability Percentage:</text:span> <text:span text:style-name="T1">zyimezjmrp</text:span> (e.g., assume 80% recyclable).</text:p>
        </text:list-item>
        <text:list-item>
          <text:p text:style-name="P19"><text:span text:style-name="T1">Product Mass (Illustrative):</text:span> 1.5 kg/unit.</text:p>
        </text:list-item>
        <text:list-item>
          <text:p text:style-name="P19"><text:span text:style-name="T1">Circular/Take-back Programs:</text:span> <text:span text:style-name="T1">limmuffmpk</text:span> (e.g., active).</text:p>
        </text:list-item>
        <text:list-item>
          <text:p text:style-name="P19"><text:span text:style-name="T1">Emission Factor (Illustrative for waste to landfill):</text:span> ~1.0 kg CO2e/kg for non-recyclable.</text:p>
        </text:list-item>
        <text:list-item>
          <text:p text:style-name="P19"><text:span text:style-name="T1">Credit Factor (Illustrative for recycling, avoiding virgin material):</text:span> -0.5 kg CO2e/kg for recyclable portion.</text:p>
        </text:list-item>
      </text:list>
      <text:p text:style-name="First_20_paragraph"><text:span text:style-name="T1">Calculation:</text:span></text:p>
      <text:list text:style-name="L19">
        <text:list-item>
          <text:p text:style-name="P20">Non-recyclable portion: 1.5 kg * (1 - 0.80) * 1.0 kg CO2e/kg = 0.3 kg CO2e/unit.</text:p>
        </text:list-item>
        <text:list-item>
          <text:p text:style-name="P20">Recycled portion credit: 1.5 kg * 0.80 * (-0.5) kg CO2e/kg = -0.6 kg CO2e/unit.</text:p>
        </text:list-item>
      </text:list>
      <text:p text:style-name="First_20_paragraph"><text:span text:style-name="T1">Illustrative Scope 3 (Category 12) Total: 0.3 kg + (-0.6 kg) = -0.3 kg CO2e/unit</text:span> (Net removal due to recycling credits).</text:p>
      <text:h text:style-name="Heading_20_3" text:outline-level="3"><text:bookmark-start text:name="total-product-carbon-footprint-illustrative-summary"/>4.4. Total Product Carbon Footprint (Illustrative Summary)<text:bookmark-end text:name="total-product-carbon-footprint-illustrative-summary"/></text:h>
      <text:p text:style-name="First_20_paragraph">Based on the illustrative calculation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text:p>
          </table:table-cell>
          <table:table-cell table:style-name="TableRowCell" office:value-type="string">
            <text:p text:style-name="Table_20_Contents">268.00 (per batch, not per unit in this example)</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4.76</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1. Purchased Goods &amp; Services (Materials)</text:p>
          </table:table-cell>
          <table:table-cell table:style-name="TableRowCell" office:value-type="string">
            <text:p text:style-name="Table_20_Contents">7.085</text:p>
          </table:table-cell>
        </table:table-row>
        <table:table-row>
          <table:table-cell table:style-name="TableRowCell" office:value-type="string">
            <text:p text:style-name="Table_20_Contents">4. Upstream Transportation</text:p>
          </table:table-cell>
          <table:table-cell table:style-name="TableRowCell" office:value-type="string">
            <text:p text:style-name="Table_20_Contents">0.18</text:p>
          </table:table-cell>
        </table:table-row>
        <table:table-row>
          <table:table-cell table:style-name="TableRowCell" office:value-type="string">
            <text:p text:style-name="Table_20_Contents">9. Downstream Transportation</text:p>
          </table:table-cell>
          <table:table-cell table:style-name="TableRowCell" office:value-type="string">
            <text:p text:style-name="Table_20_Contents">0.65</text:p>
          </table:table-cell>
        </table:table-row>
        <table:table-row>
          <table:table-cell table:style-name="TableRowCell" office:value-type="string">
            <text:p text:style-name="Table_20_Contents">11. 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 (Net)</text:p>
          </table:table-cell>
          <table:table-cell table:style-name="TableRowCell" office:value-type="string">
            <text:p text:style-name="Table_20_Contents">12. End-of-Life Treatment</text:p>
          </table:table-cell>
          <table:table-cell table:style-name="TableRowCell" office:value-type="string">
            <text:p text:style-name="Table_20_Contents">-0.30</text:p>
          </table:table-cell>
        </table:table-row>
        <table:table-row>
          <table:table-cell table:style-name="TableRowCell" office:value-type="string" table:number-columns-spanned="2">
            <text:p text:style-name="P21"><text:span text:style-name="T1">Total Illustrative PCF (per unit, excluding batch Scope 1):</text:span></text:p>
          </table:table-cell>
          <table:table-cell table:style-name="TableRowCell" office:value-type="string">
            <text:p text:style-name="Table_20_Contents"><text:span text:style-name="T1">37.375</text:span></text:p>
          </table:table-cell>
        </table:table-row>
      </table:table>
      <text:p text:style-name="First_20_paragraph"><text:span text:style-name="T2">Note: The illustrative Scope 1 value is provided per batch/company operations, not per functional unit in this simplified example. The other values are per functional unit. A full PCF would consistently allocate all emissions to the functional unit.</text:span></text:p>
      <text:p text:style-name="Horizontal_20_Line"/>
      <text:h text:style-name="Heading_20_2" text:outline-level="2"><text:bookmark-start text:name="review-report"/>5. Review &amp; Report<text:bookmark-end text:name="review-report"/></text:h>
      <text:p text:style-name="First_20_paragraph">The final stage involves reviewing the results, identifying emission hotspots, assessing data reliability, and outlining recommendations for improvement.</text:p>
      <text:h text:style-name="Heading_20_3" text:outline-level="3"><text:bookmark-start text:name="hotspot-identification"/>5.1. Hotspot Identification<text:bookmark-end text:name="hotspot-identification"/></text:h>
      <text:p text:style-name="First_20_paragraph">Based on the illustrative calculations, the most significant emission hotspots for <text:span text:style-name="T1">wvvxknpypu</text:span> are likely:</text:p>
      <text:list text:style-name="L20">
        <text:list-item>
          <text:p text:style-name="P22"><text:span text:style-name="T1">Use Phase (Scope 3, Category 11):</text:span> With an illustrative 25.0 kg CO2e/unit, the energy consumption during product use is a major contributor. This highlights the importance of product energy efficiency.</text:p>
        </text:list-item>
        <text:list-item>
          <text:p text:style-name="P22"><text:span text:style-name="T1">Purchased Goods and Services (Scope 3, Category 1):</text:span> Materials and components contribute a substantial 7.085 kg CO2e/unit, indicating that material selection and supplier engagement for low-carbon alternatives are critical.</text:p>
        </text:list-item>
        <text:list-item>
          <text:p text:style-name="P22"><text:span text:style-name="T1">Manufacturing Energy (Scope 2):</text:span> Although lower in the illustrative example (4.76 kg CO2e/unit), this can be a significant hotspot if renewable energy penetration is low or energy intensity is high.</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quality and specificity of the input data.</text:p>
      <text:list text:style-name="L21">
        <text:list-item>
          <text:p text:style-name="P23"><text:span text:style-name="T1">Primary Data:</text:span> Utilizing supplier-specific data for the Detailed Bill of Materials (`kjplpvgx`) would significantly enhance accuracy. The extent to which `kjplpvgx` provides verified, activity-specific emission factors determines the precision of material impacts.</text:p>
        </text:list-item>
        <text:list-item>
          <text:p text:style-name="P23"><text:span text:style-name="T1">Secondary Data:</text:span> For transport, generic emission factors for "Select Mode" and "Delivery Type" have been used illustratively. Actual transport data (specific vehicle types, load factors, return trips) would yield more accurate results. Similarly, generic electricity grid emission factors for China and illustrative European grid mixes for the use phase are used.</text:p>
        </text:list-item>
        <text:list-item>
          <text:p text:style-name="P23"><text:span text:style-name="T1">Placeholders:</text:span> The presence of placeholder values (e.g., `nzvpvtejug`, `xutuzmhdyz`, `llsoyghtpl`, `devmijumht`, `zyimezjmrp`, `limmuffmpk`, `dwhkglkzwn`) means that the illustrative calculations are estimations. Real-world application would require converting these placeholders into concrete, measurable data points.</text:p>
        </text:list-item>
        <text:list-item>
          <text:p text:style-name="P23"><text:span text:style-name="T1">System Boundary:</text:span> While "factory_gate" is the primary boundary, extending the analysis to cover the use and end-of-life phases, even illustratively, provides a more holistic view of the product\'s environmental impact.</text:p>
        </text:list-item>
      </text:list>
      <text:h text:style-name="Heading_20_3" text:outline-level="3"><text:bookmark-start text:name="recommendations"/>5.3. Recommendations<text:bookmark-end text:name="recommendations"/></text:h>
      <text:p text:style-name="First_20_paragraph">To further reduce the product carbon footprint of <text:span text:style-name="T1">wvvxknpypu</text:span> and enhance reporting accuracy, <text:span text:style-name="T1">mrlugdittp</text:span> should consider:</text:p>
      <text:list text:style-name="L22">
        <text:list-item>
          <text:p text:style-name="P24"><text:span text:style-name="T1">Enhance Data Collection:</text:span> Prioritize obtaining primary, activity-specific data from key suppliers for high-impact materials and processes. For transportation, collect precise data on modes, distances, and load factors.</text:p>
        </text:list-item>
        <text:list-item>
          <text:p text:style-name="P24"><text:span text:style-name="T1">Product Design Optimization:</text:span> Focus on reducing the energy consumption during the use phase (e.g., by improving energy efficiency to lower `devmijumht`). Explore alternative low-carbon materials and optimize material usage identified in the BOM (e.g., reduce quantities, substitute high-impact materials).</text:p>
        </text:list-item>
        <text:list-item>
          <text:p text:style-name="P24"><text:span text:style-name="T1">Supply Chain Engagement:</text:span> Collaborate with suppliers to identify and implement GHG reduction initiatives, especially for high-emission components and processes. Incentivize suppliers to provide product-specific PCF data.</text:p>
        </text:list-item>
        <text:list-item>
          <text:p text:style-name="P24"><text:span text:style-name="T1">Renewable Energy Adoption:</text:span> Increase the proportion of renewable energy used in the manufacturing facility (`nzvpvtejug`) to further reduce Scope 2 emissions. If <text:span text:style-name="T1">mrlugdittp</text:span> does not own or control generation, ensure market-based instruments (e.g., Renewable Energy Certificates) are robust.</text:p>
        </text:list-item>
        <text:list-item>
          <text:p text:style-name="P24"><text:span text:style-name="T1">Logistics Optimization:</text:span> Optimize transport routes, modes, and vehicle utilization to minimize logistics emissions. Evaluate the impacts of different \'Select Mode\' and \'Delivery Type\' choices for both inbound and outbound logistics.</text:p>
        </text:list-item>
        <text:list-item>
          <text:p text:style-name="P24"><text:span text:style-name="T1">Circular Economy Initiatives:</text:span> Expand and promote circular/take-back programs (`limmuffmpk`) and design for higher recyclability (`zyimezjmrp`) to minimize end-of-life impacts and maximize resource efficiency.</text:p>
        </text:list-item>
        <text:list-item>
          <text:p text:style-name="P24"><text:span text:style-name="T1">Regular Reporting &amp; Verification:</text:span> Conduct annual PCF assessments to track progress against reduction targets. Consider third-party verification to enhance the credibility and robustness of the reported data.</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wvvxknpypu</dc:title>
    <dc:description>High-detail Product Carbon Footprint (PCF) analysis report for wvvxknpypu by Senior Sustainability Consultant mhehkyykjs, adhering to GHG Protocol and 2026 updates.</dc:description>
    <dc:subject/>
    <meta:keyword/>
    <dc:language>en</dc:language>
    <meta:initial-creator/>
    <dc:creator/>
    <meta:creation-date>2026-07-15T10:24:39Z</meta:creation-date>
    <dc:date>2026-07-15T10:24:39Z</dc:date>
    <meta:user-defined meta:name="viewport" meta:value-type="string">width=device-width, initial-scale=1.0</meta:user-defined>
  </office:meta>
</office:document-meta>
</file>