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wrjdyghkng - hzzmxoodu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wrjdyghkng"/>Product: wrjdyghkng<text:bookmark-end text:name="product-wrjdyghkng"/></text:h>
      <text:p text:style-name="First_20_paragraph">**Protocol Data (Accounting Standard):** GHG Protocol</text:p>
      <text:p text:style-name="Text_20_body">**Name of the Company:** hzzmxooduz</text:p>
      <text:p text:style-name="Text_20_body">**Senior Sustainability Consultant:** lvktglhuwx</text:p>
      <text:p text:style-name="Text_20_body">*Disclaimer: This report is generated based on available data and industry standards. While efforts have been made to ensure accuracy, the actual carbon footprint may vary depending on real-time data and specific operational conditions not fully captured by the illustrative parameters provided.*</text:p>
      <text:h text:style-name="Heading_20_1" text:outline-level="1"><text:bookmark-start text:name="product-carbon-footprint-analysis-report-wrjdyghkng"/>Product Carbon Footprint Analysis Report: wrjdyghkng<text:bookmark-end text:name="product-carbon-footprint-analysis-report-wrjdyghkng"/></text:h>
      <text:p text:style-name="First_20_paragraph"><text:span text:style-name="T1">Generated Date:</text:span> May 18, 2026</text:p>
      <text:p text:style-name="Text_20_body"><text:span text:style-name="T1">Senior Sustainability Consultant:</text:span> lvktglhuwx</text:p>
      <text:p text:style-name="Text_20_body"><text:span text:style-name="T1">Company Name:</text:span> hzzmxooduz</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wrjdyghkng</text:span>, manufactured by <text:span text:style-name="T1">hzzmxooduz</text:span>. Conducted by Senior Sustainability Consultant <text:span text:style-name="T1">lvktglhuwx</text:span>, this analysis adheres strictly to the GHG Protocol Corporate Accounting and Reporting Standard, including the recent 2026 Land Sector and Removals (LSR) update. The objective is to quantify the greenhouse gas (GHG) emissions across the product\'s lifecycle, from raw material acquisition to end-of-life, with a system boundary set at \'factory_gate\' for the core analysis but expanding to include illustrative use-phase and end-of-life impacts as per requirements. The geographical focus for production is China, with a supply chain focus on Europe. A key emphasis is placed on achieving at least 95% coverage for Scope 3 emissions, reflecting the comprehensive nature of the value chain assessment. Due to the placeholder nature of some input parameters, illustrative data based on industry averages and reasonable assumptions has been used to demonstrate the methodology and calculation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text:span> of <text:span text:style-name="T1">wrjdyghkng</text:span>. This serves as the reference basis for all quantified inputs and outputs throughout the product\'s lifecycle, ensuring comparability and consistency.</text:p>
      <text:h text:style-name="Heading_20_3" text:outline-level="3"><text:bookmark-start text:name="system-boundary"/>1.2 System Boundary<text:bookmark-end text:name="system-boundary"/></text:h>
      <text:p text:style-name="First_20_paragraph">The primary system boundary for this PCF analysis is designated as <text:span text:style-name="T1">\'factory_gate\'</text:span>, encompassing raw material extraction, transportation to the manufacturing facility, and the production processes up to the point where the finished product leaves the factory. However, as per the detailed requirements, the analysis is expanded to include illustrative calculations for the \'Use Phase\' and \'End-of-Life\' scenarios, providing a more comprehensive cradle-to-grave perspective for demonstration purposes. This expanded view helps in identifying potential hotspots beyond the immediate factory operation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dual geographic focus acknowledges the origin of manufacturing and the broader context of upstream material and component sourcing.</text:p>
      <text:h text:style-name="Heading_20_3" text:outline-level="3"><text:bookmark-start text:name="allocation"/>1.4 Allocation<text:bookmark-end text:name="allocation"/></text:h>
      <text:p text:style-name="First_20_paragraph">Allocation of environmental burdens for co-products or multi-functional processes, where applicable, follows standard practices, typically based on physical relationships (e.g., mass) or economic value. For this illustrative report, direct emissions from each stage are attributed to the functional unit without complex allocation scenarios unless inherent in the emission factors used.</text:p>
      <text:h text:style-name="Heading_20_3" text:outline-level="3"><text:bookmark-start text:name="accounting-standard-ghg-protocol"/>1.5 Accounting Standard: GHG Protocol<text:bookmark-end text:name="accounting-standard-ghg-protocol"/></text:h>
      <text:p text:style-name="First_20_paragraph">This Product Carbon Footprint analysis strictly adheres to the Greenhouse Gas (GHG) Protocol standards, which provide a robust framework for measuring and managing GHG emissions. The GHG Protocol categorizes emissions into three scopes:</text:p>
      <text:list text:style-name="L2">
        <text:list-item>
          <text:p text:style-name="P2"><text:span text:style-name="T1">Scope 1: Direct GHG Emissions.</text:span> These are emissions from sources that are owned or controlled by <text:span text:style-name="T1">hzzmxooduz</text:span> (e.g., fuel combustion in owned vehicles or on-site manufacturing processes).</text:p>
        </text:list-item>
        <text:list-item>
          <text:p text:style-name="P2"><text:span text:style-name="T1">Scope 2: Indirect GHG Emissions from Purchased Energy.</text:span> These emissions result from the generation of purchased electricity, heat, or steam consumed by <text:span text:style-name="T1">hzzmxooduz</text:span> (e.g., electricity used in the manufacturing facility).</text:p>
        </text:list-item>
        <text:list-item>
          <text:p text:style-name="P2"><text:span text:style-name="T1">Scope 3: Other Indirect GHG Emissions (Value Chain Emissions).</text:span> These are all other indirect emissions that occur in the value chain of <text:span text:style-name="T1">hzzmxooduz</text:span>, both upstream and downstream. For this report, Scope 3 covers emissions from purchased goods and services (materials), upstream and downstream transportation and distribution, use of sold products, and end-of-life treatment of sold products.</text:p>
        </text:list-item>
      </text:list>
      <text:h text:style-name="Heading_20_3" text:outline-level="3"><text:bookmark-start text:name="land-sector-and-removals-lsr-update"/>1.6 2026 Land Sector and Removals (LSR) Update<text:bookmark-end text:name="land-sector-and-removals-lsr-update"/></text:h>
      <text:p text:style-name="First_20_paragraph">In alignment with the latest GHG Protocol updates, the Land Sector and Removals (LSR) Standard, taking effect on January 1, 2027 (released January 30, 2026), is conceptually applied. This standard provides accounting requirements for land management, land use change, CO₂ removals with storage in land and geologic carbon pools, and emissions from biogenic products. For a product like <text:span text:style-name="T1">wrjdyghkng</text:span>, the LSR update would primarily impact the upstream Scope 3 emissions, specifically related to the land-use change impacts associated with the extraction and production of raw materials, especially if they are bio-based or derived from agriculture. Although specific land-use data is not provided, this analysis acknowledges the importance of integrating such considerations to inform mitigation strategies and track performance, as required by the LSR Standard. The accompanying guidance document is expected in Q2 2026, which will provide further practical direction for implementation.</text:p>
      <text:h text:style-name="Heading_20_3" text:outline-level="3"><text:bookmark-start text:name="scope-3-compliance-95-coverage"/>1.7 Scope 3 Compliance (95% Coverage)<text:bookmark-end text:name="scope-3-compliance-95-coverage"/></text:h>
      <text:p text:style-name="First_20_paragraph">Ensuring at least 95% coverage for Scope 3 reporting is a critical requirement for 2026. This comprehensive approach necessitates a thorough assessment of all relevant upstream and downstream activities in the product\'s value chain. The categories considered in this analysis to achieve high Scope 3 coverage include: Purchased goods and services (materials), Upstream transportation and distribution, Downstream transportation and distribution, Use of sold products, and End-of-life treatment of sold product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ext:span text:style-name="T1">wrjdyghkng</text:span> is mapped through several stages, identifying key processes and associated material and energy flows relevant to its carbon footprint. These stages include:</text:p>
      <text:list text:style-name="L3">
        <text:list-item>
          <text:p text:style-name="P3"><text:span text:style-name="T1">Raw Material Acquisition:</text:span> Extraction and initial processing of all materials listed in the Bill of Materials.</text:p>
        </text:list-item>
        <text:list-item>
          <text:p text:style-name="P3"><text:span text:style-name="T1">Manufacturing / Production:</text:span> All processes occurring at <text:span text:style-name="T1">hzzmxooduz</text:span>\'s factory in China, including energy consumption, machinery operation, and any direct emissions.</text:p>
        </text:list-item>
        <text:list-item>
          <text:p text:style-name="P3"><text:span text:style-name="T1">Upstream Transportation:</text:span> Transport of raw materials and components from suppliers (Europe-focused supply chain) to the manufacturing facility in China.</text:p>
        </text:list-item>
        <text:list-item>
          <text:p text:style-name="P3"><text:span text:style-name="T1">Downstream Transportation:</text:span> Transport of the finished product from the factory gate to the customer\'s location, including last-mile delivery.</text:p>
        </text:list-item>
        <text:list-item>
          <text:p text:style-name="P3"><text:span text:style-name="T1">Use Phase:</text:span> Energy consumption and any other impacts during the product\'s anticipated lifespan.</text:p>
        </text:list-item>
        <text:list-item>
          <text:p text:style-name="P3"><text:span text:style-name="T1">End-of-Life (EoL):</text:span> Disposal, recycling, or recovery processes at the end of the product\'s useful life.</text:p>
        </text:list-item>
      </text:list>
      <text:h text:style-name="Heading_20_3" text:outline-level="3"><text:bookmark-start text:name="detailed-breakdown-of-materials-and-energy-inputs-illustrative"/>Detailed Breakdown of Materials and Energy Inputs (Illustrative)<text:bookmark-end text:name="detailed-breakdown-of-materials-and-energy-inputs-illustrative"/></text:h>
      <text:p text:style-name="First_20_paragraph">To perform the analysis, illustrative data derived from the provided placeholder parameters are used. The Bill of Materials (BOM) provides a detailed list of components, and their associated carbon impact for materials will be directly incorporated.</text:p>
      <text:p text:style-name="Horizontal_20_Line"/>
      <text:h text:style-name="Heading_20_2" text:outline-level="2"><text:bookmark-start text:name="collect-data"/>3. Collect Data<text:bookmark-end text:name="collect-data"/></text:h>
      <text:p text:style-name="First_20_paragraph">Data collection involved gathering specific activity data and corresponding emission factors. As the provided parameters are placeholders, illustrative values based on industry averages and reasonable assumptions are used to demonstrate the calculation methodology. In a real-world scenario, precise primary data from suppliers and internal operations would be collected.</text:p>
      <text:h text:style-name="Heading_20_3" text:outline-level="3"><text:bookmark-start text:name="detailed-bill-of-materials-bom-kmuodeyh-illustrative-data"/>3.1 Detailed Bill of Materials (BOM): kmuodeyh (Illustrative Data)<text:bookmark-end text:name="detailed-bill-of-materials-bom-kmuodeyh-illustrative-data"/></text:h>
      <text:p text:style-name="First_20_paragraph">The BOM data provided in the format ID, Description, Category, Process, Qty, Unit, Emission Factor (kg CO2e/Unit), Total Carbon (kg CO2e) is simulated below to demonstrate the material impact calculation. The Emission Factor (EF) here represents the cradle-to-gate impact of the raw material/component per unit quantity, and Total Carbon is derived from Qty * E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2.70</text:p>
          </table:table-cell>
        </table:table-row>
        <table:table-row>
          <table:table-cell table:style-name="TableRowCell" office:value-type="string">
            <text:p text:style-name="Table_20_Contents">M002</text:p>
          </table:table-cell>
          <table:table-cell table:style-name="TableRowCell" office:value-type="string">
            <text:p text:style-name="Table_20_Contents">HDPE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30</text:p>
          </table:table-cell>
          <table:table-cell table:style-name="TableRowCell" office:value-type="string">
            <text:p text:style-name="Table_20_Contents">1.84</text:p>
          </table:table-cell>
        </table:table-row>
        <table:table-row>
          <table:table-cell table:style-name="TableRowCell" office:value-type="string">
            <text:p text:style-name="Table_20_Contents">M003</text:p>
          </table:table-cell>
          <table:table-cell table:style-name="TableRowCell" office:value-type="string">
            <text:p text:style-name="Table_20_Contents">Aluminum Bracket</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0 (China Primary Al)</text:p>
          </table:table-cell>
          <table:table-cell table:style-name="TableRowCell" office:value-type="string">
            <text:p text:style-name="Table_20_Contents">3.00</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0 (Illustrative)</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0 (Illustrative)</text:p>
          </table:table-cell>
          <table:table-cell table:style-name="TableRowCell" office:value-type="string">
            <text:p text:style-name="Table_20_Contents">0.15</text:p>
          </table:table-cell>
        </table:table-row>
      </table:table>
      <text:p text:style-name="First_20_paragraph"><text:span text:style-name="T1">Total Material Carbon Footprint (from BOM): 8.69 kg CO2e</text:span></text:p>
      <text:h text:style-name="Heading_20_3" text:outline-level="3"><text:bookmark-start text:name="logistics-data-illustrative"/>3.2 Logistics Data (Illustrative)<text:bookmark-end text:name="logistics-data-illustrative"/></text:h>
      <text:list text:style-name="L4">
        <text:list-item>
          <text:p text:style-name="P4"><text:span text:style-name="T1">Upstream Transport (Materials/Components):</text:span></text:p>
          <text:list text:style-name="L5">
            <text:list-item>
              <text:p text:style-name="P5"><text:span text:style-name="T1">Transport Mode:</text:span> Truck (Heavy Duty)</text:p>
            </text:list-item>
            <text:list-item>
              <text:p text:style-name="P5"><text:span text:style-name="T1">Transport Distance:</text:span> 1500 km (Illustrative, derived from `evefrzptmy`)</text:p>
            </text:list-item>
            <text:list-item>
              <text:p text:style-name="P5"><text:span text:style-name="T1">Weight of Goods per Unit:</text:span> Sum of BOM material quantities = 1.5 + 0.8 + 0.2 + 0.1 + 0.3 = 2.9 kg</text:p>
            </text:list-item>
            <text:list-item>
              <text:p text:style-name="P5"><text:span text:style-name="T1">Emission Factor (Truck, heavy-duty):</text:span> 0.10 kg CO2e/tonne-km</text:p>
            </text:list-item>
          </text:list>
        </text:list-item>
        <text:list-item>
          <text:p text:style-name="P4"><text:span text:style-name="T1">Downstream Transport (Finished Product):</text:span></text:p>
          <text:list text:style-name="L6">
            <text:list-item>
              <text:p text:style-name="P6"><text:span text:style-name="T1">Transport Mode:</text:span> Truck (Heavy Duty) for main distribution, Van (Light Commercial) for Last-Mile</text:p>
            </text:list-item>
            <text:list-item>
              <text:p text:style-name="P6"><text:span text:style-name="T1">Main Distribution Distance:</text:span> 500 km (Illustrative, part of `evefrzptmy`)</text:p>
            </text:list-item>
            <text:list-item>
              <text:p text:style-name="P6"><text:span text:style-name="T1">Last-Mile Delivery Distance:</text:span> 50 km (Illustrative, derived from `Delivery Type`)</text:p>
            </text:list-item>
            <text:list-item>
              <text:p text:style-name="P6"><text:span text:style-name="T1">Weight of Product:</text:span> 2.9 kg (as calculated from BOM) + minor assembly weight ~ 3.0 kg (illustrative)</text:p>
            </text:list-item>
            <text:list-item>
              <text:p text:style-name="P6"><text:span text:style-name="T1">Emission Factor (Truck, heavy-duty):</text:span> 0.10 kg CO2e/tonne-km</text:p>
            </text:list-item>
            <text:list-item>
              <text:p text:style-name="P6"><text:span text:style-name="T1">Emission Factor (Van, last-mile):</text:span> 0.40 kg CO2e/tonne-km (Urban delivery heavy truck proxy, adjusted for van)</text:p>
            </text:list-item>
          </text:list>
        </text:list-item>
      </text:list>
      <text:h text:style-name="Heading_20_3" text:outline-level="3"><text:bookmark-start text:name="production-energy-data-illustrative"/>3.3 Production Energy Data (Illustrative)<text:bookmark-end text:name="production-energy-data-illustrative"/></text:h>
      <text:list text:style-name="L7">
        <text:list-item>
          <text:p text:style-name="P7"><text:span text:style-name="T1">Renewable Energy Usage:</text:span> 50% (Illustrative, derived from `hmnzojqyqv`)</text:p>
        </text:list-item>
        <text:list-item>
          <text:p text:style-name="P7"><text:span text:style-name="T1">Energy Intensity (kWh/unit):</text:span> 10 kWh/unit (Illustrative, derived from `uyghvnzlyx`)</text:p>
        </text:list-item>
        <text:list-item>
          <text:p text:style-name="P7"><text:span text:style-name="T1">Electricity Grid Emission Factor (China):</text:span> 0.58 kg CO2e/kWh (Average for China)</text:p>
        </text:list-item>
      </text:list>
      <text:h text:style-name="Heading_20_3" text:outline-level="3"><text:bookmark-start text:name="use-phase-data-illustrative"/>3.4 Use Phase Data (Illustrative)<text:bookmark-end text:name="use-phase-data-illustrative"/></text:h>
      <text:list text:style-name="L8">
        <text:list-item>
          <text:p text:style-name="P8"><text:span text:style-name="T1">Product Lifespan:</text:span> 5 years (Illustrative, derived from `oovnzphkuy`)</text:p>
        </text:list-item>
        <text:list-item>
          <text:p text:style-name="P8"><text:span text:style-name="T1">Energy Consumption in Use:</text:span> 20 kWh/year (Illustrative, derived from `rfkgonepho`)</text:p>
        </text:list-item>
        <text:list-item>
          <text:p text:style-name="P8"><text:span text:style-name="T1">Electricity Grid Emission Factor (Europe):</text:span> 0.26 kg CO2e/kWh (Average for Europe)</text:p>
        </text:list-item>
      </text:list>
      <text:h text:style-name="Heading_20_3" text:outline-level="3"><text:bookmark-start text:name="end-of-life-eol-scenarios-illustrative"/>3.5 End-of-Life (EoL) Scenarios (Illustrative)<text:bookmark-end text:name="end-of-life-eol-scenarios-illustrative"/></text:h>
      <text:list text:style-name="L9">
        <text:list-item>
          <text:p text:style-name="P9"><text:span text:style-name="T1">Recyclability Percentage:</text:span> 70% (Illustrative, derived from `jepdznwsxx`)</text:p>
        </text:list-item>
        <text:list-item>
          <text:p text:style-name="P9"><text:span text:style-name="T1">Circular/Take-back Programs:</text:span> Yes, with an assumed 10% return rate for high-value components (Illustrative, derived from `hzneymrtrz`)</text:p>
        </text:list-item>
        <text:list-item>
          <text:p text:style-name="P9"><text:span text:style-name="T1">Disposal (Landfill/Incineration):</text:span> Remaining 30% of product weight.</text:p>
        </text:list-item>
        <text:list-item>
          <text:p text:style-name="P9"><text:span text:style-name="T1">Recycling Credits:</text:span> Assumed 80% avoided emissions compared to virgin material production for recycled content.</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stage (Activity * Emission Factor = CO2e) and categorized according to the GHG Protocol scopes.</text:p>
      <text:h text:style-name="Heading_20_3" text:outline-level="3"><text:bookmark-start text:name="scope-3---upstream-emissions-materials-upstream-transport"/>4.1 Scope 3 - Upstream Emissions (Materials &amp; Upstream Transport)<text:bookmark-end text:name="scope-3---upstream-emissions-materials-upstream-transport"/></text:h>
      <text:h text:style-name="Heading_20_4" text:outline-level="4"><text:bookmark-start text:name="purchased-goods-and-services-materials"/>4.1.1 Purchased Goods and Services (Materials)<text:bookmark-end text:name="purchased-goods-and-services-materials"/></text:h>
      <text:p text:style-name="First_20_paragraph">Based on the illustrative BOM data provided in Section 3.1:</text:p>
      <text:list text:style-name="L10">
        <text:list-item>
          <text:p text:style-name="P10">Total Material Carbon Footprint = 8.69 kg CO2e</text:p>
        </text:list-item>
      </text:list>
      <text:p text:style-name="First_20_paragraph"><text:span text:style-name="T1">Sub-total Scope 3 (Materials): 8.69 kg CO2e</text:span></text:p>
      <text:h text:style-name="Heading_20_4" text:outline-level="4"><text:bookmark-start text:name="upstream-transportation-and-distribution"/>4.1.2 Upstream Transportation and Distribution<text:bookmark-end text:name="upstream-transportation-and-distribution"/></text:h>
      <text:p text:style-name="First_20_paragraph">Using illustrative data from Section 3.2:</text:p>
      <text:list text:style-name="L11">
        <text:list-item>
          <text:p text:style-name="P11">Weight of goods per unit = 2.9 kg = 0.0029 tonnes</text:p>
        </text:list-item>
        <text:list-item>
          <text:p text:style-name="P11">Upstream Transport Distance = 1500 km</text:p>
        </text:list-item>
        <text:list-item>
          <text:p text:style-name="P11">Emission Factor (Heavy Duty Truck) = 0.10 kg CO2e/tonne-km</text:p>
        </text:list-item>
        <text:list-item>
          <text:p text:style-name="P11">Calculation: 0.0029 tonnes * 1500 km * 0.10 kg CO2e/tonne-km = 0.435 kg CO2e</text:p>
        </text:list-item>
      </text:list>
      <text:p text:style-name="First_20_paragraph"><text:span text:style-name="T1">Sub-total Scope 3 (Upstream Transport): 0.44 kg CO2e</text:span></text:p>
      <text:h text:style-name="Heading_20_3" text:outline-level="3"><text:bookmark-start text:name="scope-2---purchased-electricity-production"/>4.2 Scope 2 - Purchased Electricity (Production)<text:bookmark-end text:name="scope-2---purchased-electricity-production"/></text:h>
      <text:p text:style-name="First_20_paragraph">Using illustrative data from Section 3.3 for production in China:</text:p>
      <text:list text:style-name="L12">
        <text:list-item>
          <text:p text:style-name="P12">Energy Intensity = 10 kWh/unit</text:p>
        </text:list-item>
        <text:list-item>
          <text:p text:style-name="P12">Renewable Energy Usage = 50%</text:p>
        </text:list-item>
        <text:list-item>
          <text:p text:style-name="P12">Non-renewable electricity = 10 kWh * (1 - 0.50) = 5 kWh</text:p>
        </text:list-item>
        <text:list-item>
          <text:p text:style-name="P12">China Grid Emission Factor = 0.58 kg CO2e/kWh</text:p>
        </text:list-item>
        <text:list-item>
          <text:p text:style-name="P12">Calculation: 5 kWh * 0.58 kg CO2e/kWh = 2.90 kg CO2e</text:p>
        </text:list-item>
      </text:list>
      <text:p text:style-name="First_20_paragraph"><text:span text:style-name="T1">Total Scope 2 (Production Energy): 2.90 kg CO2e</text:span></text:p>
      <text:h text:style-name="Heading_20_3" text:outline-level="3"><text:bookmark-start text:name="scope-1---direct-emissions-production"/>4.3 Scope 1 - Direct Emissions (Production)<text:bookmark-end text:name="scope-1---direct-emissions-production"/></text:h>
      <text:p text:style-name="First_20_paragraph">No specific direct emission sources (e.g., on-site fuel combustion, process emissions) were provided in the parameters beyond the BOM. Given the \'factory_gate\' boundary and typical PCF conventions for product-level analysis, direct emissions from manufacturing processes (e.g., industrial gases, owned vehicle fleets) are assumed to be negligible or covered by the electricity consumption for this illustrative report. If direct fuel consumption or specific process emissions were present, they would be quantified here.</text:p>
      <text:p text:style-name="Text_20_body"><text:span text:style-name="T1">Total Scope 1 (Direct Production): 0.00 kg CO2e (Assumed negligible for this product within the given parameters)</text:span></text:p>
      <text:h text:style-name="Heading_20_3" text:outline-level="3"><text:bookmark-start text:name="scope-3---downstream-emissions-downstream-transport-use-phase-end-of-life"/>4.4 Scope 3 - Downstream Emissions (Downstream Transport, Use Phase, End-of-Life)<text:bookmark-end text:name="scope-3---downstream-emissions-downstream-transport-use-phase-end-of-life"/></text:h>
      <text:h text:style-name="Heading_20_4" text:outline-level="4"><text:bookmark-start text:name="downstream-transportation-and-distribution"/>4.4.1 Downstream Transportation and Distribution<text:bookmark-end text:name="downstream-transportation-and-distribution"/></text:h>
      <text:p text:style-name="First_20_paragraph">Using illustrative data from Section 3.2:</text:p>
      <text:list text:style-name="L13">
        <text:list-item>
          <text:p text:style-name="P13">Product Weight = 3.0 kg = 0.003 tonnes</text:p>
        </text:list-item>
        <text:list-item>
          <text:p text:style-name="P13">Main Distribution (Truck, Heavy Duty): 0.003 tonnes * 500 km * 0.10 kg CO2e/tonne-km = 0.15 kg CO2e</text:p>
        </text:list-item>
        <text:list-item>
          <text:p text:style-name="P13">Last-Mile Delivery (Van, Light Commercial): 0.003 tonnes * 50 km * 0.40 kg CO2e/tonne-km = 0.06 kg CO2e</text:p>
        </text:list-item>
        <text:list-item>
          <text:p text:style-name="P13">Total Downstream Transport = 0.15 + 0.06 = 0.21 kg CO2e</text:p>
        </text:list-item>
      </text:list>
      <text:p text:style-name="First_20_paragraph"><text:span text:style-name="T1">Sub-total Scope 3 (Downstream Transport): 0.21 kg CO2e</text:span></text:p>
      <text:h text:style-name="Heading_20_4" text:outline-level="4"><text:bookmark-start text:name="use-of-sold-products"/>4.4.2 Use of Sold Products<text:bookmark-end text:name="use-of-sold-products"/></text:h>
      <text:p text:style-name="First_20_paragraph">Using illustrative data from Section 3.4 for product usage in Europe:</text:p>
      <text:list text:style-name="L14">
        <text:list-item>
          <text:p text:style-name="P14">Energy Consumption in Use = 20 kWh/year</text:p>
        </text:list-item>
        <text:list-item>
          <text:p text:style-name="P14">Product Lifespan = 5 years</text:p>
        </text:list-item>
        <text:list-item>
          <text:p text:style-name="P14">Total Use Phase Energy = 20 kWh/year * 5 years = 100 kWh</text:p>
        </text:list-item>
        <text:list-item>
          <text:p text:style-name="P14">Europe Grid Emission Factor = 0.26 kg CO2e/kWh</text:p>
        </text:list-item>
        <text:list-item>
          <text:p text:style-name="P14">Calculation: 100 kWh * 0.26 kg CO2e/kWh = 26.00 kg CO2e</text:p>
        </text:list-item>
      </text:list>
      <text:p text:style-name="First_20_paragraph"><text:span text:style-name="T1">Sub-total Scope 3 (Use Phase): 26.00 kg CO2e</text:span></text:p>
      <text:h text:style-name="Heading_20_4" text:outline-level="4"><text:bookmark-start text:name="end-of-life-treatment-of-sold-products"/>4.4.3 End-of-Life Treatment of Sold Products<text:bookmark-end text:name="end-of-life-treatment-of-sold-products"/></text:h>
      <text:p text:style-name="First_20_paragraph">Using illustrative data from Section 3.5:</text:p>
      <text:list text:style-name="L15">
        <text:list-item>
          <text:p text:style-name="P15">Total Product Weight at EoL = 3.0 kg</text:p>
        </text:list-item>
        <text:list-item>
          <text:p text:style-name="P15">Recyclability Percentage = 70%</text:p>
        </text:list-item>
        <text:list-item>
          <text:p text:style-name="P15">Recycled Weight = 3.0 kg * 0.70 = 2.1 kg</text:p>
        </text:list-item>
        <text:list-item>
          <text:p text:style-name="P15">Disposed Weight (Landfill/Incineration) = 3.0 kg * 0.30 = 0.9 kg</text:p>
        </text:list-item>
      </text:list>
      <text:p text:style-name="First_20_paragraph"><text:span text:style-name="T1">Recycling Credits (Avoided Emissions):</text:span> For simplicity and demonstration, we apply an average avoided emission factor of 80% compared to virgin material production for the recycled portion. We\'ll use the total material impact (8.69 kg CO2e from BOM) as a proxy for virgin production emissions, scaled by the recyclable weight. This is a simplification; a more precise analysis would apply specific recycling credits per material type.</text:p>
      <text:list text:style-name="L16">
        <text:list-item>
          <text:p text:style-name="P16">Proportional Material Impact for Recycled Content: (2.1 kg / 2.9 kg) * 8.69 kg CO2e = 6.29 kg CO2e</text:p>
        </text:list-item>
        <text:list-item>
          <text:p text:style-name="P16">Avoided Emissions from Recycling: 6.29 kg CO2e * 0.80 = -5.03 kg CO2e</text:p>
        </text:list-item>
      </text:list>
      <text:p text:style-name="First_20_paragraph"><text:span text:style-name="T1">Disposal Emissions:</text:span> For the 0.9 kg disposed, we assume a generic landfill/incineration emission factor (illustrative: 1.0 kg CO2e/kg for mixed waste, for demonstration).</text:p>
      <text:list text:style-name="L17">
        <text:list-item>
          <text:p text:style-name="P17">Disposal Emissions: 0.9 kg * 1.0 kg CO2e/kg = 0.90 kg CO2e</text:p>
        </text:list-item>
      </text:list>
      <text:p text:style-name="First_20_paragraph"><text:span text:style-name="T1">Circular/Take-back Programs:</text:span> The 10% return rate for high-value components implies additional benefits beyond standard recyclability, but without further data on reprocessing and reuse, this is acknowledged as a mitigation effort without specific quantification in this simplified EoL model. The avoided emissions for recycled content already account for a significant portion of circularity benefits.</text:p>
      <text:p text:style-name="Text_20_body"><text:span text:style-name="T1">Sub-total Scope 3 (End-of-Life):</text:span> -5.03 kg CO2e (credits) + 0.90 kg CO2e (disposal) = -4.13 kg CO2e</text:p>
      <text:h text:style-name="Heading_20_3" text:outline-level="3"><text:bookmark-start text:name="lsr-standard-application-conceptual"/>4.5 LSR Standard Application (Conceptual)<text:bookmark-end text:name="lsr-standard-application-conceptual"/></text:h>
      <text:p text:style-name="First_20_paragraph">While specific data for land-use change and removals were not provided, under the 2026 LSR Standard, <text:span text:style-name="T1">hzzmxooduz</text:span> would need to:</text:p>
      <text:list text:style-name="L18">
        <text:list-item>
          <text:p text:style-name="P18">Assess and quantify GHG emissions and CO2 removals related to land management and land-use change attributable to the raw materials sourced for <text:span text:style-name="T1">wrjdyghkng</text:span> (e.g., agriculture for bio-based materials, mining impacts on land).</text:p>
        </text:list-item>
        <text:list-item>
          <text:p text:style-name="P18">Report any CO2 removals with storage in land or geologic carbon pools linked to product components or manufacturing processes.</text:p>
        </text:list-item>
        <text:list-item>
          <text:p text:style-name="P18">Consider emissions from biogenic products across the value chain.</text:p>
        </text:list-item>
      </text:list>
      <text:p text:style-name="First_20_paragraph">For this analysis, without specific land-use data, the material emission factors implicitly cover some cradle-to-gate impacts that *could* include upstream land-use change. Future reports would explicitly break these out under the LSR guidance, effective January 1, 2027.</text:p>
      <text:p text:style-name="Horizontal_20_Line"/>
      <text:h text:style-name="Heading_20_2" text:outline-level="2"><text:bookmark-start text:name="review-report"/>5. Review &amp; Report<text:bookmark-end text:name="review-report"/></text:h>
      <text:h text:style-name="Heading_20_3" text:outline-level="3"><text:bookmark-start text:name="summary-of-product-carbon-footprint-wrjdyghkng"/>5.1 Summary of Product Carbon Footprint (wrjdyghkng)<text:bookmark-end text:name="summary-of-product-carbon-footprint-wrjdyghkng"/></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 per functional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90</text:p>
          </table:table-cell>
          <table:table-cell table:style-name="TableRowCell" office:value-type="string">
            <text:p text:style-name="Table_20_Contents">8.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8.69</text:p>
          </table:table-cell>
          <table:table-cell table:style-name="TableRowCell" office:value-type="string">
            <text:p text:style-name="Table_20_Contents">25.5%</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44</text:p>
          </table:table-cell>
          <table:table-cell table:style-name="TableRowCell" office:value-type="string">
            <text:p text:style-name="Table_20_Contents">1.3%</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0.21</text:p>
          </table:table-cell>
          <table:table-cell table:style-name="TableRowCell" office:value-type="string">
            <text:p text:style-name="Table_20_Contents">0.6%</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26.00</text:p>
          </table:table-cell>
          <table:table-cell table:style-name="TableRowCell" office:value-type="string">
            <text:p text:style-name="Table_20_Contents">76.2%</text:p>
          </table:table-cell>
        </table:table-row>
        <table:table-row>
          <table:table-cell table:style-name="TableRowCell" office:value-type="string">
            <text:p text:style-name="Table_20_Contents">Scope 3 (Net)</text:p>
          </table:table-cell>
          <table:table-cell table:style-name="TableRowCell" office:value-type="string">
            <text:p text:style-name="Table_20_Contents">End-of-Life Treatment of Sold Products (incl. credits)</text:p>
          </table:table-cell>
          <table:table-cell table:style-name="TableRowCell" office:value-type="string">
            <text:p text:style-name="Table_20_Contents">-4.13</text:p>
          </table:table-cell>
          <table:table-cell table:style-name="TableRowCell" office:value-type="string">
            <text:p text:style-name="Table_20_Contents">-12.1%</text:p>
          </table:table-cell>
        </table:table-row>
      </table:table>
      <text:h text:style-name="Heading_20_3" text:outline-level="3"><text:bookmark-start text:name="hotspot-analysis"/>5.2 Hotspot Analysis<text:bookmark-end text:name="hotspot-analysis"/></text:h>
      <text:p text:style-name="First_20_paragraph">Based on the illustrative calculations, the primary hotspots for the product <text:span text:style-name="T1">wrjdyghkng</text:span> are:</text:p>
      <text:list text:style-name="L19">
        <text:list-item>
          <text:p text:style-name="P19"><text:span text:style-name="T1">Use Phase (Scope 3):</text:span> Representing the largest portion at 76.2% of the total footprint. This indicates that the energy consumption during the product\'s 5-year lifespan is the most significant contributor to its overall carbon intensity. Efforts to improve energy efficiency of the product in use or encourage renewable energy adoption by end-users would yield substantial reductions.</text:p>
        </text:list-item>
        <text:list-item>
          <text:p text:style-name="P19"><text:span text:style-name="T1">Purchased Goods &amp; Services (Materials - Scope 3):</text:span> Contributing 25.5%, materials acquisition and processing are also a major hotspot. The high emission factor for aluminum (15.00 kg CO2e/kg) significantly impacts this category, despite its low quantity. Investigating lower-carbon material alternatives, increasing recycled content, or working with suppliers on decarbonization efforts would be crucial.</text:p>
        </text:list-item>
        <text:list-item>
          <text:p text:style-name="P19"><text:span text:style-name="T1">Production Energy (Scope 2):</text:span> While lower than the other two, at 8.5%, the electricity consumed in the Chinese factory is still notable. Increasing the reliance on renewable energy sources beyond the current illustrative 50% would directly reduce this portion.</text:p>
        </text:list-item>
      </text:list>
      <text:h text:style-name="Heading_20_3" text:outline-level="3"><text:bookmark-start text:name="reliability-and-limitations"/>5.3 Reliability and Limitations<text:bookmark-end text:name="reliability-and-limitations"/></text:h>
      <text:p text:style-name="First_20_paragraph">This report provides a robust methodological framework for conducting a PCF analysis in accordance with the GHG Protocol. However, it is important to acknowledge the following limitations:</text:p>
      <text:list text:style-name="L20">
        <text:list-item>
          <text:p text:style-name="P20"><text:span text:style-name="T1">Illustrative Data:</text:span> Many of the key parameters (BOM, transport distances, energy usage, lifespan, recyclability) were provided as placeholder strings. The numerical values used in this report are illustrative, based on reasonable assumptions and publicly available industry-average emission factors (e.g., from Climatiq, IEA, DEFRA, OpenCO2.net, Gold Standard). A real-world PCF would require specific, primary data from <text:span text:style-name="T1">hzzmxooduz</text:span> and its supply chain for higher accuracy.</text:p>
        </text:list-item>
        <text:list-item>
          <text:p text:style-name="P20"><text:span text:style-name="T1">Geographic Specificity:</text:span> While production is stated as China and supply chain as Europe-focused, generic emission factors for these regions were used. Highly specific, supplier-specific data would improve precision.</text:p>
        </text:list-item>
        <text:list-item>
          <text:p text:style-name="P20"><text:span text:style-name="T1">LSR Standard:</text:span> The conceptual application of the 2026 LSR Standard highlights its importance, but a full quantification was not possible due to the absence of detailed land-use and carbon removal data specific to <text:span text:style-name="T1">wrjdyghkng</text:span>\'s value chain.</text:p>
        </text:list-item>
        <text:list-item>
          <text:p text:style-name="P20"><text:span text:style-name="T1">Scope 3 Coverage:</text:span> While a strong effort was made to cover critical Scope 3 categories to meet the 95% target, some minor categories (e.g., business travel, employee commuting, capital goods) were not explicitly quantified due to the absence of specific parameters. A full Scope 3 inventory would investigate all 15 categories as defined by the GHG Protocol.</text:p>
        </text:list-item>
      </text:list>
      <text:p text:style-name="First_20_paragraph">To enhance the reliability of future PCF analyses, <text:span text:style-name="T1">hzzmxooduz</text:span> should prioritize collecting primary data for material composition, supplier-specific emission factors, actual transportation distances and modes, precise energy consumption data (both in production and use phase), and detailed end-of-life recovery rat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wrjdyghkng - hzzmxooduz</dc:title>
    <dc:description>High-detail Product Carbon Footprint (PCF) analysis for wrjdyghkng by Senior Sustainability Consultant lvktglhuwx for hzzmxooduz, adhering to GHG Protocol and 2026 LSR Update, with a focus on supply chain in Europe and production in China.</dc:description>
    <dc:subject/>
    <meta:keyword/>
    <dc:language>en</dc:language>
    <meta:initial-creator/>
    <dc:creator/>
    <meta:creation-date>2026-07-15T04:38:49Z</meta:creation-date>
    <dc:date>2026-07-15T04:38:49Z</dc:date>
    <meta:user-defined meta:name="viewport" meta:value-type="string">width=device-width, initial-scale=1.0</meta:user-defined>
  </office:meta>
</office:document-meta>
</file>