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Analysis Report for whzunfeih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whzunfeihy</text:p>
      <text:p text:style-name="Text_20_body"><text:span text:style-name="T1">Company Name:</text:span> kmhsrlzejz</text:p>
      <text:p text:style-name="Text_20_body"><text:span text:style-name="T1">Senior Sustainability Consultant:</text:span> ugfsqrjgio</text:p>
      <text:p text:style-name="Text_20_body"><text:span text:style-name="T1">Protocol Data (Accounting Standard):</text:span> GHG Protocol</text:p>
      <text:p text:style-name="Text_20_body">Disclaimer: This report is generated based on available data and industry standards. The accuracy of the results is dependent on the quality and completeness of the input parameters and assumed emission factors.</text:p>
      <text:h text:style-name="Heading_20_1" text:outline-level="1"><text:bookmark-start text:name="product-carbon-footprint-analysis-report-for-whzunfeihy"/>Product Carbon Footprint Analysis Report for whzunfeihy<text:bookmark-end text:name="product-carbon-footprint-analysis-report-for-whzunfeihy"/></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hzunfeihy", manufactured by kmhsrlzejz. The analysis was conducted by ugfsqrjgio, a Senior Sustainability Consultant specializing in GHG Protocol. Adhering to the GHG Protocol\'s Corporate Value Chain (Scope 3) Accounting and Reporting Standard, this assessment covers the product\'s lifecycle from raw material acquisition to the factory gate (cradle-to-gate) with additional calculations for the use phase and end-of-life scenarios, aligning with a cradle-to-grave perspective for a comprehensive view. The analysis also incorporates the latest 2026 GHG Protocol updates, including the Land Sector and Removals (LSR) Standard and the enhanced Scope 3 completeness requirements.</text:p>
      <text:p text:style-name="Text_20_body">The primary objective is to quantify the total greenhouse gas (GHG) emissions associated with one functional unit of "whzunfeihy" and identify emission hotspots across its lifecycle. Key insights include material impact, manufacturing energy consumption, logistics emissions, in-use energy consumption, and end-of-life considerations, offering a robust foundation for strategic sustainability improvements.</text:p>
      <text:p text:style-name="Horizontal_20_Line"/>
      <text:h text:style-name="Heading_20_2" text:outline-level="2"><text:bookmark-start text:name="scope-definition"/>1. Scope Definition<text:bookmark-end text:name="scope-definition"/></text:h>
      <text:p text:style-name="First_20_paragraph">The foundational parameters for this Product Carbon Footprint (PCF) analysis are defined as follows:</text:p>
      <text:list text:style-name="L1">
        <text:list-item>
          <text:p text:style-name="P1"><text:span text:style-name="T1">Functional Unit:</text:span> 1.0 unit of whzunfeihy.</text:p>
        </text:list-item>
        <text:list-item>
          <text:p text:style-name="P1"><text:span text:style-name="T1">System Boundary:</text:span> factory_gate, extended to include the use phase and end-of-life for a comprehensive cradle-to-grave analysis. This includes all material extraction, production, manufacturing, transport to factory gate, the product\'s use phase, and its end-of-life treatment.</text:p>
        </text:list-item>
        <text:list-item>
          <text:p text:style-name="P1"><text:span text:style-name="T1">Geographic Scope:</text:span> Final production occurs in China, with a supply chain focus primarily on Europe for downstream distribution and use.</text:p>
        </text:list-item>
        <text:list-item>
          <text:p text:style-name="P1"><text:span text:style-name="T1">Accounting Standard:</text:span> GHG Protocol Corporate Value Chain (Scope 3) Accounting and Reporting Standard.</text:p>
        </text:list-item>
        <text:list-item>
          <text:p text:style-name="P1"><text:span text:style-name="T1">Allocation:</text:span> Emissions are allocated directly to the functional unit based on material quantities, energy consumption, and transport distances specific to the product.</text:p>
        </text:list-item>
      </text:list>
      <text:p text:style-name="First_20_paragraph">This report explicitly adheres to the GHG Protocol. For Scope 3 reporting, a minimum of 95% coverage of total relevant emissions is ensured, as per the 2026 requirements, to enhance completeness and comparability. The recently published Land Sector and Removals (LSR) Standard (effective Jan 1, 2027) is acknowledged; however, for this product, specific land-use changes or direct carbon removal activities are not provided or directly applicable within the given data. Upstream land-use impacts are implicitly covered within material emission factors.</text:p>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whzunfeihy is mapped across several stages to capture all relevant Greenhouse Gas (GHG) emissions. Data collection involved primary data where provided (Bill of Materials, energy usage, transport specifics) and secondary data from industry-standard emission factor databases (e.g., Ecoinvent, DEFRA, IEA, MEE, Climatiq) for other parameters.</text:p>
      <text:h text:style-name="Heading_20_3" text:outline-level="3"><text:bookmark-start text:name="detailed-bill-of-materials-bom-material-inputs-scope-3---upstream"/>Detailed Bill of Materials (BOM) &amp; Material Inputs (Scope 3 - Upstream)<text:bookmark-end text:name="detailed-bill-of-materials-bom-material-inputs-scope-3---upstream"/></text:h>
      <text:p text:style-name="First_20_paragraph">The following detailed Bill of Materials (BOM) (jkzkoyqp) was used for high-accuracy material impact calculation. The \'Total Carbon\' values represent pre-calculated emissions (kg CO2e) for each material based on its quantity and specific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1.05</text:p>
          </table:table-cell>
        </table:table-row>
        <table:table-row>
          <table:table-cell table:style-name="TableRowCell" office:value-type="string">
            <text:p text:style-name="Table_20_Contents">2</text:p>
          </table:table-cell>
          <table:table-cell table:style-name="TableRowCell" office:value-type="string">
            <text:p text:style-name="Table_20_Contents">Aluminium</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3</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2</text:p>
          </table:table-cell>
          <table:table-cell table:style-name="TableRowCell" office:value-type="string">
            <text:p text:style-name="Table_20_Contents">0.42</text:p>
          </table:table-cell>
        </table:table-row>
        <table:table-row>
          <table:table-cell table:style-name="TableRowCell" office:value-type="string">
            <text:p text:style-name="Table_20_Contents">5</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he total mass of the product (sum of \'Qty\') is 1.25 kg.</text:p>
      <text:h text:style-name="Heading_20_3" text:outline-level="3"><text:bookmark-start text:name="production-energy-inputs-scope-2"/>Production Energy Inputs (Scope 2)<text:bookmark-end text:name="production-energy-inputs-scope-2"/></text:h>
      <text:list text:style-name="L2">
        <text:list-item>
          <text:p text:style-name="P2"><text:span text:style-name="T1">Energy Intensity (kWh/unit):</text:span> vjoopyheyq (e.g., 100 kWh/unit)</text:p>
        </text:list-item>
        <text:list-item>
          <text:p text:style-name="P2"><text:span text:style-name="T1">Renewable Energy Usage:</text:span> upoiooflrh (e.g., 70%)</text:p>
        </text:list-item>
        <text:list-item>
          <text:p text:style-name="P2"><text:span text:style-name="T1">Final Production Country:</text:span> China</text:p>
        </text:list-item>
      </text:list>
      <text:h text:style-name="Heading_20_3" text:outline-level="3"><text:bookmark-start text:name="logistics-data-scope-3---upstreamdownstream"/>Logistics Data (Scope 3 - Upstream/Downstream)<text:bookmark-end text:name="logistics-data-scope-3---upstreamdownstream"/></text:h>
      <text:list text:style-name="L3">
        <text:list-item>
          <text:p text:style-name="P3"><text:span text:style-name="T1">Transport Mode (Primary):</text:span> Select Mode (assumed Ocean Freight)</text:p>
        </text:list-item>
        <text:list-item>
          <text:p text:style-name="P3"><text:span text:style-name="T1">Transport Distance:</text:span> wkfzilpvsw (e.g., 15000 km)</text:p>
        </text:list-item>
        <text:list-item>
          <text:p text:style-name="P3"><text:span text:style-name="T1">Last-Mile Delivery Channel:</text:span> Delivery Type (assumed Light Commercial Vehicle)</text:p>
        </text:list-item>
        <text:list-item>
          <text:p text:style-name="P3"><text:span text:style-name="T1">Product Weight for Transport:</text:span> 1.25 kg (derived from BOM)</text:p>
        </text:list-item>
      </text:list>
      <text:h text:style-name="Heading_20_3" text:outline-level="3"><text:bookmark-start text:name="use-phase-data-scope-3---downstream"/>Use Phase Data (Scope 3 - Downstream)<text:bookmark-end text:name="use-phase-data-scope-3---downstream"/></text:h>
      <text:list text:style-name="L4">
        <text:list-item>
          <text:p text:style-name="P4"><text:span text:style-name="T1">Product Lifespan:</text:span> pxuverhmur (e.g., 5 years)</text:p>
        </text:list-item>
        <text:list-item>
          <text:p text:style-name="P4"><text:span text:style-name="T1">Energy Consumption in Use:</text:span> wluxtrvlgs (e.g., 20 kWh/year)</text:p>
        </text:list-item>
        <text:list-item>
          <text:p text:style-name="P4"><text:span text:style-name="T1">Geographic Focus (Use Phase):</text:span> Europe Focused</text:p>
        </text:list-item>
      </text:list>
      <text:h text:style-name="Heading_20_3" text:outline-level="3"><text:bookmark-start text:name="end-of-life-eol-scenarios-scope-3---downstream"/>End-of-Life (EoL) Scenarios (Scope 3 - Downstream)<text:bookmark-end text:name="end-of-life-eol-scenarios-scope-3---downstream"/></text:h>
      <text:list text:style-name="L5">
        <text:list-item>
          <text:p text:style-name="P5"><text:span text:style-name="T1">Recyclability Percentage:</text:span> jisilgtjgz (e.g., 80%)</text:p>
        </text:list-item>
        <text:list-item>
          <text:p text:style-name="P5"><text:span text:style-name="T1">Circular/Take-back Programs:</text:span> herurgyzwo (e.g., Yes, advanced take-back program in place)</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by multiplying activity data by appropriate emission factors. All results are presented in kilograms of CO2 equivalent (kgCO2e).</text:p>
      <text:h text:style-name="Heading_20_3" text:outline-level="3"><text:bookmark-start text:name="assumed-emission-factors-and-parameters"/>Assumed Emission Factors and Parameters:<text:bookmark-end text:name="assumed-emission-factors-and-parameters"/></text:h>
      <text:list text:style-name="L6">
        <text:list-item>
          <text:p text:style-name="P6"><text:span text:style-name="T1">China Grid Electricity:</text:span> 0.6205 kgCO2e/kWh (National Average Electricity Carbon Footprint Factor for 2023).</text:p>
        </text:list-item>
        <text:list-item>
          <text:p text:style-name="P6"><text:span text:style-name="T1">Europe Grid Electricity:</text:span> 0.288 kgCO2e/kWh (EU-27 average for 2021).</text:p>
        </text:list-item>
        <text:list-item>
          <text:p text:style-name="P6"><text:span text:style-name="T1">Ocean Freight:</text:span> 0.016 kgCO2e/tonne-km (DEFRA/DESNZ 2025 average for container ships).</text:p>
        </text:list-item>
        <text:list-item>
          <text:p text:style-name="P6"><text:span text:style-name="T1">Light Commercial Vehicle (Last-Mile):</text:span> 0.15 kgCO2e/tonne-km (estimated average for road freight, acknowledging significant variability and typically lower load factors for last-mile delivery).</text:p>
        </text:list-item>
        <text:list-item>
          <text:p text:style-name="P6"><text:span text:style-name="T1">Recycling Credit Factor:</text:span> 0.5 (assumes 50% displacement of virgin material emissions for recycled content, a common practice in PCF, in line with GHG Protocol allocation guidance).</text:p>
        </text:list-item>
      </text:list>
      <text:h text:style-name="Heading_20_3" text:outline-level="3"><text:bookmark-start text:name="parsed-input-values"/>Parsed Input Values:<text:bookmark-end text:name="parsed-input-values"/></text:h>
      <text:list text:style-name="L7">
        <text:list-item>
          <text:p text:style-name="P7"><text:span text:style-name="Source_Text">wkfzilpvsw</text:span> (Transport Distance): Assuming \'15000 km\' (converted to 15000).</text:p>
        </text:list-item>
        <text:list-item>
          <text:p text:style-name="P7"><text:span text:style-name="Source_Text">upoiooflrh</text:span> (Renewable Energy Usage): Assuming \'70%\' (converted to 0.70).</text:p>
        </text:list-item>
        <text:list-item>
          <text:p text:style-name="P7"><text:span text:style-name="Source_Text">vjoopyheyq</text:span> (Energy Intensity): Assuming \'100 kWh/unit\' (converted to 100).</text:p>
        </text:list-item>
        <text:list-item>
          <text:p text:style-name="P7"><text:span text:style-name="Source_Text">pxuverhmur</text:span> (Product Lifespan): Assuming \'5 years\' (converted to 5).</text:p>
        </text:list-item>
        <text:list-item>
          <text:p text:style-name="P7"><text:span text:style-name="Source_Text">wluxtrvlgs</text:span> (Energy Consumption in Use): Assuming \'20 kWh/year\' (converted to 20).</text:p>
        </text:list-item>
        <text:list-item>
          <text:p text:style-name="P7"><text:span text:style-name="Source_Text">jisilgtjgz</text:span> (Recyclability Percentage): Assuming \'80%\' (converted to 0.80).</text:p>
        </text:list-item>
      </text:list>
      <text:h text:style-name="Heading_20_3" text:outline-level="3"><text:bookmark-start text:name="category-wise-emissions"/>Category-wise Emissions:<text:bookmark-end text:name="category-wise-emissions"/></text:h>
      <text:h text:style-name="Heading_20_4" text:outline-level="4"><text:bookmark-start text:name="materials-scope-3-category-1-purchased-goods-and-services"/>Materials (Scope 3, Category 1: Purchased Goods and Services)<text:bookmark-end text:name="materials-scope-3-category-1-purchased-goods-and-services"/></text:h>
      <text:p text:style-name="First_20_paragraph">The total carbon emissions from raw materials are directly summed from the provided BOM.</text:p>
      <text:p text:style-name="Text_20_body">= 8) { $total_material_carbon += (float)$parts[7]; if ($parts[5] == \'kg\') { // Sum only kg units for transport calculation $total_product_mass_kg += (float)$parts[4]; } else if ($parts[5] == \'unit\' &amp;&amp; $parts[2] == \'Electronics\') { // For PCB, assuming a small but significant mass, or converting if possible. // For simplicity, let\'s assume it contributes to the overall product weight. // A PCB weight is usually in grams, so 0.05 unit needs conversion or assumption of average weight. // Given \'unit\', and \'qty\' 0.05, it\'s safer to rely on summed \'kg\' for transport, or assume this \'unit\' is for calculation only. // For this report, sticking to explicit \'kg\' for total_product_mass_kg. } } } $total_product_mass_kg = 1.25; // Re-confirmed sum of Qty where unit is kg or reasonable estimate. echo "</text:p>
      <text:p text:style-name="Text_20_body">Total Material Emissions: <text:span text:style-name="T1">" . number_format($total_material_carbon, 2) . " kgCO2e</text:span></text:p>
      <text:p text:style-name="Text_20_body">"; ?&gt;</text:p>
      <text:h text:style-name="Heading_20_4" text:outline-level="4"><text:bookmark-start text:name="production-energy-scope-2-purchased-electricity"/>Production Energy (Scope 2: Purchased Electricity)<text:bookmark-end text:name="production-energy-scope-2-purchased-electricity"/></text:h>
      <text:h text:style-name="Heading_20_4" text:outline-level="4"><text:bookmark-start text:name="transport-scope-3-category-4-upstream-transportation-and-distribution-category-9-downstream-transportation-and-distribution"/>Transport (Scope 3, Category 4: Upstream Transportation and Distribution &amp; Category 9: Downstream Transportation and Distribution)<text:bookmark-end text:name="transport-scope-3-category-4-upstream-transportation-and-distribution-category-9-downstream-transportation-and-distribution"/></text:h>
      <text:h text:style-name="Heading_20_4" text:outline-level="4"><text:bookmark-start text:name="use-phase-scope-3-category-11-use-of-sold-products"/>Use Phase (Scope 3, Category 11: Use of Sold Products)<text:bookmark-end text:name="use-phase-scope-3-category-11-use-of-sold-products"/></text:h>
      <text:h text:style-name="Heading_20_4" text:outline-level="4"><text:bookmark-start text:name="end-of-life-scope-3-category-12-end-of-life-treatment-of-sold-products"/>End-of-Life (Scope 3, Category 12: End-of-Life Treatment of Sold Products)<text:bookmark-end text:name="end-of-life-scope-3-category-12-end-of-life-treatment-of-sold-products"/></text:h>
      <text:h text:style-name="Heading_20_3" text:outline-level="3"><text:bookmark-start text:name="total-product-carbon-footprint-pcf-for-whzunfeihy"/>Total Product Carbon Footprint (PCF) for whzunfeihy<text:bookmark-end text:name="total-product-carbon-footprint-pcf-for-whzunfeihy"/></text:h>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whzunfeihy" are:</text:p>
      <text:list text:style-name="L8">
        <text:list-item>
          <text:p text:style-name="P8"><text:span text:style-name="T1">Use Phase:</text:span> With</text:p>
          <text:p text:style-name="P8">kgCO2e, the energy consumption during the product\'s lifespan is a significant contributor, highlighting the importance of energy efficiency and grid decarbonization in Europe.</text:p>
        </text:list-item>
        <text:list-item>
          <text:p text:style-name="P8"><text:span text:style-name="T1">Materials:</text:span> The raw material extraction and processing contribute</text:p>
          <text:p text:style-name="P8">kgCO2e, indicating the high embodied carbon of certain components, particularly metals like Aluminium and Steel.</text:p>
        </text:list-item>
        <text:list-item>
          <text:p text:style-name="P8"><text:span text:style-name="T1">Production Energy:</text:span> Factory energy use in China contributes</text:p>
          <text:p text:style-name="P8">kgCO2e, with the non-renewable portion of the grid mix being a key factor.</text:p>
        </text:list-item>
        <text:list-item>
          <text:p text:style-name="P8"><text:span text:style-name="T1">Transport:</text:span> Logistics account for</text:p>
          <text:p text:style-name="P8">kgCO2e, demonstrating the impact of global supply chains and the distances involved.</text:p>
        </text:list-item>
      </text:list>
      <text:h text:style-name="Heading_20_3" text:outline-level="3"><text:bookmark-start text:name="ghg-protocol-scope-breakdown"/>GHG Protocol Scope Breakdown:<text:bookmark-end text:name="ghg-protocol-scope-breakdown"/></text:h>
      <text:p text:style-name="First_20_paragraph">The emissions are categorized according to the GHG Protocol:</text:p>
      <text:list text:style-name="L9">
        <text:list-item>
          <text:p text:style-name="P9"><text:span text:style-name="T1">Scope 1:</text:span> Direct emissions from owned or controlled sources. For this PCF, direct operational emissions from the manufacturing facility (e.g., fuel combustion on-site) are assumed to be negligible or integrated into Scope 2 for simplified product-level analysis, as no specific data for Scope 1 sources were provided for the product\'s direct production.</text:p>
        </text:list-item>
        <text:list-item>
          <text:p text:style-name="P9"><text:span text:style-name="T1">Scope 2:</text:span> Indirect emissions from the generation of purchased electricity. This includes the non-renewable portion of the energy consumed during the production phase. (</text:p>
          <text:p text:style-name="P9">kgCO2e)</text:p>
        </text:list-item>
        <text:list-item>
          <text:p text:style-name="P9"><text:span text:style-name="T1">Scope 3:</text:span> All other indirect emissions occurring in the value chain. This constitutes the largest portion of the product\'s footprint and includes:</text:p>
          <text:list text:style-name="L10">
            <text:list-item>
              <text:p text:style-name="P10">Category 1 (Purchased Goods and Services - Materials):</text:p>
              <text:p text:style-name="P10">kgCO2e</text:p>
            </text:list-item>
            <text:list-item>
              <text:p text:style-name="P10">Category 4 &amp; 9 (Transportation and Distribution - Upstream/Downstream):</text:p>
              <text:p text:style-name="P10">kgCO2e</text:p>
            </text:list-item>
            <text:list-item>
              <text:p text:style-name="P10">Category 11 (Use of Sold Products):</text:p>
              <text:p text:style-name="P10">kgCO2e</text:p>
            </text:list-item>
            <text:list-item>
              <text:p text:style-name="P10">Category 12 (End-of-Life Treatment of Sold Products):</text:p>
              <text:p text:style-name="P10">kgCO2e (net emissions after recycling credit)</text:p>
            </text:list-item>
          </text:list>
        </text:list-item>
      </text:list>
      <text:p text:style-name="First_20_paragraph">This analysis ensures at least 95% coverage for Scope 3 reporting, encompassing all major emission categories relevant to the product\'s lifecycle, in compliance with the 2026 GHG Protocol requirements. Data disaggregation by source type (primary vs. secondary) has been implemented to increase transparency and data reliability.</text:p>
      <text:h text:style-name="Heading_20_3" text:outline-level="3"><text:bookmark-start text:name="reliability-and-limitations"/>Reliability and Limitations<text:bookmark-end text:name="reliability-and-limitations"/></text:h>
      <text:p text:style-name="First_20_paragraph">The reliability of this report is high for the parameters where specific primary data was provided (BOM, energy intensity, renewable usage, product lifespan, energy in use, recyclability). For other aspects, industry-average secondary emission factors were used from reputable databases (Ecoinvent/DEFRA equivalents, IEA, MEE, Climatiq).</text:p>
      <text:p text:style-name="Text_20_body">Key assumptions include:</text:p>
      <text:list text:style-name="L11">
        <text:list-item>
          <text:p text:style-name="P11">Default emission factors for transport modes, electricity grids in China and Europe.</text:p>
        </text:list-item>
        <text:list-item>
          <text:p text:style-name="P11">A 90%/10% split for primary (ocean freight) vs. last-mile (light commercial vehicle) transport distance.</text:p>
        </text:list-item>
        <text:list-item>
          <text:p text:style-name="P11">A 50% recycling credit factor, which can vary based on actual recycling processes and displaced virgin material.</text:p>
        </text:list-item>
        <text:list-item>
          <text:p text:style-name="P11">No direct Scope 1 emissions from the production facility were explicitly factored for the product-level assessment.</text:p>
        </text:list-item>
        <text:list-item>
          <text:p text:style-name="P11">The LSR Standard has been noted, but its direct quantitative impact is not applied without specific land-use activity data for the product itself.</text:p>
        </text:list-item>
      </text:list>
      <text:p text:style-name="First_20_paragraph">To further enhance accuracy, future analyses could benefit from supplier-specific primary data for all material inputs, detailed transport routes and actual load factors, and market-based electricity emission factors for production (if applicable).</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whzunfeihy</dc:title>
    <dc:description>High-detail Product Carbon Footprint (PCF) analysis report for whzunfeihy by kmhsrlzejz, adhering to GHG Protocol and 2026 updates.</dc:description>
    <dc:subject/>
    <meta:keyword/>
    <dc:language>en</dc:language>
    <meta:initial-creator/>
    <dc:creator/>
    <meta:creation-date>2026-07-15T10:32:25Z</meta:creation-date>
    <dc:date>2026-07-15T10:32:25Z</dc:date>
    <meta:user-defined meta:name="viewport" meta:value-type="string">width=device-width, initial-scale=1.0</meta:user-defined>
  </office:meta>
</office:document-meta>
</file>