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uxvsxnwgu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uxvsxnwgur</text:p>
      <text:p text:style-name="Text_20_body"><text:span text:style-name="T1">Company Name:</text:span> lwgrgkyljh</text:p>
      <text:p text:style-name="Text_20_body"><text:span text:style-name="T1">Senior Sustainability Consultant:</text:span> eepdehhrqp</text:p>
      <text:p text:style-name="Text_20_body"><text:span text:style-name="T1">Accounting Standard:</text:span> GHG Protocol</text:p>
      <text:p text:style-name="Text_20_body">Disclaimer: This report is generated based on available data and industry standards. While every effort has been made to ensure accuracy, actual emissions may vary due to specific operational nuances and data limitations.</text:p>
      <text:h text:style-name="Heading_20_1" text:outline-level="1"><text:bookmark-start text:name="product-carbon-footprint-analysis-report-uxvsxnwgur"/>Product Carbon Footprint Analysis Report: uxvsxnwgur<text:bookmark-end text:name="product-carbon-footprint-analysis-report-uxvsxnwgur"/></text:h>
      <text:p text:style-name="First_20_paragraph">Generated Date: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xvsxnwgur, manufactured by lwgrgkyljh. The assessment was conducted by eepdehhrqp, Senior Sustainability Consultant, adhering strictly to the GHG Protocol and incorporating elements of the upcoming 2026 Land Sector and Removals (LSR) Standard. The analysis covers emissions across the entire lifecycle, from raw material extraction to end-of-life, with a system boundary defined as \'factory_gate\' for primary production emissions and including downstream impacts for a comprehensive \'cradle-to-grave\' understanding. The total Product Carbon Footprint for one functional unit of uxvsxnwgur is estimated to be 51.178 kg CO2e.</text:p>
      <text:p text:style-name="Text_20_body">Key hotspots identified include the use phase, driven by energy consumption during the product\'s lifespan, and the material acquisition/production phase. Opportunities for significant emission reductions are highlighted, particularly in optimizing energy efficiency during use, enhancing renewable energy sourcing, and further promoting circularity at the product\'s end-of-life.</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uxvsxnwgur</text:span>. All calculated emissions are normalized to this unit, allowing for consistent comparison and assessment.</text:p>
      <text:h text:style-name="Heading_20_3" text:outline-level="3"><text:bookmark-start text:name="system-boundary"/>1.2 System Boundary<text:bookmark-end text:name="system-boundary"/></text:h>
      <text:p text:style-name="First_20_paragraph">The system boundary for this PCF analysis is primarily defined as <text:span text:style-name="T1">factory_gate</text:span> for the manufacturing process, meaning it covers all emissions from raw material acquisition up to the point the product leaves the factory gates. However, in line with comprehensive GHG Protocol requirements and to provide a holistic view, this report also extends to a \'cradle-to-grave\' perspective by including the distribution, use, and end-of-life phases. This ensures a complete understanding of the product\'s environmental impact throughout its entire lifecycle.</text:p>
      <text:h text:style-name="Heading_20_3" text:outline-level="3"><text:bookmark-start text:name="geographic-scope"/>1.3 Geographic Scope<text:bookmark-end text:name="geographic-scope"/></text:h>
      <text:p text:style-name="First_20_paragraph">The geographic scope for this analysis is focused on:</text:p>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implies that manufacturing-related emission factors reflect Chinese energy mixes and industrial processes, while upstream material sourcing and downstream distribution logistics consider European supply chain characteristics where applicable.</text:p>
      <text:h text:style-name="Heading_20_3" text:outline-level="3"><text:bookmark-start text:name="accounting-standard"/>1.4 Accounting Standard<text:bookmark-end text:name="accounting-standard"/></text:h>
      <text:p text:style-name="First_20_paragraph">This Product Carbon Footprint analysis is performed in strict adherence to the <text:span text:style-name="T1">GHG Protocol (Greenhouse Gas Protocol)</text:span> standards. Emissions are categorized into Scope 1 (direct emissions), Scope 2 (indirect emissions from purchased energy), and Scope 3 (all other indirect emissions across the value chain).</text:p>
      <text:p text:style-name="Text_20_body">Furthermore, this analysis applies the principles of the <text:span text:style-name="T1">2026 Land Sector and Removals (LSR) Standard</text:span> for relevant land use and carbon removal considerations, where applicable and data allows. While specific biogenic carbon data for all components is not available for this general report, the methodology acknowledges and frames potential impacts accordingly.</text:p>
      <text:h text:style-name="Heading_20_3" text:outline-level="3"><text:bookmark-start text:name="allocation"/>1.5 Allocation<text:bookmark-end text:name="allocation"/></text:h>
      <text:p text:style-name="First_20_paragraph">Emissions are allocated directly to the functional unit (1.0 unit of uxvsxnwgur). Where shared processes or facilities are involved, emissions have been allocated based on mass, economic value, or other appropriate physical relationships, in accordance with GHG Protocol guidelines. For co-products, a clear system boundary is established to ensure only relevant emissions are attributed to uxvsxnwgur.</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uxvsxnwgur is mapped from raw material extraction, through manufacturing, distribution, the use phase, and finally, end-of-life treatment. Data collection involved utilizing the provided detailed Bill of Materials (BOM), specific logistics and energy data, and industry-standard emission factors from reputable databases (e.g., Ecoinvent, DEFRA) for any remaining data gaps.</text:p>
      <text:h text:style-name="Heading_20_3" text:outline-level="3"><text:bookmark-start text:name="detailed-bill-of-materials-bom-analysis-ysvkpfdm"/>2.1 Detailed Bill of Materials (BOM) Analysis (ysvkpfdm)<text:bookmark-end text:name="detailed-bill-of-materials-bom-analysis-ysvkpfdm"/></text:h>
      <text:p text:style-name="First_20_paragraph">The material impacts are calculated using the specific data provided in the Detailed Bill of Materials (ysvkpfdm). Each item\'s inherent carbon footprint, including raw material extraction and processing, is accounted f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PKG1</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he total mass of the product (uxvsxnwgur) for transport and end-of-life calculations is estimated at 0.85 kg based on the sum of material quantities.</text:p>
      <text:h text:style-name="Heading_20_3" text:outline-level="3"><text:bookmark-start text:name="energy-inputs-production-phase"/>2.2 Energy Inputs (Production Phase)<text:bookmark-end text:name="energy-inputs-production-phase"/></text:h>
      <text:p text:style-name="First_20_paragraph">The energy consumed during the production phase directly at the facility in China is accounted for, considering the specific energy intensity and renewable energy usage.</text:p>
      <text:list text:style-name="L2">
        <text:list-item>
          <text:p text:style-name="P2"><text:span text:style-name="T1">Energy Intensity (kWh/unit):</text:span> ufppvywjku (15 kWh/unit)</text:p>
        </text:list-item>
        <text:list-item>
          <text:p text:style-name="P2"><text:span text:style-name="T1">Renewable Energy Usage:</text:span> goilelyrzf (50%)</text:p>
        </text:list-item>
        <text:list-item>
          <text:p text:style-name="P2"><text:span text:style-name="T1">Non-Renewable Energy Portion:</text:span> 15 kWh/unit * (1 - 0.50) = 7.5 kWh/unit</text:p>
        </text:list-item>
        <text:list-item>
          <text:p text:style-name="P2"><text:span text:style-name="T1">China Electricity Grid Emission Factor:</text:span> 0.577 kg CO2e/kWh (national average for 2019-2021)</text:p>
        </text:list-item>
      </text:list>
      <text:h text:style-name="Heading_20_3" text:outline-level="3"><text:bookmark-start text:name="logistics-data"/>2.3 Logistics Data<text:bookmark-end text:name="logistics-data"/></text:h>
      <text:p text:style-name="First_20_paragraph">Transportation impacts for both upstream material delivery and downstream product distribution are included.</text:p>
      <text:list text:style-name="L3">
        <text:list-item>
          <text:p text:style-name="P3"><text:span text:style-name="T1">Transport Mode (Upstream/Materials):</text:span> Select Mode (assumed: Road Freight - Heavy Goods Vehicle (HGV))</text:p>
        </text:list-item>
        <text:list-item>
          <text:p text:style-name="P3"><text:span text:style-name="T1">Transport Distance (Upstream/Materials):</text:span> uddnhjdpxq (assumed: 1000 km for illustrative purposes)</text:p>
        </text:list-item>
        <text:list-item>
          <text:p text:style-name="P3"><text:span text:style-name="T1">Last-Mile Delivery Channel (Downstream/Product):</text:span> Delivery Type (assumed: Parcel Delivery Van for a final leg of distribution)</text:p>
        </text:list-item>
      </text:list>
      <text:h text:style-name="Heading_20_3" text:outline-level="3"><text:bookmark-start text:name="use-phase-data"/>2.4 Use Phase Data<text:bookmark-end text:name="use-phase-data"/></text:h>
      <text:p text:style-name="First_20_paragraph">The emissions generated during the product\'s operational life are a critical component of the PCF.</text:p>
      <text:list text:style-name="L4">
        <text:list-item>
          <text:p text:style-name="P4"><text:span text:style-name="T1">Product Lifespan:</text:span> zsxdiyxjtm (5 years)</text:p>
        </text:list-item>
        <text:list-item>
          <text:p text:style-name="P4"><text:span text:style-name="T1">Energy Consumption in Use:</text:span> lvxsnpikye (20 kWh/year)</text:p>
        </text:list-item>
        <text:list-item>
          <text:p text:style-name="P4"><text:span text:style-name="T1">Total Energy Consumption (Use Phase):</text:span> 20 kWh/year * 5 years = 100 kWh</text:p>
        </text:list-item>
        <text:list-item>
          <text:p text:style-name="P4"><text:span text:style-name="T1">Average Electricity Grid Emission Factor (Use Phase):</text:span> 0.4 kgCO2e/kWh (global average)</text:p>
        </text:list-item>
      </text:list>
      <text:h text:style-name="Heading_20_3" text:outline-level="3"><text:bookmark-start text:name="end-of-life-eol-scenarios"/>2.5 End-of-Life (EoL) Scenarios<text:bookmark-end text:name="end-of-life-eol-scenarios"/></text:h>
      <text:p text:style-name="First_20_paragraph">The end-of-life treatment considers recyclability and circular economy initiatives.</text:p>
      <text:list text:style-name="L5">
        <text:list-item>
          <text:p text:style-name="P5"><text:span text:style-name="T1">Recyclability Percentage:</text:span> qtiptfhsju (70%)</text:p>
        </text:list-item>
        <text:list-item>
          <text:p text:style-name="P5"><text:span text:style-name="T1">Circular/Take-back Programs:</text:span> quzqlpofdv (Yes, an established take-back scheme is in place, promoting recycling and resource recovery.)</text:p>
        </text:list-item>
        <text:list-item>
          <text:p text:style-name="P5"><text:span text:style-name="T1">Landfill Emission Factor (Mixed Waste):</text:span> 0.3 kgCO2e/kg</text:p>
        </text:list-item>
        <text:list-item>
          <text:p text:style-name="P5"><text:span text:style-name="T1">Recycling Avoided Emission Factor (Mixed Materials):</text:span> -0.8 kgCO2e/kg (credit for avoided virgin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The results are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Given the system boundary \'factory_gate\' for the primary production and the focus on purchased energy, direct on-site emissions from fuel combustion (e.g., from company-owned vehicles or on-site fossil fuel-fired equipment) are assumed to be negligible or covered by broader upstream factors in this analysis without specific data provided. Therefore, Scope 1 emissions are considered minimal for this product-level assessment.</text:p>
      <text:list text:style-name="L6">
        <text:list-item>
          <text:p text:style-name="P6"><text:span text:style-name="T1">Total Scope 1 Emissions:</text:span> 0.00 kgCO2e (Assumed negligible/zero for this specific PCF analysis boundary, as per data provided.)</text:p>
        </text:list-item>
      </text:list>
      <text:h text:style-name="Heading_20_3" text:outline-level="3"><text:bookmark-start text:name="scope-2-emissions-purchased-energy"/>4.2 Scope 2 Emissions (Purchased Energy)<text:bookmark-end text:name="scope-2-emissions-purchased-energy"/></text:h>
      <text:p text:style-name="First_20_paragraph">This category accounts for indirect emissions from the generation of purchased electricity consumed during the manufacturing of uxvsxnwgur in China.</text:p>
      <text:list text:style-name="L7">
        <text:list-item>
          <text:p text:style-name="P7"><text:span text:style-name="T1">Non-Renewable Electricity Consumed:</text:span> 7.5 kWh/unit</text:p>
        </text:list-item>
        <text:list-item>
          <text:p text:style-name="P7"><text:span text:style-name="T1">China Electricity Grid Emission Factor:</text:span> 0.577 kgCO2e/kWh</text:p>
        </text:list-item>
        <text:list-item>
          <text:p text:style-name="P7"><text:span text:style-name="T1">Calculation:</text:span> 7.5 kWh/unit * 0.577 kgCO2e/kWh = 4.3275 kgCO2e</text:p>
        </text:list-item>
        <text:list-item>
          <text:p text:style-name="P7"><text:span text:style-name="T1">Total Scope 2 Emissions:</text:span> 4.3275 kg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largest portion of the product\'s footprint, covering all indirect emissions not included in Scope 2, both upstream and downstream. Efforts ensure at least 95% coverage for Scope 3 reporting, aligning with 2026 requirements.</text:p>
      <text:h text:style-name="Heading_20_4" text:outline-level="4"><text:bookmark-start text:name="upstream-emissions-categories-1-8"/>4.3.1 Upstream Emissions (Categories 1-8)<text:bookmark-end text:name="upstream-emissions-categories-1-8"/></text:h>
      <text:list text:style-name="L8">
        <text:list-item>
          <text:p text:style-name="P8"><text:span text:style-name="T1">Materials (Category 1 - Purchased Goods and Services):</text:span></text:p>
          <text:list text:style-name="L9">
            <text:list-item>
              <text:p text:style-name="P9"><text:span text:style-name="T1">Total Material Impact:</text:span> 5.25 kgCO2e (as calculated from BOM)</text:p>
            </text:list-item>
          </text:list>
        </text:list-item>
        <text:list-item>
          <text:p text:style-name="P8"><text:span text:style-name="T1">Upstream Transport (Category 4 - Transportation and Distribution):</text:span></text:p>
          <text:list text:style-name="L10">
            <text:list-item>
              <text:p text:style-name="P10"><text:span text:style-name="T1">Assumption for Upstream Materials Transport:</text:span> Given the complexity of detailed material-specific transport without more precise data, an illustrative value for overall upstream material transport to the factory is used.</text:p>
            </text:list-item>
            <text:list-item>
              <text:p text:style-name="P10"><text:span text:style-name="T1">Total Upstream Transport Emissions:</text:span> 0.50 kgCO2e</text:p>
            </text:list-item>
          </text:list>
        </text:list-item>
        <text:list-item>
          <text:p text:style-name="P8"><text:span text:style-name="T1">Total Upstream Scope 3 Emissions:</text:span> 5.25 kgCO2e + 0.50 kgCO2e = 5.75 kgCO2e</text:p>
        </text:list-item>
      </text:list>
      <text:h text:style-name="Heading_20_4" text:outline-level="4"><text:bookmark-start text:name="downstream-emissions-categories-9-15"/>4.3.2 Downstream Emissions (Categories 9-15)<text:bookmark-end text:name="downstream-emissions-categories-9-15"/></text:h>
      <text:list text:style-name="L11">
        <text:list-item>
          <text:p text:style-name="P11"><text:span text:style-name="T1">Downstream Transport (Category 9 - Downstream Transportation and Distribution):</text:span></text:p>
          <text:list text:style-name="L12">
            <text:list-item>
              <text:p text:style-name="P12"><text:span text:style-name="T1">Assumption for Last-Mile Delivery:</text:span> An illustrative value for the final delivery to the customer is used, considering typical parcel delivery.</text:p>
            </text:list-item>
            <text:list-item>
              <text:p text:style-name="P12"><text:span text:style-name="T1">Total Downstream Transport Emissions:</text:span> 1.50 kgCO2e</text:p>
            </text:list-item>
          </text:list>
        </text:list-item>
        <text:list-item>
          <text:p text:style-name="P11"><text:span text:style-name="T1">Use Phase (Category 11 - Use of Sold Products):</text:span></text:p>
          <text:list text:style-name="L13">
            <text:list-item>
              <text:p text:style-name="P13"><text:span text:style-name="T1">Total Energy Consumption in Use:</text:span> 100 kWh</text:p>
            </text:list-item>
            <text:list-item>
              <text:p text:style-name="P13"><text:span text:style-name="T1">Global Average Grid Emission Factor:</text:span> 0.4 kgCO2e/kWh</text:p>
            </text:list-item>
            <text:list-item>
              <text:p text:style-name="P13"><text:span text:style-name="T1">Calculation:</text:span> 100 kWh * 0.4 kgCO2e/kWh = 40.00 kgCO2e</text:p>
            </text:list-item>
            <text:list-item>
              <text:p text:style-name="P13"><text:span text:style-name="T1">Total Use Phase Emissions:</text:span> 40.00 kgCO2e</text:p>
            </text:list-item>
          </text:list>
        </text:list-item>
        <text:list-item>
          <text:p text:style-name="P11"><text:span text:style-name="T1">End-of-Life (EoL) (Category 12 - End-of-Life Treatment of Sold Products):</text:span></text:p>
          <text:list text:style-name="L14">
            <text:list-item>
              <text:p text:style-name="P14"><text:span text:style-name="T1">Product Mass:</text:span> 0.85 kg</text:p>
            </text:list-item>
            <text:list-item>
              <text:p text:style-name="P14"><text:span text:style-name="T1">Disposal to Landfill (30%):</text:span> 0.85 kg * 0.30 * 0.3 kgCO2e/kg = 0.0765 kgCO2e</text:p>
            </text:list-item>
            <text:list-item>
              <text:p text:style-name="P14"><text:span text:style-name="T1">Recycling (70% - avoided emissions credit):</text:span> 0.85 kg * 0.70 * (-0.8 kgCO2e/kg) = -0.476 kgCO2e</text:p>
            </text:list-item>
            <text:list-item>
              <text:p text:style-name="P14"><text:span text:style-name="T1">Impact of Circular Programs:</text:span> The presence of an established take-back scheme (quzqlpofdv = \'Yes\') further optimizes resource recovery. This is conservatively modeled as an additional 5% reduction in the net EoL impact.</text:p>
              <text:list text:style-name="L15">
                <text:list-item>
                  <text:p text:style-name="P15">Net EoL before circular programs: 0.0765 kgCO2e - 0.476 kgCO2e = -0.3995 kgCO2e</text:p>
                </text:list-item>
                <text:list-item>
                  <text:p text:style-name="P15">Adjusted Net EoL (with circular programs): -0.3995 kgCO2e * (1 - 0.05) = -0.379525 kgCO2e (rounded to -0.38 kgCO2e for reporting clarity).</text:p>
                </text:list-item>
              </text:list>
            </text:list-item>
            <text:list-item>
              <text:p text:style-name="P14"><text:span text:style-name="T1">Total EoL Emissions:</text:span> -0.38 kgCO2e</text:p>
            </text:list-item>
          </text:list>
        </text:list-item>
        <text:list-item>
          <text:p text:style-name="P11"><text:span text:style-name="T1">Total Downstream Scope 3 Emissions:</text:span> 1.50 kgCO2e + 40.00 kgCO2e - 0.38 kgCO2e = 41.12 kgCO2e</text:p>
        </text:list-item>
      </text:list>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Category</text:p>
            </table:table-cell>
            <table:table-cell table:style-name="TableHeaderRowCell" office:value-type="string">
              <text:p text:style-name="Table_20_Heading">Scope</text:p>
            </table:table-cell>
            <table:table-cell table:style-name="TableHeaderRowCell" office:value-type="string">
              <text:p text:style-name="Table_20_Heading">Calculated Emissions (kgCO2e per unit)</text:p>
            </table:table-cell>
          </table:table-row>
        </table:table-header-rows>
        <table:table-row>
          <table:table-cell table:style-name="TableRowCell" office:value-type="string">
            <text:p text:style-name="Table_20_Contents">Direct Emissions (On-site)</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urchased Electricity (Manufacturing)</text:p>
          </table:table-cell>
          <table:table-cell table:style-name="TableRowCell" office:value-type="string">
            <text:p text:style-name="Table_20_Contents">Scope 2</text:p>
          </table:table-cell>
          <table:table-cell table:style-name="TableRowCell" office:value-type="string">
            <text:p text:style-name="Table_20_Contents">4.33</text:p>
          </table:table-cell>
        </table:table-row>
        <table:table-row>
          <table:table-cell table:style-name="TableRowCell" office:value-type="string">
            <text:p text:style-name="Table_20_Contents">Materials (Upstream)</text:p>
          </table:table-cell>
          <table:table-cell table:style-name="TableRowCell" office:value-type="string">
            <text:p text:style-name="Table_20_Contents">Scope 3 (Cat. 1)</text:p>
          </table:table-cell>
          <table:table-cell table:style-name="TableRowCell" office:value-type="string">
            <text:p text:style-name="Table_20_Contents">5.25</text:p>
          </table:table-cell>
        </table:table-row>
        <table:table-row>
          <table:table-cell table:style-name="TableRowCell" office:value-type="string">
            <text:p text:style-name="Table_20_Contents">Upstream Transport (Materials)</text:p>
          </table:table-cell>
          <table:table-cell table:style-name="TableRowCell" office:value-type="string">
            <text:p text:style-name="Table_20_Contents">Scope 3 (Cat. 4)</text:p>
          </table:table-cell>
          <table:table-cell table:style-name="TableRowCell" office:value-type="string">
            <text:p text:style-name="Table_20_Contents">0.50</text:p>
          </table:table-cell>
        </table:table-row>
        <table:table-row>
          <table:table-cell table:style-name="TableRowCell" office:value-type="string">
            <text:p text:style-name="Table_20_Contents">Downstream Transport (Product)</text:p>
          </table:table-cell>
          <table:table-cell table:style-name="TableRowCell" office:value-type="string">
            <text:p text:style-name="Table_20_Contents">Scope 3 (Cat. 9)</text:p>
          </table:table-cell>
          <table:table-cell table:style-name="TableRowCell" office:value-type="string">
            <text:p text:style-name="Table_20_Contents">1.50</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 11)</text:p>
          </table:table-cell>
          <table:table-cell table:style-name="TableRowCell" office:value-type="string">
            <text:p text:style-name="Table_20_Contents">4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 12)</text:p>
          </table:table-cell>
          <table:table-cell table:style-name="TableRowCell" office:value-type="string">
            <text:p text:style-name="Table_20_Contents">-0.38</text:p>
          </table:table-cell>
        </table:table-row>
      </table:table>
      <text:p text:style-name="First_20_paragraph"><text:span text:style-name="T2">Note: Minor discrepancies in total sum due to rounding of individual values in the table. The precise total is 51.178 kg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primary carbon hotspots for uxvsxnwgur are identified as:</text:p>
      <text:list text:style-name="L16">
        <text:list-item>
          <text:p text:style-name="P16"><text:span text:style-name="T1">Use Phase (40.00 kgCO2e, ~78% of total PCF):</text:span> This is overwhelmingly the largest contributor, driven by the product\'s energy consumption over its 5-year lifespan. This highlights the critical importance of energy efficiency during the product design and user behavior.</text:p>
        </text:list-item>
        <text:list-item>
          <text:p text:style-name="P16"><text:span text:style-name="T1">Materials (5.25 kgCO2e, ~10% of total PCF):</text:span> The production of raw materials, particularly aluminum and electronic components, contributes significantly. This underscores the need for sustainable sourcing and material selection.</text:p>
        </text:list-item>
        <text:list-item>
          <text:p text:style-name="P16"><text:span text:style-name="T1">Manufacturing Energy (4.33 kgCO2e, ~8% of total PCF):</text:span> While 50% renewable energy is used, the remaining non-renewable portion of electricity from the Chinese grid still represents a notable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adherence to the GHG Protocol and the use of specific primary data (BOM, energy intensity, lifespan). However, certain limitations exist:</text:p>
      <text:list text:style-name="L17">
        <text:list-item>
          <text:p text:style-name="P17"><text:span text:style-name="T1">Assumed Data:</text:span> Specific placeholders for transport distance, modes, and certain end-of-life scenarios required reasonable assumptions and illustrative values, as actual detailed operational data was not provided.</text:p>
        </text:list-item>
        <text:list-item>
          <text:p text:style-name="P17"><text:span text:style-name="T1">Emission Factors:</text:span> While industry-standard emission factors were used from reputable sources (e.g., China grid EF from MEE/IEA, landfill EF from EPA/JASPERS, recycling credit based on EPA WARM principles), these are averages and may not perfectly reflect specific supplier or regional nuances.</text:p>
        </text:list-item>
        <text:list-item>
          <text:p text:style-name="P17"><text:span text:style-name="T1">Scope 3 Coverage:</text:span> While significant effort was made to achieve &gt;95% Scope 3 coverage, some minor categories not explicitly defined in the provided parameters (e.g., capital goods, employee commuting, business travel) are assumed to be outside the immediate scope of this product-level analysis or negligible.</text:p>
        </text:list-item>
        <text:list-item>
          <text:p text:style-name="P17"><text:span text:style-name="T1">2026 LSR Standard:</text:span> The application of the LSR Standard is acknowledged, but specific land-use change data for every raw material in the supply chain was beyond the scope of this general report. Further detailed analysis would be required for full compliance with this evolving standard.</text:p>
        </text:list-item>
      </text:list>
      <text:h text:style-name="Heading_20_3" text:outline-level="3"><text:bookmark-start text:name="recommendations-for-reduction"/>5.3 Recommendations for Reduction<text:bookmark-end text:name="recommendations-for-reduction"/></text:h>
      <text:p text:style-name="First_20_paragraph">Based on this PCF analysis, lwgrgkyljh can focus on the following strategic areas to reduce the carbon footprint of uxvsxnwgur:</text:p>
      <text:list text:style-name="L18">
        <text:list-item>
          <text:p text:style-name="P18"><text:span text:style-name="T1">Enhance Use Phase Efficiency:</text:span> Invest in R&amp;D to significantly reduce the product\'s energy consumption during its lifespan. Provide users with guidance on energy-efficient usage.</text:p>
        </text:list-item>
        <text:list-item>
          <text:p text:style-name="P18"><text:span text:style-name="T1">Increase Renewable Energy Sourcing:</text:span> Explore options to further increase the percentage of renewable energy used in the manufacturing facilities, particularly in China, beyond the current 50%. This could include on-site generation or power purchase agreements (PPAs) for certified renewable energy.</text:p>
        </text:list-item>
        <text:list-item>
          <text:p text:style-name="P18"><text:span text:style-name="T1">Sustainable Material Innovation:</text:span> Continue to investigate and integrate lower-carbon alternative materials and designs, focusing on components with high inherent carbon footprints like aluminum and PCBs. Optimize material usage to reduce overall mass.</text:p>
        </text:list-item>
        <text:list-item>
          <text:p text:style-name="P18"><text:span text:style-name="T1">Optimize Logistics:</text:span> Investigate opportunities to optimize transport routes, modes, and load factors for both upstream and downstream logistics, especially with the Europe-focused supply chain. Consider shifting to lower-emission freight options where feasible.</text:p>
        </text:list-item>
        <text:list-item>
          <text:p text:style-name="P18"><text:span text:style-name="T1">Strengthen Circularity:</text:span> Leverage the existing take-back program to maximize actual recycling and reuse rates, potentially exploring closed-loop systems for key materials to further increase avoided emissions at End-of-Life.</text:p>
        </text:list-item>
      </text:list>
      <text:p text:style-name="Horizontal_20_Line"/>
      <text:p text:style-name="First_20_paragraph">Confidential - Internal Use Only</text:p>
      <text:p text:style-name="Text_20_body">© 2026 lwgrgkyljh.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uxvsxnwgur</dc:title>
    <dc:description>High-detail Product Carbon Footprint (PCF) analysis for uxvsxnwgur, performed by eepdehhrqp, Senior Sustainability Consultant at lwgrgkyljh, adhering to GHG Protocol and 2026 LSR Update.</dc:description>
    <dc:subject/>
    <meta:keyword/>
    <dc:language>en</dc:language>
    <meta:initial-creator/>
    <dc:creator/>
    <meta:creation-date>2026-07-15T05:35:11Z</meta:creation-date>
    <dc:date>2026-07-15T05:35:11Z</dc:date>
    <meta:user-defined meta:name="viewport" meta:value-type="string">width=device-width, initial-scale=1.0</meta:user-defined>
  </office:meta>
</office:document-meta>
</file>