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Text_20_body" style:list-style-name="L3">
      <style:paragraph-properties fo:margin-top="0in" fo:margin-bottom="0in"/>
    </style:style>
    <style:style style:name="P8" style:family="paragraph" style:parent-style-name="Text_20_body" style:list-style-name="L4">
      <style:paragraph-properties fo:margin-top="0in" fo:margin-bottom="0in"/>
    </style:style>
    <style:style style:name="P9" style:family="paragraph" style:parent-style-name="Text_20_body" style:list-style-name="L5">
      <style:paragraph-properties fo:margin-top="0in" fo:margin-bottom="0in"/>
    </style:style>
    <style:style style:name="P10" style:family="paragraph" style:parent-style-name="Text_20_body" style:list-style-name="L6">
      <style:paragraph-properties fo:margin-top="0in" fo:margin-bottom="0in"/>
    </style:style>
    <style:style style:name="P11" style:family="paragraph" style:parent-style-name="Text_20_body" style:list-style-name="L7">
      <style:paragraph-properties fo:margin-top="0in" fo:margin-bottom="0in"/>
    </style:style>
    <style:style style:name="P12" style:family="paragraph" style:parent-style-name="Text_20_body" style:list-style-name="L8">
      <style:paragraph-properties fo:margin-top="0in" fo:margin-bottom="0in"/>
    </style:style>
    <style:style style:name="P13" style:family="paragraph" style:parent-style-name="Text_20_body" style:list-style-name="L9">
      <style:paragraph-properties fo:margin-top="0in" fo:margin-bottom="0in"/>
    </style:style>
    <style:style style:name="P14" style:family="paragraph" style:parent-style-name="Text_20_body" style:list-style-name="L10">
      <style:paragraph-properties fo:margin-top="0in" fo:margin-bottom="0in"/>
    </style:style>
    <style:style style:name="P15" style:family="paragraph" style:parent-style-name="Text_20_body" style:list-style-name="L11">
      <style:paragraph-properties fo:margin-top="0in" fo:margin-bottom="0in"/>
    </style:style>
    <style:style style:name="P16" style:family="paragraph" style:parent-style-name="Text_20_body" style:list-style-name="L12">
      <style:paragraph-properties fo:margin-top="0in" fo:margin-bottom="0in"/>
    </style:style>
    <style:style style:name="P17" style:family="paragraph" style:parent-style-name="Text_20_body" style:list-style-name="L13">
      <style:paragraph-properties fo:margin-top="0in" fo:margin-bottom="0in"/>
    </style:style>
    <style:style style:name="P18" style:family="paragraph" style:parent-style-name="Text_20_body" style:list-style-name="L14">
      <style:paragraph-properties fo:margin-top="0in" fo:margin-bottom="0in"/>
    </style:style>
    <style:style style:name="P19" style:family="paragraph" style:parent-style-name="Text_20_body" style:list-style-name="L15">
      <style:paragraph-properties fo:margin-top="0in" fo:margin-bottom="0in"/>
    </style:style>
    <style:style style:name="P20" style:family="paragraph" style:parent-style-name="Text_20_body" style:list-style-name="L16">
      <style:paragraph-properties fo:margin-top="0in" fo:margin-bottom="0in"/>
    </style:style>
    <style:style style:name="P21"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office:automatic-styles>
  <office:body>
    <office:text>
      <text:p text:style-name="Title">Product Carbon Footprint Analysis Report for uqwzuwhdlg</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uqwzuwhdlg</text:p>
      <text:p text:style-name="Text_20_body"><text:span text:style-name="T1">Company:</text:span> kmyrjpyvjo</text:p>
      <text:p text:style-name="Text_20_body"><text:span text:style-name="T1">Senior Sustainability Consultant:</text:span> nyefztwhmq</text:p>
      <text:p text:style-name="Text_20_body"><text:span text:style-name="T1">Accounting Standard:</text:span> GHG Protocol</text:p>
      <text:p text:style-name="Text_20_body">This report is generated based on available data and industry standards. The calculations presented herein are illustrative, using example data for certain parameters where specific numerical values were provided as placeholders.</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Product:</text:span> uqwzuwhdlg</text:p>
      <text:p text:style-name="Text_20_body"><text:span text:style-name="T1">Generated Date:</text:span> May 21, 2026</text:p>
      <text:p text:style-name="Text_20_body"><text:span text:style-name="T1">Company:</text:span> kmyrjpyvjo</text:p>
      <text:p text:style-name="Text_20_body"><text:span text:style-name="T1">Senior Sustainability Consultant:</text:span> nyefztwhmq</text:p>
      <text:p text:style-name="Horizontal_20_Line"/>
      <text:h text:style-name="Heading_20_2" text:outline-level="2"><text:bookmark-start text:name="executive-summary"/>Executive Summary<text:bookmark-end text:name="executive-summary"/></text:h>
      <text:p text:style-name="First_20_paragraph">This high-detail Product Carbon Footprint (PCF) analysis for \'uqwzuwhdlg\', commissioned by \'kmyrjpyvjo\', provides a comprehensive assessment of greenhouse gas (GHG) emissions across its lifecycle. Conducted by Senior Sustainability Consultant \'nyefztwhmq\', the analysis strictly adheres to the GHG Protocol Product Standard, incorporating the latest 2026 Land Sector and Removals (LSR) Standard updates and stringent Scope 3 compliance requirements. The report quantifies emissions from raw material acquisition, manufacturing, transportation, product use, and end-of-life treatment, identifying key emission hotspots and offering recommendations for reduction.</text:p>
      <text:p text:style-name="Horizontal_20_Line"/>
      <text:h text:style-name="Heading_20_2" text:outline-level="2"><text:bookmark-start text:name="defining-the-scope"/>1. Defining the Scope<text:bookmark-end text:name="defining-the-scope"/></text:h>
      <text:p text:style-name="First_20_paragraph">The first step in any robust Product Carbon Footprint analysis involves clearly defining the parameters of the study to ensure accuracy, relevance, and consistency.</text:p>
      <text:list text:style-name="L1">
        <text:list-item>
          <text:p text:style-name="P1"><text:span text:style-name="T1">Functional Unit:</text:span> The functional unit for this analysis is defined as <text:span text:style-name="T1">1.0 unit</text:span> of \'uqwzuwhdlg\'. This provides a standardized reference basis for quantifying and comparing emissions.</text:p>
        </text:list-item>
        <text:list-item>
          <text:p text:style-name="P1"><text:span text:style-name="T1">System Boundary:</text:span> The declared system boundary for this PCF is <text:span text:style-name="T1">"factory_gate"</text:span>. This typically encompasses emissions from raw material acquisition, pre-processing, and manufacturing up to the point where the product leaves the factory gate. However, per the detailed requirements, this analysis extends to a "cradle-to-grave" approach by incorporating downstream impacts such as transportation, use phase, and end-of-life treatment to provide a comprehensive view of the product\'s total lifecycle impact, categorizing these downstream emissions predominantly under Scope 3.</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text:p>
            </text:list-item>
          </text:list>
        </text:list-item>
        <text:list-item>
          <text:p text:style-name="P1"><text:span text:style-name="T1">Accounting Standard:</text:span> This Product Carbon Footprint analysis is conducted in full accordance with the <text:span text:style-name="T1">GHG Protocol</text:span>, specifically referencing the GHG Protocol Product Standard. The GHG Protocol is the most widely used international accounting tool for understanding, quantifying, and managing greenhouse gas emissions.</text:p>
        </text:list-item>
        <text:list-item>
          <text:p text:style-name="P1"><text:span text:style-name="T1">Allocation:</text:span> Emissions are allocated based on physical causality where possible. In cases of co-products or shared processes, allocation is determined by relevant physical relationships (e.g., mass, energy content) as per GHG Protocol guidance, ensuring no double-counting between scopes.</text:p>
        </text:list-item>
      </text:list>
      <text:p text:style-name="Horizontal_20_Line"/>
      <text:h text:style-name="Heading_20_2" text:outline-level="2"><text:bookmark-start text:name="mapping-the-lifecycle-3.-data-collection"/>2. Mapping the Lifecycle &amp; 3. Data Collection<text:bookmark-end text:name="mapping-the-lifecycle-3.-data-collection"/></text:h>
      <text:p text:style-name="First_20_paragraph">The lifecycle of \'uqwzuwhdlg\' is mapped across key stages, from raw material sourcing to end-of-life. Data for each stage is meticulously collected, prioritizing primary data where available and supplementing with high-quality secondary data from recognized industry sources like Ecoinvent and DEFRA for emission factors. The principle of activity data multiplied by emission factor (Activity * Emission Factor = CO2e) is applied across all calculations.</text:p>
      <text:h text:style-name="Heading_20_3" text:outline-level="3"><text:bookmark-start text:name="detailed-bill-of-materials-bom"/>Detailed Bill of Materials (BOM)<text:bookmark-end text:name="detailed-bill-of-materials-bom"/></text:h>
      <text:p text:style-name="First_20_paragraph">The following detailed Bill of Materials (BOM) for \'uqwzuwhdlg\' has been used for high-accuracy material impact calculations. For illustrative purposes, example data following the specified format is used:</text:p>
      <text:p text:style-name="P3">1,Aluminum Housing,Metal,Casting,0.5,kg,7.0,3.5</text:p>
      <text:p text:style-name="P4">2,Plastic Casing,Plastic,Injection Molding,0.3,kg,2.5,0.75</text:p>
      <text:p text:style-name="P5">3,Circuit Board,Electronics,Assembly,0.1,unit,10.0,1.0</text:p>
      <text:p text:style-name="P6">4,Packaging (Cardboard),Paper,Cutting,0.2,kg,0.8,0.16</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Hou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Ca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ut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
      <text:h text:style-name="Heading_20_3" text:outline-level="3"><text:bookmark-start text:name="energy-inputs-production-phase"/>Energy Inputs (Production Phase)<text:bookmark-end text:name="energy-inputs-production-phase"/></text:h>
      <text:p text:style-name="First_20_paragraph">The production phase for \'uqwzuwhdlg\' is situated in China. The following energy customization data is applied:</text:p>
      <text:list text:style-name="L3">
        <text:list-item>
          <text:p text:style-name="P7"><text:span text:style-name="T1">Renewable Energy Usage:</text:span> uxdzfmptzw (e.g., 50%)</text:p>
        </text:list-item>
        <text:list-item>
          <text:p text:style-name="P7"><text:span text:style-name="T1">Energy Intensity (kWh/unit):</text:span> onuunvwjiv (e.g., 10 kWh/unit)</text:p>
        </text:list-item>
      </text:list>
      <text:p text:style-name="First_20_paragraph">For calculation, an illustrative grid emission factor for China is assumed to be 0.7 kg CO2e/kWh, acknowledging that regional and temporal variations exist. The specified renewable energy usage directly impacts the net grid electricity consumption.</text:p>
      <text:h text:style-name="Heading_20_3" text:outline-level="3"><text:bookmark-start text:name="transport-logistics"/>Transport Logistics<text:bookmark-end text:name="transport-logistics"/></text:h>
      <text:p text:style-name="First_20_paragraph">Logistics data for both upstream (raw material delivery to factory gate) and downstream (product delivery from factory) is incorporated:</text:p>
      <text:list text:style-name="L4">
        <text:list-item>
          <text:p text:style-name="P8"><text:span text:style-name="T1">Transport Mode (Upstream):</text:span> Select Mode (e.g., Road Freight - Heavy Goods Vehicle (HGV &gt; 20t))</text:p>
        </text:list-item>
        <text:list-item>
          <text:p text:style-name="P8"><text:span text:style-name="T1">Transport Distance (Upstream):</text:span> vjvujelsvz (e.g., 1500 km - Europe Focused Supply Chain)</text:p>
        </text:list-item>
        <text:list-item>
          <text:p text:style-name="P8"><text:span text:style-name="T1">Last-Mile Delivery Channel (Downstream):</text:span> Delivery Type (e.g., Courier Van - Diesel, Class I)</text:p>
        </text:list-item>
      </text:list>
      <text:p text:style-name="First_20_paragraph">Illustrative emission factors used are 0.092 kg CO2e/tonne-km for HGV (Europe) and 0.14189 kg CO2e/km for a Diesel Courier Van.</text:p>
      <text:h text:style-name="Heading_20_3" text:outline-level="3"><text:bookmark-start text:name="product-use-phase"/>Product Use Phase<text:bookmark-end text:name="product-use-phase"/></text:h>
      <text:p text:style-name="First_20_paragraph">The use phase incorporates specific durability and consumption data for \'uqwzuwhdlg\':</text:p>
      <text:list text:style-name="L5">
        <text:list-item>
          <text:p text:style-name="P9"><text:span text:style-name="T1">Product Lifespan:</text:span> htxotkogml (e.g., 5 years)</text:p>
        </text:list-item>
        <text:list-item>
          <text:p text:style-name="P9"><text:span text:style-name="T1">Energy Consumption in Use:</text:span> wvupwlzsrf (e.g., 20 kWh/year)</text:p>
        </text:list-item>
      </text:list>
      <text:p text:style-name="First_20_paragraph">Emissions from the use phase are calculated using the product\'s energy consumption over its lifespan and the end-user\'s electricity grid emission factor (assuming a mix of European grids for a European-focused supply chain, or a general grid average if not specified).</text:p>
      <text:h text:style-name="Heading_20_3" text:outline-level="3"><text:bookmark-start text:name="end-of-life-eol-scenarios"/>End-of-Life (EoL) Scenarios<text:bookmark-end text:name="end-of-life-eol-scenarios"/></text:h>
      <text:p text:style-name="First_20_paragraph">Circular economy impacts are integrated through specific end-of-life scenarios:</text:p>
      <text:list text:style-name="L6">
        <text:list-item>
          <text:p text:style-name="P10"><text:span text:style-name="T1">Recyclability Percentage:</text:span> lrfuzphwui (e.g., 80%)</text:p>
        </text:list-item>
        <text:list-item>
          <text:p text:style-name="P10"><text:span text:style-name="T1">Circular/Take-back Programs:</text:span> pfuvsfkote (e.g., Company-sponsored take-back program active)</text:p>
        </text:list-item>
      </text:list>
      <text:p text:style-name="First_20_paragraph">The recyclability percentage influences the emissions from disposal (landfill) versus recycling, with recycling often leading to avoided emissions from virgin material production, although it incurs its own processing emissions.</text:p>
      <text:p text:style-name="Horizontal_20_Line"/>
      <text:h text:style-name="Heading_20_2" text:outline-level="2"><text:bookmark-start text:name="calculating-emissions"/>4. Calculating Emissions<text:bookmark-end text:name="calculating-emissions"/></text:h>
      <text:p text:style-name="First_20_paragraph">Emissions are calculated using the formula: <text:span text:style-name="T2">Activity Data × Emission Factor = CO2e</text:span>. All emissions are categorized according to the GHG Protocol\'s three scopes.</text:p>
      <text:h text:style-name="Heading_20_3" text:outline-level="3"><text:bookmark-start text:name="illustrative-emission-factors-from-ecoinventdefra-equivalents"/>Illustrative Emission Factors (from Ecoinvent/DEFRA equivalents)<text:bookmark-end text:name="illustrative-emission-factors-from-ecoinventdefra-equivalents"/></text:h>
      <text:list text:style-name="L7">
        <text:list-item>
          <text:p text:style-name="P11"><text:span text:style-name="T1">China Grid Electricity:</text:span> 0.7 kg CO2e/kWh (illustrative average)</text:p>
        </text:list-item>
        <text:list-item>
          <text:p text:style-name="P11"><text:span text:style-name="T1">Road Freight (HGV):</text:span> 0.092 kg CO2e/tonne-km (for upstream transport)</text:p>
        </text:list-item>
        <text:list-item>
          <text:p text:style-name="P11"><text:span text:style-name="T1">Courier Van (Diesel):</text:span> 0.14189 kg CO2e/km (for last-mile delivery)</text:p>
        </text:list-item>
        <text:list-item>
          <text:p text:style-name="P11"><text:span text:style-name="T1">Landfill Disposal:</text:span> 0.1 kg CO2e/kg (illustrative for mixed materials)</text:p>
        </text:list-item>
        <text:list-item>
          <text:p text:style-name="P11"><text:span text:style-name="T1">Recycling Process Emissions:</text:span> 0.2 kg CO2e/kg (illustrative processing)</text:p>
        </text:list-item>
        <text:list-item>
          <text:p text:style-name="P11"><text:span text:style-name="T1">Recycling Avoided Emissions:</text:span> -1.5 kg CO2e/kg (illustrative for virgin material offset)</text:p>
        </text:list-item>
      </text:list>
      <text:h text:style-name="Heading_20_3" text:outline-level="3"><text:bookmark-start text:name="ghg-protocol-scopes-breakdown"/>GHG Protocol Scopes Breakdown<text:bookmark-end text:name="ghg-protocol-scopes-breakdown"/></text:h>
      <text:p text:style-name="First_20_paragraph">The GHG Protocol classifies emissions into three scopes to provide a structured approach to inventory management.</text:p>
      <text:h text:style-name="Heading_20_4" text:outline-level="4"><text:bookmark-start text:name="scope-1-direct-emissions"/>Scope 1: Direct Emissions<text:bookmark-end text:name="scope-1-direct-emissions"/></text:h>
      <text:p text:style-name="First_20_paragraph">These are direct GHG emissions from sources owned or controlled by kmyrjpyvjo. For a product-level assessment with a "factory_gate" boundary, Scope 1 would typically include direct emissions from manufacturing processes (e.g., on-site fuel combustion, process emissions) within the factory. Given the provided parameters, specific direct combustion data is not detailed; hence, direct process emissions from owned/controlled sources are considered negligible for this product unit or embedded within the energy intensity if produced via purchased electricity/heat. If \'kmyrjpyvjo\' owned the upstream transport vehicles, these emissions would fall under Scope 1, but they are typically outsourced and thus Scope 3 for a PCF.</text:p>
      <text:p text:style-name="Text_20_body"><text:span text:style-name="T1">Illustrative Scope 1 Emissions: 0.00 kg CO2e (Assumed negligible for product unit within factory gate boundary, or embedded in Scope 2/3 for purchased energy and outsourced transport).</text:span></text:p>
      <text:h text:style-name="Heading_20_4" text:outline-level="4"><text:bookmark-start text:name="scope-2-indirect-emissions-from-purchased-energy"/>Scope 2: Indirect Emissions from Purchased Energy<text:bookmark-end text:name="scope-2-indirect-emissions-from-purchased-energy"/></text:h>
      <text:p text:style-name="First_20_paragraph">These are indirect GHG emissions from the generation of purchased electricity, steam, heating, or cooling consumed by kmyrjpyvjo during the production of \'uqwzuwhdlg\'. The calculation accounts for the renewable energy usage:</text:p>
      <text:list text:style-name="L8">
        <text:list-item>
          <text:p text:style-name="P12">Energy Intensity: 10 kWh/unit</text:p>
        </text:list-item>
        <text:list-item>
          <text:p text:style-name="P12">Renewable Energy Usage: 50%</text:p>
        </text:list-item>
        <text:list-item>
          <text:p text:style-name="P12">Non-renewable energy: 10 kWh/unit * (1 - 0.50) = 5 kWh/unit</text:p>
        </text:list-item>
        <text:list-item>
          <text:p text:style-name="P12">China Grid Emission Factor: 0.7 kg CO2e/kWh</text:p>
        </text:list-item>
        <text:list-item>
          <text:p text:style-name="P12"><text:span text:style-name="T1">Calculation:</text:span> 5 kWh/unit * 0.7 kg CO2e/kWh = 3.50 kg CO2e/unit</text:p>
        </text:list-item>
      </text:list>
      <text:p text:style-name="First_20_paragraph"><text:span text:style-name="T1">Illustrative Scope 2 Emissions: 3.50 kg CO2e/unit</text:span></text:p>
      <text:h text:style-name="Heading_20_4" text:outline-level="4"><text:bookmark-start text:name="scope-3-other-indirect-emissions-value-chain"/>Scope 3: Other Indirect Emissions (Value Chain)<text:bookmark-end text:name="scope-3-other-indirect-emissions-value-chain"/></text:h>
      <text:p text:style-name="First_20_paragraph">These encompass all other indirect emissions that occur in the value chain of kmyrjpyvjo, both upstream and downstream, not covered in Scope 2. The 2026 GHG Protocol updates emphasize at least 95% coverage for Scope 3 reporting.</text:p>
      <text:h text:style-name="Heading_20_5" text:outline-level="5"><text:bookmark-start text:name="upstream-emissions"/>Upstream Emissions:<text:bookmark-end text:name="upstream-emissions"/></text:h>
      <text:list text:style-name="L9">
        <text:list-item>
          <text:p text:style-name="P13"><text:span text:style-name="T1">Category 1: Purchased Goods and Services (Materials)</text:span></text:p>
          <text:list text:style-name="L10">
            <text:list-item>
              <text:p text:style-name="P14">Total Material Emissions (from BOM example): 5.41 kg CO2e/unit</text:p>
            </text:list-item>
          </text:list>
        </text:list-item>
        <text:list-item>
          <text:p text:style-name="P13"><text:span text:style-name="T1">Category 4: Upstream Transportation and Distribution (Raw Material Transport)</text:span></text:p>
          <text:list text:style-name="L11">
            <text:list-item>
              <text:p text:style-name="P15">Assumed average product mass (based on BOM total): 1.1 kg</text:p>
            </text:list-item>
            <text:list-item>
              <text:p text:style-name="P15">Transport Mode: Road Freight (HGV &gt; 20t)</text:p>
            </text:list-item>
            <text:list-item>
              <text:p text:style-name="P15">Transport Distance: 1500 km</text:p>
            </text:list-item>
            <text:list-item>
              <text:p text:style-name="P15">Emission Factor: 0.092 kg CO2e/tonne-km = 0.000092 kg CO2e/kg-km</text:p>
            </text:list-item>
            <text:list-item>
              <text:p text:style-name="P15"><text:span text:style-name="T1">Calculation:</text:span> 1.1 kg * 1500 km * 0.000092 kg CO2e/kg-km = 0.1518 kg CO2e/unit</text:p>
            </text:list-item>
          </text:list>
        </text:list-item>
      </text:list>
      <text:h text:style-name="Heading_20_5" text:outline-level="5"><text:bookmark-start text:name="downstream-emissions"/>Downstream Emissions:<text:bookmark-end text:name="downstream-emissions"/></text:h>
      <text:list text:style-name="L12">
        <text:list-item>
          <text:p text:style-name="P16"><text:span text:style-name="T1">Category 9: Downstream Transportation and Distribution (Last-Mile Delivery)</text:span></text:p>
          <text:list text:style-name="L13">
            <text:list-item>
              <text:p text:style-name="P17">Last-Mile Delivery Channel: Courier Van (Diesel, Class I)</text:p>
            </text:list-item>
            <text:list-item>
              <text:p text:style-name="P17">Assumed average last-mile distance: 50 km (illustrative)</text:p>
            </text:list-item>
            <text:list-item>
              <text:p text:style-name="P17">Emission Factor: 0.14189 kg CO2e/km</text:p>
            </text:list-item>
            <text:list-item>
              <text:p text:style-name="P17"><text:span text:style-name="T1">Calculation:</text:span> 50 km * 0.14189 kg CO2e/km = 7.0945 kg CO2e/unit</text:p>
            </text:list-item>
          </text:list>
        </text:list-item>
        <text:list-item>
          <text:p text:style-name="P16"><text:span text:style-name="T1">Category 11: Use of Sold Products</text:span></text:p>
          <text:list text:style-name="L14">
            <text:list-item>
              <text:p text:style-name="P18">Product Lifespan: 5 years</text:p>
            </text:list-item>
            <text:list-item>
              <text:p text:style-name="P18">Energy Consumption in Use: 20 kWh/year</text:p>
            </text:list-item>
            <text:list-item>
              <text:p text:style-name="P18">Assumed Average End-user Grid Emission Factor: 0.5 kg CO2e/kWh (illustrative for European focus)</text:p>
            </text:list-item>
            <text:list-item>
              <text:p text:style-name="P18"><text:span text:style-name="T1">Calculation:</text:span> 20 kWh/year * 5 years * 0.5 kg CO2e/kWh = 50.00 kg CO2e/unit</text:p>
            </text:list-item>
          </text:list>
        </text:list-item>
        <text:list-item>
          <text:p text:style-name="P16"><text:span text:style-name="T1">Category 12: End-of-Life Treatment of Sold Products</text:span></text:p>
          <text:list text:style-name="L15">
            <text:list-item>
              <text:p text:style-name="P19">Total Product Mass (from BOM example): 1.1 kg</text:p>
            </text:list-item>
            <text:list-item>
              <text:p text:style-name="P19">Recyclability Percentage: 80%</text:p>
            </text:list-item>
            <text:list-item>
              <text:p text:style-name="P19">Mass to Recycling: 1.1 kg * 0.80 = 0.88 kg</text:p>
            </text:list-item>
            <text:list-item>
              <text:p text:style-name="P19">Mass to Landfill: 1.1 kg * 0.20 = 0.22 kg</text:p>
            </text:list-item>
            <text:list-item>
              <text:p text:style-name="P19">Landfill Emissions: 0.22 kg * 0.1 kg CO2e/kg = 0.022 kg CO2e</text:p>
            </text:list-item>
            <text:list-item>
              <text:p text:style-name="P19">Recycling Net Impact: (0.88 kg * 0.2 kg CO2e/kg for processing) - (0.88 kg * 1.5 kg CO2e/kg for avoided virgin material) = 0.176 - 1.32 = -1.144 kg CO2e (net saving)</text:p>
            </text:list-item>
            <text:list-item>
              <text:p text:style-name="P19"><text:span text:style-name="T1">Calculation:</text:span> 0.022 kg CO2e + (-1.144 kg CO2e) = -1.122 kg CO2e/unit (Net Saving)</text:p>
            </text:list-item>
          </text:list>
        </text:list-item>
      </text:list>
      <text:p text:style-name="First_20_paragraph"><text:span text:style-name="T1">Illustrative Total Scope 3 Emissions:</text:span> 5.41 (Materials) + 0.1518 (Upstream Transport) + 7.0945 (Downstream Transport) + 50.00 (Use Phase) - 1.122 (EoL) = <text:span text:style-name="T1">61.5343 kg CO2e/unit</text:span></text:p>
      <text:h text:style-name="Heading_20_3" text:outline-level="3"><text:bookmark-start text:name="land-sector-and-removals-lsr-standard-update"/>2026 Land Sector and Removals (LSR) Standard Update<text:bookmark-end text:name="land-sector-and-removals-lsr-standard-update"/></text:h>
      <text:p text:style-name="First_20_paragraph">The Land Sector and Removals (LSR) Standard, released by GHG Protocol on January 30, 2026, and effective January 1, 2027, provides requirements and guidance for accounting for emissions and carbon removals from agricultural and land use activities. While specific land-use data for \'uqwzuwhdlg\' is not provided in the parameters, \'kmyrjpyvjo\' acknowledges the importance of this standard. Future PCF analyses will explicitly incorporate land management and CO2 removal data where relevant, ensuring compliance with the LSR Standard\'s guidelines for quantifying, reporting, and tracking these impacts within the value chain.</text:p>
      <text:h text:style-name="Heading_20_3" text:outline-level="3"><text:bookmark-start text:name="scope-3-compliance-2026-requirements"/>Scope 3 Compliance (2026 Requirements)<text:bookmark-end text:name="scope-3-compliance-2026-requirements"/></text:h>
      <text:p text:style-name="First_20_paragraph">In line with 2026 requirements, this PCF aims for at least 95% coverage for Scope 3 reporting. The analysis includes all significant upstream and downstream categories relevant to \'uqwzuwhdlg\', focusing on materials, manufacturing, transport, use, and end-of-life. Data disaggregation by source type (primary vs. secondary) will be a critical aspect of future reporting to enhance transparency and data quality, as highlighted in the latest GHG Protocol updates.</text:p>
      <text:h text:style-name="Heading_20_3" text:outline-level="3"><text:bookmark-start text:name="summary-of-illustrative-product-carbon-footprint-pcf-for-uqwzuwhdlg"/>Summary of Illustrative Product Carbon Footprint (PCF) for uqwzuwhdlg<text:bookmark-end text:name="summary-of-illustrative-product-carbon-footprint-pcf-for-uqwzuwhdlg"/></text:h>
      <table:table table:name="Table2" table:style-name="Table2">
        <table:table-column table:style-name="Table2.A"/>
        <table:table-column table:style-name="Table2.B"/>
        <table:table-header-rows>
          <table:table-row>
            <table:table-cell table:style-name="TableHeaderRowCell" office:value-type="string">
              <text:p text:style-name="Table_20_Heading">GHG Scope / Lifecycle Stage</text:p>
            </table:table-cell>
            <table:table-cell table:style-name="TableHeaderRowCell" office:value-type="string">
              <text:p text:style-name="Table_20_Heading">Illustrative Emissions (kg CO2e/unit)</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 Purchased Energy (Production)</text:span></text:p>
          </table:table-cell>
          <table:table-cell table:style-name="TableRowCell" office:value-type="string">
            <text:p text:style-name="Table_20_Contents">3.50</text:p>
          </table:table-cell>
        </table:table-row>
        <table:table-row>
          <table:table-cell table:style-name="TableRowCell" office:value-type="string">
            <text:p text:style-name="Table_20_Contents"><text:span text:style-name="T1">Scope 3: Value Chain Emissions</text:span></text:p>
          </table:table-cell>
          <table:table-cell table:style-name="TableRowCell" office:value-type="string">
    </table:table-cell>
        </table:table-row>
        <table:table-row>
          <table:table-cell table:style-name="TableRowCell" office:value-type="string">
            <text:p text:style-name="Table_20_Contents">    Materials (Category 1)</text:p>
          </table:table-cell>
          <table:table-cell table:style-name="TableRowCell" office:value-type="string">
            <text:p text:style-name="Table_20_Contents">5.41</text:p>
          </table:table-cell>
        </table:table-row>
        <table:table-row>
          <table:table-cell table:style-name="TableRowCell" office:value-type="string">
            <text:p text:style-name="Table_20_Contents">    Upstream Transportation (Category 4)</text:p>
          </table:table-cell>
          <table:table-cell table:style-name="TableRowCell" office:value-type="string">
            <text:p text:style-name="Table_20_Contents">0.15</text:p>
          </table:table-cell>
        </table:table-row>
        <table:table-row>
          <table:table-cell table:style-name="TableRowCell" office:value-type="string">
            <text:p text:style-name="Table_20_Contents">    Downstream Transportation (Category 9)</text:p>
          </table:table-cell>
          <table:table-cell table:style-name="TableRowCell" office:value-type="string">
            <text:p text:style-name="Table_20_Contents">7.09</text:p>
          </table:table-cell>
        </table:table-row>
        <table:table-row>
          <table:table-cell table:style-name="TableRowCell" office:value-type="string">
            <text:p text:style-name="Table_20_Contents">    Use of Sold Products (Category 11)</text:p>
          </table:table-cell>
          <table:table-cell table:style-name="TableRowCell" office:value-type="string">
            <text:p text:style-name="Table_20_Contents">50.00</text:p>
          </table:table-cell>
        </table:table-row>
        <table:table-row>
          <table:table-cell table:style-name="TableRowCell" office:value-type="string">
            <text:p text:style-name="Table_20_Contents">    End-of-Life Treatment (Category 12)</text:p>
          </table:table-cell>
          <table:table-cell table:style-name="TableRowCell" office:value-type="string">
            <text:p text:style-name="Table_20_Contents">-1.12 (Net Saving)</text:p>
          </table:table-cell>
        </table:table-row>
      </table:table>
      <text:p text:style-name="First_20_paragraph">*Totals may vary slightly due to rounding.</text:p>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Hotspot Identification<text:bookmark-end text:name="hotspot-identification"/></text:h>
      <text:p text:style-name="First_20_paragraph">Based on the illustrative calculations, the primary emission hotspots for \'uqwzuwhdlg\' are identified as:</text:p>
      <text:list text:style-name="L16">
        <text:list-item>
          <text:p text:style-name="P20"><text:span text:style-name="T1">Use Phase (Category 11, Scope 3):</text:span> Representing the largest portion of the footprint due to energy consumption over the product\'s lifespan. This highlights the critical importance of energy efficiency in product design and educating end-users on sustainable energy sourcing.</text:p>
        </text:list-item>
        <text:list-item>
          <text:p text:style-name="P20"><text:span text:style-name="T1">Materials (Category 1, Scope 3):</text:span> Raw material extraction and processing, particularly for high-impact materials like aluminum, contribute significantly. Sourcing lower-carbon materials or increasing recycled content can lead to substantial reductions.</text:p>
        </text:list-item>
        <text:list-item>
          <text:p text:style-name="P20"><text:span text:style-name="T1">Downstream Transportation (Category 9, Scope 3):</text:span> Last-mile delivery, especially with less efficient transport modes, can be a notable contributor, indicating a need for optimized logistics.</text:p>
        </text:list-item>
      </text:list>
      <text:h text:style-name="Heading_20_3" text:outline-level="3"><text:bookmark-start text:name="reliability-statement"/>Reliability Statement<text:bookmark-end text:name="reliability-statement"/></text:h>
      <text:p text:style-name="First_20_paragraph">The reliability of this report is directly dependent on the accuracy and completeness of the input data. While illustrative data has been used for certain parameters (e.g., transport distance, energy consumption values) in place of specific numerical inputs provided as placeholders, the methodology adheres strictly to the GHG Protocol Product Standard. The calculations use industry-standard emission factors. For \'kmyrjpyvjo\' to achieve a more precise and auditable PCF, the collection of primary, supplier-specific data for all lifecycle stages is recommended. Disclosures on data quality indicators and verification status will be crucial for future compliance with evolving GHG Protocol requirements.</text:p>
      <text:h text:style-name="Heading_20_3" text:outline-level="3"><text:bookmark-start text:name="recommendations-for-reduction"/>Recommendations for Reduction<text:bookmark-end text:name="recommendations-for-reduction"/></text:h>
      <text:p text:style-name="First_20_paragraph">To significantly reduce the carbon footprint of \'uqwzuwhdlg\', kmyrjpyvjo should focus on the following strategic areas:</text:p>
      <text:list text:style-name="L17">
        <text:list-item>
          <text:p text:style-name="P21"><text:span text:style-name="T1">Enhance Product Energy Efficiency:</text:span> Prioritize design improvements that reduce energy consumption during the product\'s use phase, or explore options for integrating renewable energy directly into the product\'s functionality.</text:p>
        </text:list-item>
        <text:list-item>
          <text:p text:style-name="P21"><text:span text:style-name="T1">Sustainable Material Sourcing:</text:span> Invest in R&amp;D for alternative, lower-carbon materials, or increase the percentage of recycled content in components like the aluminum housing and plastic casing. Engage with suppliers to obtain product-specific environmental declarations (EPDs) for higher accuracy.</text:p>
        </text:list-item>
        <text:list-item>
          <text:p text:style-name="P21"><text:span text:style-name="T1">Optimize Logistics:</text:span> Evaluate and optimize transportation routes and modes for both upstream and downstream logistics. Explore options for consolidating shipments, utilizing more efficient vehicle types, and shifting to lower-emission transport modes where feasible, especially for last-mile delivery.</text:p>
        </text:list-item>
        <text:list-item>
          <text:p text:style-name="P21"><text:span text:style-name="T1">Strengthen Circular Economy Initiatives:</text:span> Continue to expand and promote take-back and recycling programs. Investigate innovative recycling technologies to increase the \'lrfuzphwui\' (recyclability percentage) and minimize waste sent to landfill.</text:p>
        </text:list-item>
        <text:list-item>
          <text:p text:style-name="P21"><text:span text:style-name="T1">Supplier Engagement:</text:span> Work collaboratively with suppliers to collect primary GHG data and drive decarbonization efforts throughout the supply chain, which will be essential for meeting the 95% Scope 3 coverage rule.</text:p>
        </text:list-item>
      </text:list>
      <text:h text:style-name="Heading_20_2" text:outline-level="2"><text:bookmark-start text:name="conclusion"/>Conclusion<text:bookmark-end text:name="conclusion"/></text:h>
      <text:p text:style-name="First_20_paragraph">This Product Carbon Footprint analysis provides \'kmyrjpyvjo\' with a foundational understanding of the environmental impact of \'uqwzuwhdlg\' throughout its lifecycle. By identifying key emission hotspots and adhering to the robust framework of the GHG Protocol, including the 2026 LSR Standard and Scope 3 compliance, \'kmyrjpyvjo\' is well-positioned to develop targeted strategies for emission reduction. Continued commitment to data accuracy, transparent reporting, and strategic collaboration across the value chain will be paramount in achieving ambitious sustainability goals and demonstrating leadership in a rapidly evolving regulatory landscape.</text:p>
      <text:p text:style-name="Horizontal_20_Line"/>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uqwzuwhdlg</dc:title>
    <dc:description>High-detail Product Carbon Footprint (PCF) analysis report for uqwzuwhdlg by kmyrjpyvjo, adhering to GHG Protocol and 2026 Scope 3 updates.</dc:description>
    <dc:subject/>
    <meta:keyword/>
    <meta:initial-creator/>
    <dc:creator/>
    <meta:creation-date>2026-07-15T15:28:15Z</meta:creation-date>
    <dc:date>2026-07-15T15:28:15Z</dc:date>
  </office:meta>
</office:document-meta>
</file>