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udvsvxyou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he Product: <text:span text:style-name="T1">udvsvxyout</text:span></text:p>
      <text:p text:style-name="Text_20_body">Company Name: <text:span text:style-name="T1">esgnwpveqg</text:span></text:p>
      <text:p text:style-name="Text_20_body">Senior Sustainability Consultant: <text:span text:style-name="T1">dnuqqrznmx</text:span></text:p>
      <text:p text:style-name="Text_20_body">Protocol Data (Accounting Standard): <text:span text:style-name="T1">GHG Protocol</text:span></text:p>
      <text:p text:style-name="Text_20_body">Disclaimer: This report is generated based on available data and industry standards. For certain parameters, illustrative example data has been used where specific numerical inputs were provided as placeholder strings in the request. The accuracy of the real-world carbon footprint relies on precise primary data for all life cycle stag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 udvsvxyout</text:span></text:p>
      <text:p text:style-name="Text_20_body">Generated Date: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dvsvxyout</text:span>, manufactured by <text:span text:style-name="T1">esgnwpveqg</text:span>. The analysis was conducted by <text:span text:style-name="T1">dnuqqrznmx</text:span>, a Senior Sustainability Consultant, adhering to the Greenhouse Gas (GHG) Protocol. The objective is to quantify the greenhouse gas emissions associated with the product\'s lifecycle, from material acquisition to end-of-life, identify emission hotspots, and provide a foundation for reduction strategies.</text:p>
      <text:p text:style-name="Text_20_body">Due to the nature of the input request, several critical parameters, such as the detailed Bill of Materials, specific transport distances and modes, energy usage, product lifespan, and end-of-life scenarios, were provided as placeholder strings (e.g., \'hpkfqptp\', \'dvqhnrrtol\'). To demonstrate the methodology and provide a comprehensive report, illustrative numerical examples have been used for these parameters. It is imperative that for a true, high-accuracy PCF, precise primary data for all relevant parameters is collected and utilized.</text:p>
      <text:p text:style-name="Horizontal_20_Line"/>
      <text:h text:style-name="Heading_20_2" text:outline-level="2"><text:bookmark-start text:name="define-scope"/>1. Define Scope<text:bookmark-end text:name="define-scope"/></text:h>
      <text:p text:style-name="First_20_paragraph">The scope of this Product Carbon Footprint analysis for <text:span text:style-name="T1">udvsvxyout</text:span> is defined as follows:</text:p>
      <text:list text:style-name="L1">
        <text:list-item>
          <text:p text:style-name="P1"><text:span text:style-name="T1">Functional Unit:</text:span> 1.0 unit of udvsvxyout. This serves as the reference unit to which all inputs and outputs are normalized.</text:p>
        </text:list-item>
        <text:list-item>
          <text:p text:style-name="P1"><text:span text:style-name="T1">System Boundary:</text:span> factory_gate. This implies a cradle-to-gate approach, extending to the point where the product leaves the manufacturing facility. However, given the request for use-phase and end-of-life calculations, the analysis will extend to a "cradle-to-grave" perspective, covering the entire product lifecycle to provide a holistic view.</text:p>
        </text:list-item>
        <text:list-item>
          <text:p text:style-name="P1"><text:span text:style-name="T1">Geographic Scope:</text:span> Final Production Country: China, Supply Chain Focus: Europe Focused. This dictates the regional emission factors used for manufacturing energy and supply chain logistics.</text:p>
        </text:list-item>
        <text:list-item>
          <text:p text:style-name="P1"><text:span text:style-name="T1">Accounting Standard:</text:span> GHG Protocol. Emissions are categorized into Scope 1 (direct), Scope 2 (purchased energy), and Scope 3 (value chain) in accordance with the GHG Protocol Corporate Standard and Product Standard.</text:p>
        </text:list-item>
        <text:list-item>
          <text:p text:style-name="P1"><text:span text:style-name="T1">Allocation:</text:span> For a single product PCF, direct allocation of emissions to the functional unit is applied. Co-product allocation is not directly applicable in this context.</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ext:span text:style-name="T1">udvsvxyout</text:span> is mapped across several stages to identify all relevant inputs and outputs. Given the placeholder nature of several key input parameters in the request, this section will outline the data points typically collected and will utilize illustrative example data for calculations.</text:p>
      <text:h text:style-name="Heading_20_3" text:outline-level="3"><text:bookmark-start text:name="data-input-assumptions-illustrative-examples"/>Data Input Assumptions (Illustrative Examples)<text:bookmark-end text:name="data-input-assumptions-illustrative-examples"/></text:h>
      <text:p text:style-name="First_20_paragraph">The following illustrative data has been adopted for the calculation phase, as specific numerical values for these parameters were not provided in a parseable format:</text:p>
      <text:list text:style-name="L2">
        <text:list-item>
          <text:p text:style-name="P2"><text:span text:style-name="T1">Detailed Bill of Materials (BOM):</text:span> An example BOM representing typical product components.</text:p>
        </text:list-item>
        <text:list-item>
          <text:p text:style-name="P2"><text:span text:style-name="T1">Transport Mode:</text:span> Primary transport by Heavy Goods Vehicle (HGV) and Last-Mile Delivery by Light Commercial Vehicle (LCV).</text:p>
        </text:list-item>
        <text:list-item>
          <text:p text:style-name="P2"><text:span text:style-name="T1">Transport Distance:</text:span> 1,500 km for primary transport to a central distribution hub, and 50 km for last-mile delivery to the end-user.</text:p>
        </text:list-item>
        <text:list-item>
          <text:p text:style-name="P2"><text:span text:style-name="T1">Renewable Energy Usage (Production):</text:span> 60% of electricity purchased for production is from renewable sources.</text:p>
        </text:list-item>
        <text:list-item>
          <text:p text:style-name="P2"><text:span text:style-name="T1">Energy Intensity (Production):</text:span> 7.5 kWh per unit of udvsvxyout.</text:p>
        </text:list-item>
        <text:list-item>
          <text:p text:style-name="P2"><text:span text:style-name="T1">Product Lifespan:</text:span> 4 years.</text:p>
        </text:list-item>
        <text:list-item>
          <text:p text:style-name="P2"><text:span text:style-name="T1">Energy Consumption in Use:</text:span> 15 kWh per year during the product\'s operational life.</text:p>
        </text:list-item>
        <text:list-item>
          <text:p text:style-name="P2"><text:span text:style-name="T1">Recyclability Percentage:</text:span> 75% of the product\'s mass is recyclable at end-of-life.</text:p>
        </text:list-item>
        <text:list-item>
          <text:p text:style-name="P2"><text:span text:style-name="T1">Circular/Take-back Programs:</text:span> An active company-managed take-back and remanufacturing program is assumed to be in place, encouraging higher recycling rates and material recovery.</text:p>
        </text:list-item>
      </text:list>
      <text:h text:style-name="Heading_20_3" text:outline-level="3"><text:bookmark-start text:name="material-inputs-illustrative-bom---scope-3-category-1"/>Material Inputs (Illustrative BOM - Scope 3, Category 1)<text:bookmark-end text:name="material-inputs-illustrative-bom---scope-3-category-1"/></text:h>
      <text:p text:style-name="First_20_paragraph">The illustrative Bill of Materials (BOM) for <text:span text:style-name="T1">udvsvxyout</text:span>, including estimated cradle-to-gate emissions for each component, is presented below. These \'Total Carbon\' values represent the embedded emissions from material extraction, processing, and component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5.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components +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3.75</text:p>
          </table:table-cell>
        </table:table-row>
        <table:table-row>
          <table:table-cell table:style-name="TableRowCell" office:value-type="string" table:number-columns-spanned="4">
            <text:p text:style-name="Table_20_Contents"><text:span text:style-name="T1">Total Illustrative Product Weight</text:span></text:p>
          </table:table-cell>
          <table:table-cell table:style-name="TableRowCell" office:value-type="string">
            <text:p text:style-name="Table_20_Contents"><text:span text:style-name="T1">0.85 kg</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number-columns-spanned="7">
            <text:p text:style-name="Table_20_Contents"><text:span text:style-name="T1">Total Illustrative Material Emissions</text:span></text:p>
          </table:table-cell>
          <table:table-cell table:style-name="TableRowCell" office:value-type="string">
            <text:p text:style-name="Table_20_Contents"><text:span text:style-name="T1">9.35 kgCO2e</text:span></text:p>
          </table:table-cell>
        </table:table-row>
      </table:table>
      <text:h text:style-name="Heading_20_3" text:outline-level="3"><text:bookmark-start text:name="energy-inputs-production---scope-2"/>Energy Inputs (Production - Scope 2)<text:bookmark-end text:name="energy-inputs-production---scope-2"/></text:h>
      <text:list text:style-name="L3">
        <text:list-item>
          <text:p text:style-name="P3"><text:span text:style-name="T1">Total Energy Intensity:</text:span> 7.5 kWh/unit [Illustrative]</text:p>
        </text:list-item>
        <text:list-item>
          <text:p text:style-name="P3"><text:span text:style-name="T1">Renewable Energy Usage:</text:span> 60% [Illustrative]</text:p>
        </text:list-item>
        <text:list-item>
          <text:p text:style-name="P3"><text:span text:style-name="T1">Non-Renewable Energy:</text:span> 7.5 kWh/unit * (1 - 0.60) = 3.0 kWh/unit</text:p>
        </text:list-item>
        <text:list-item>
          <text:p text:style-name="P3"><text:span text:style-name="T1">Emission Factor for Grid Electricity (Europe):</text:span> 0.19 kg CO2e/kWh (based on 2024 European average of 181 kg CO₂/MWh or 0.181 kg CO2e/kWh). Given \'China\' for final production, a specific China grid factor would be ideal. For illustrative purposes, we use a conservative European factor to reflect the supply chain focus, acknowledging this could vary significantly with actual China-specific data.</text:p>
        </text:list-item>
      </text:list>
      <text:h text:style-name="Heading_20_3" text:outline-level="3"><text:bookmark-start text:name="logistics-data-transport---scope-3-categories-4-9"/>Logistics Data (Transport - Scope 3, Categories 4 &amp; 9)<text:bookmark-end text:name="logistics-data-transport---scope-3-categories-4-9"/></text:h>
      <text:list text:style-name="L4">
        <text:list-item>
          <text:p text:style-name="P4"><text:span text:style-name="T1">Primary Transport Mode:</text:span> Road Freight (Heavy Goods Vehicle) [Illustrative]</text:p>
        </text:list-item>
        <text:list-item>
          <text:p text:style-name="P4"><text:span text:style-name="T1">Primary Transport Distance:</text:span> 1,500 km [Illustrative]</text:p>
        </text:list-item>
        <text:list-item>
          <text:p text:style-name="P4"><text:span text:style-name="T1">Last-Mile Delivery Channel:</text:span> Light Commercial Vehicle (LCV) [Illustrative]</text:p>
        </text:list-item>
        <text:list-item>
          <text:p text:style-name="P4"><text:span text:style-name="T1">Last-Mile Delivery Distance:</text:span> 50 km (estimated average) [Illustrative]</text:p>
        </text:list-item>
        <text:list-item>
          <text:p text:style-name="P4"><text:span text:style-name="T1">Product Weight for Transport:</text:span> 0.85 kg (from illustrative BOM)</text:p>
        </text:list-item>
        <text:list-item>
          <text:p text:style-name="P4"><text:span text:style-name="T1">Emission Factor for Road Freight (HGV):</text:span> 0.09 kg CO2e/tonne-km</text:p>
        </text:list-item>
        <text:list-item>
          <text:p text:style-name="P4"><text:span text:style-name="T1">Emission Factor for Last-Mile Delivery (LCV):</text:span> 0.25 kg CO2e/km</text:p>
        </text:list-item>
      </text:list>
      <text:h text:style-name="Heading_20_3" text:outline-level="3"><text:bookmark-start text:name="use-phase-data-scope-3-category-11"/>Use Phase Data (Scope 3, Category 11)<text:bookmark-end text:name="use-phase-data-scope-3-category-11"/></text:h>
      <text:list text:style-name="L5">
        <text:list-item>
          <text:p text:style-name="P5"><text:span text:style-name="T1">Product Lifespan:</text:span> 4 years [Illustrative]</text:p>
        </text:list-item>
        <text:list-item>
          <text:p text:style-name="P5"><text:span text:style-name="T1">Energy Consumption in Use:</text:span> 15 kWh/year [Illustrative]</text:p>
        </text:list-item>
        <text:list-item>
          <text:p text:style-name="P5"><text:span text:style-name="T1">Emission Factor for Grid Electricity (Use Phase, generic):</text:span> 0.19 kg CO2e/kWh (assumed global average, similar to manufacturing for consistency in this illustrative scenario)</text:p>
        </text:list-item>
      </text:list>
      <text:h text:style-name="Heading_20_3" text:outline-level="3"><text:bookmark-start text:name="end-of-life-eol-scenarios-scope-3-category-12"/>End-of-Life (EoL) Scenarios (Scope 3, Category 12)<text:bookmark-end text:name="end-of-life-eol-scenarios-scope-3-category-12"/></text:h>
      <text:list text:style-name="L6">
        <text:list-item>
          <text:p text:style-name="P6"><text:span text:style-name="T1">Recyclability Percentage:</text:span> 75% [Illustrative]</text:p>
        </text:list-item>
        <text:list-item>
          <text:p text:style-name="P6"><text:span text:style-name="T1">Circular/Take-back Programs:</text:span> Active company-managed take-back and remanufacturing program. This suggests a higher rate of actual recycling and potential for material reuse. [Illustrative]</text:p>
        </text:list-item>
        <text:list-item>
          <text:p text:style-name="P6"><text:span text:style-name="T1">Total Product Weight for EoL:</text:span> 0.85 kg (from illustrative BOM)</text:p>
        </text:list-item>
        <text:list-item>
          <text:p text:style-name="P6"><text:span text:style-name="T1">Emission Factor for Landfill Disposal:</text:span> 0.3 kg CO2e/kg for mixed waste (Illustrative, average based on conventional landfilling).</text:p>
        </text:list-item>
        <text:list-item>
          <text:p text:style-name="P6"><text:span text:style-name="T1">Recycling Credit Factor (Illustrative Mixed Materials):</text:span> -1.0 kg CO2e/kg (Assumes avoided emissions from virgin production, an average for mixed materials, acknowledging significant material-specific variation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s. All calculations below use the illustrative example data and emission factors outlined above.</text:p>
      <text:h text:style-name="Heading_20_3" text:outline-level="3"><text:bookmark-start text:name="scope-1-emissions-direct-emissions"/>Scope 1 Emissions (Direct Emissions)<text:bookmark-end text:name="scope-1-emissions-direct-emissions"/></text:h>
      <text:p text:style-name="First_20_paragraph">Based on the provided parameters and illustrative data, direct emissions (Scope 1) from company-owned or controlled sources for the product\'s manufacturing are considered negligible or not quantifiable. No explicit fuel consumption for on-site machinery or company-owned fleet for this specific product\'s production process was provided. This category would typically include emissions from stationary combustion, process emissions, or fugitive emissions if applicable.</text:p>
      <text:p text:style-name="Text_20_body"><text:span text:style-name="T1">Total Scope 1 Emissions: 0.00 kg CO2e</text:span></text:p>
      <text:h text:style-name="Heading_20_3" text:outline-level="3"><text:bookmark-start text:name="scope-2-emissions-purchased-energy"/>Scope 2 Emissions (Purchased Energy)<text:bookmark-end text:name="scope-2-emissions-purchased-energy"/></text:h>
      <text:p text:style-name="First_20_paragraph">Emissions from the generation of purchased electricity for the manufacturing process.</text:p>
      <text:list text:style-name="L7">
        <text:list-item>
          <text:p text:style-name="P7">Non-Renewable Energy Consumption: 3.0 kWh/unit [Illustrative]</text:p>
        </text:list-item>
        <text:list-item>
          <text:p text:style-name="P7">Emission Factor (Grid Electricity): 0.19 kg CO2e/kWh</text:p>
        </text:list-item>
        <text:list-item>
          <text:p text:style-name="P7"><text:span text:style-name="T1">Scope 2 Emissions =</text:span> 3.0 kWh/unit * 0.19 kg CO2e/kWh = <text:span text:style-name="T1">0.57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other indirect emissions occurring in the value chain, both upstream and downstream.</text:p>
      <text:h text:style-name="Heading_20_4" text:outline-level="4"><text:bookmark-start text:name="scope-3-category-1-purchased-goods-and-services-materials"/>Scope 3, Category 1: Purchased Goods and Services (Materials)<text:bookmark-end text:name="scope-3-category-1-purchased-goods-and-services-materials"/></text:h>
      <text:p text:style-name="First_20_paragraph">Emissions associated with the extraction, production, and transportation of purchased materials and components.</text:p>
      <text:list text:style-name="L8">
        <text:list-item>
          <text:p text:style-name="P8">Total Illustrative Material Emissions (from BOM): 9.35 kg CO2e</text:p>
        </text:list-item>
        <text:list-item>
          <text:p text:style-name="P8"><text:span text:style-name="T1">Scope 3, Category 1 Emissions: 9.35 kg CO2e</text:span></text:p>
        </text:list-item>
      </text:list>
      <text:h text:style-name="Heading_20_4" text:outline-level="4"><text:bookmark-start text:name="scope-3-category-4-upstream-transportation-and-distribution-primary-transport"/>Scope 3, Category 4: Upstream Transportation and Distribution (Primary Transport)<text:bookmark-end text:name="scope-3-category-4-upstream-transportation-and-distribution-primary-transport"/></text:h>
      <text:p text:style-name="First_20_paragraph">Emissions from transporting raw materials and components to the manufacturing facility.</text:p>
      <text:list text:style-name="L9">
        <text:list-item>
          <text:p text:style-name="P9">Product Weight: 0.85 kg = 0.00085 tonnes</text:p>
        </text:list-item>
        <text:list-item>
          <text:p text:style-name="P9">Transport Distance: 1,500 km [Illustrative]</text:p>
        </text:list-item>
        <text:list-item>
          <text:p text:style-name="P9">Emission Factor (HGV): 0.09 kg CO2e/tonne-km</text:p>
        </text:list-item>
        <text:list-item>
          <text:p text:style-name="P9"><text:span text:style-name="T1">Scope 3, Category 4 Emissions =</text:span> 0.00085 tonnes * 1,500 km * 0.09 kg CO2e/tonne-km = <text:span text:style-name="T1">0.11 kg CO2e</text:span></text:p>
        </text:list-item>
      </text:list>
      <text:h text:style-name="Heading_20_4" text:outline-level="4"><text:bookmark-start text:name="scope-3-category-9-downstream-transportation-and-distribution-last-mile-delivery"/>Scope 3, Category 9: Downstream Transportation and Distribution (Last-Mile Delivery)<text:bookmark-end text:name="scope-3-category-9-downstream-transportation-and-distribution-last-mile-delivery"/></text:h>
      <text:p text:style-name="First_20_paragraph">Emissions from transporting the finished product to the end-consumer.</text:p>
      <text:list text:style-name="L10">
        <text:list-item>
          <text:p text:style-name="P10">Last-Mile Delivery Distance: 50 km [Illustrative]</text:p>
        </text:list-item>
        <text:list-item>
          <text:p text:style-name="P10">Emission Factor (LCV): 0.25 kg CO2e/km</text:p>
        </text:list-item>
        <text:list-item>
          <text:p text:style-name="P10"><text:span text:style-name="T1">Scope 3, Category 9 Emissions =</text:span> 50 km * 0.25 kg CO2e/km = <text:span text:style-name="T1">12.50 kg CO2e</text:span></text:p>
        </text:list-item>
      </text:list>
      <text:h text:style-name="Heading_20_4" text:outline-level="4"><text:bookmark-start text:name="scope-3-category-11-use-of-sold-products"/>Scope 3, Category 11: Use of Sold Products<text:bookmark-end text:name="scope-3-category-11-use-of-sold-products"/></text:h>
      <text:p text:style-name="First_20_paragraph">Emissions arising from the end-use of the product over its lifespan.</text:p>
      <text:list text:style-name="L11">
        <text:list-item>
          <text:p text:style-name="P11">Energy Consumption in Use (per year): 15 kWh/year [Illustrative]</text:p>
        </text:list-item>
        <text:list-item>
          <text:p text:style-name="P11">Product Lifespan: 4 years [Illustrative]</text:p>
        </text:list-item>
        <text:list-item>
          <text:p text:style-name="P11">Total Energy Consumption: 15 kWh/year * 4 years = 60 kWh</text:p>
        </text:list-item>
        <text:list-item>
          <text:p text:style-name="P11">Emission Factor (Grid Electricity): 0.19 kg CO2e/kWh</text:p>
        </text:list-item>
        <text:list-item>
          <text:p text:style-name="P11"><text:span text:style-name="T1">Scope 3, Category 11 Emissions =</text:span> 60 kWh * 0.19 kg CO2e/kWh = <text:span text:style-name="T1">11.40 kg CO2e</text:span></text:p>
        </text:list-item>
      </text:list>
      <text:h text:style-name="Heading_20_4" text:outline-level="4"><text:bookmark-start text:name="scope-3-category-12-end-of-life-treatment-of-sold-products"/>Scope 3, Category 12: End-of-Life Treatment of Sold Products<text:bookmark-end text:name="scope-3-category-12-end-of-life-treatment-of-sold-products"/></text:h>
      <text:p text:style-name="First_20_paragraph">Emissions and avoided emissions associated with the disposal and recycling of the product at the end of its life.</text:p>
      <text:list text:style-name="L12">
        <text:list-item>
          <text:p text:style-name="P12">Total Product Weight: 0.85 kg</text:p>
        </text:list-item>
        <text:list-item>
          <text:p text:style-name="P12">Recyclable Portion: 0.85 kg * 75% = 0.6375 kg</text:p>
        </text:list-item>
        <text:list-item>
          <text:p text:style-name="P12">Disposed Portion: 0.85 kg * (1 - 75%) = 0.2125 kg</text:p>
        </text:list-item>
        <text:list-item>
          <text:p text:style-name="P12">Emissions from Disposal (Landfill): 0.2125 kg * 0.3 kg CO2e/kg = 0.06 kg CO2e</text:p>
        </text:list-item>
        <text:list-item>
          <text:p text:style-name="P12">Credits from Recycling: 0.6375 kg * (-1.0 kg CO2e/kg) = -0.64 kg CO2e</text:p>
        </text:list-item>
        <text:list-item>
          <text:p text:style-name="P12"><text:span text:style-name="T1">Scope 3, Category 12 Emissions:</text:span> 0.06 kg CO2e + (-0.64 kg CO2e) = <text:span text:style-name="T1">-0.58 kg CO2e</text:span> (net credit)</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57</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9.35</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1.4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58</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3.35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illustrative analysis, the primary emission hotspots for <text:span text:style-name="T1">udvsvxyout</text:span> are:</text:p>
      <text:list text:style-name="L13">
        <text:list-item>
          <text:p text:style-name="P13"><text:span text:style-name="T1">Downstream Transportation and Distribution (Last-Mile Delivery):</text:span> At 12.50 kg CO2e, this stage represents a significant portion of the total footprint, highlighting the impact of individual product deliveries. This is categorized under Scope 3, Category 9.</text:p>
        </text:list-item>
        <text:list-item>
          <text:p text:style-name="P13"><text:span text:style-name="T1">Use of Sold Products:</text:span> The energy consumption during the product\'s 4-year lifespan contributes 11.40 kg CO2e (Scope 3, Category 11). This is directly linked to the product\'s energy efficiency and the carbon intensity of the electricity grid used by consumers.</text:p>
        </text:list-item>
        <text:list-item>
          <text:p text:style-name="P13"><text:span text:style-name="T1">Purchased Goods and Services (Materials):</text:span> The upstream emissions from raw material extraction and processing account for 9.35 kg CO2e (Scope 3, Category 1). This emphasizes the importance of sustainable material sourcing and design.</text:p>
        </text:list-item>
      </text:list>
      <text:h text:style-name="Heading_20_3" text:outline-level="3"><text:bookmark-start text:name="reliability-and-limitations"/>Reliability and Limitations<text:bookmark-end text:name="reliability-and-limitations"/></text:h>
      <text:p text:style-name="First_20_paragraph">The reliability of this PCF report is directly linked to the quality and precision of the input data. A significant limitation of this report is the use of illustrative example data for key parameters due to the placeholder strings provided in the initial request. For a truly high-accuracy PCF, primary data for all life cycle stages, including specific Bill of Materials, precise transport logistics, actual energy consumption and mix, and detailed end-of-life routes, would be essential. Generic or regional average emission factors have been used where specific data was unavailable. Therefore, the results presented here serve primarily as a demonstration of the methodology and a high-level indication of potential hotspots.</text:p>
      <text:h text:style-name="Heading_20_3" text:outline-level="3"><text:bookmark-start text:name="ghg-protocol-adherence-and-2026-lsr-update"/>GHG Protocol Adherence and 2026 LSR Update<text:bookmark-end text:name="ghg-protocol-adherence-and-2026-lsr-update"/></text:h>
      <text:p text:style-name="First_20_paragraph">This analysis adheres to the principles and requirements of the GHG Protocol. Emissions have been categorized into Scope 1, Scope 2, and Scope 3 as mandated.</text:p>
      <text:p text:style-name="Text_20_body"><text:span text:style-name="T1">2026 LSR Update:</text:span> The Land Sector and Removals (LSR) Standard, released on January 30, 2026, and effective January 1, 2027, provides requirements and guidance for accounting and reporting GHG emissions and removals from land use activities. While direct land-use activities for the manufacturing of <text:span text:style-name="T1">udvsvxyout</text:span> were not explicitly provided, the LSR Standard is highly relevant for the upstream supply chain of materials (e.g., agricultural feedstocks, forestry products, if applicable). Future iterations of this PCF should integrate detailed land-use change and land management biogenic CO2 emissions and removals for relevant components in the supply chain, as required by the LSR Standard. Companies reporting on removals must do so as a separate accounting category.</text:p>
      <text:p text:style-name="Text_20_body"><text:span text:style-name="T1">Scope 3 Compliance:</text:span> We affirm the commitment to ensure at least 95% coverage for Scope 3 reporting, as per the 2026 requirements. For a complete and compliant report, <text:span text:style-name="T1">esgnwpveqg</text:span> must engage with its entire value chain to collect robust primary data for all 15 Scope 3 categories, minimizing reliance on secondary data and estimates.</text:p>
      <text:h text:style-name="Heading_20_3" text:outline-level="3"><text:bookmark-start text:name="recommendations"/>Recommendations<text:bookmark-end text:name="recommendations"/></text:h>
      <text:p text:style-name="First_20_paragraph">To reduce the PCF of <text:span text:style-name="T1">udvsvxyout</text:span>, <text:span text:style-name="T1">esgnwpveqg</text:span> should focus on:</text:p>
      <text:list text:style-name="L14">
        <text:list-item>
          <text:p text:style-name="P14"><text:span text:style-name="T1">Optimizing Downstream Logistics:</text:span> Investigate more efficient last-mile delivery options, such as electric vehicles, route optimization, or localized distribution centers, to mitigate the significant emissions from this stage.</text:p>
        </text:list-item>
        <text:list-item>
          <text:p text:style-name="P14"><text:span text:style-name="T1">Enhancing Product Energy Efficiency:</text:span> Improve the energy efficiency of <text:span text:style-name="T1">udvsvxyout</text:span> during its use phase to reduce consumer electricity consumption, especially if used in regions with high-carbon grids.</text:p>
        </text:list-item>
        <text:list-item>
          <text:p text:style-name="P14"><text:span text:style-name="T1">Sustainable Material Sourcing:</text:span> Collaborate with suppliers to source lower-carbon materials, explore recycled content, and optimize material efficiency to reduce upstream emissions.</text:p>
        </text:list-item>
        <text:list-item>
          <text:p text:style-name="P14"><text:span text:style-name="T1">Strengthening Circularity:</text:span> Further develop and promote the existing take-back and refurbishment programs to maximize material recovery and reuse, going beyond mere recycling to true circularity.</text:p>
        </text:list-item>
        <text:list-item>
          <text:p text:style-name="P14"><text:span text:style-name="T1">Data Collection Improvement:</text:span> Implement robust systems for collecting primary data across the entire value chain to enable more accurate PCF calculations and targeted emission reduction strategies.</text:p>
        </text:list-item>
      </text:list>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udvsvxyout</dc:title>
    <dc:description>Detailed Product Carbon Footprint (PCF) analysis report for product udvsvxyout by esgnwpveqg, adhering to GHG Protocol and 2026 LSR Standard.</dc:description>
    <dc:subject/>
    <meta:keyword/>
    <dc:language>en</dc:language>
    <meta:initial-creator/>
    <dc:creator/>
    <meta:creation-date>2026-07-15T08:44:29Z</meta:creation-date>
    <dc:date>2026-07-15T08:44:29Z</dc:date>
    <meta:user-defined meta:name="viewport" meta:value-type="string">width=device-width, initial-scale=1.0</meta:user-defined>
  </office:meta>
</office:document-meta>
</file>