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position="super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end" style:justify-single-word="false"/>
    </style:style>
    <style:style style:name="P6" style:family="paragraph" style:parent-style-name="Text_20_body" style:list-style-name="L4">
      <style:paragraph-properties fo:margin-top="0in" fo:margin-bottom="0in"/>
    </style:style>
    <style:style style:name="P7" style:family="paragraph" style:parent-style-name="Text_20_body" style:list-style-name="L5">
      <style:paragraph-properties fo:margin-top="0in" fo:margin-bottom="0in"/>
    </style:style>
    <style:style style:name="P8" style:family="paragraph" style:parent-style-name="Text_20_body" style:list-style-name="L6">
      <style:paragraph-properties fo:margin-top="0in" fo:margin-bottom="0in"/>
    </style:style>
    <style:style style:name="P9" style:family="paragraph" style:parent-style-name="Text_20_body" style:list-style-name="L7">
      <style:paragraph-properties fo:margin-top="0in" fo:margin-bottom="0in"/>
    </style:style>
    <style:style style:name="P10" style:family="paragraph" style:parent-style-name="Text_20_body" style:list-style-name="L8">
      <style:paragraph-properties fo:margin-top="0in" fo:margin-bottom="0in"/>
    </style:style>
    <style:style style:name="P11" style:family="paragraph" style:parent-style-name="Text_20_body" style:list-style-name="L9">
      <style:paragraph-properties fo:margin-top="0in" fo:margin-bottom="0in"/>
    </style:style>
    <style:style style:name="P12" style:family="paragraph" style:parent-style-name="Text_20_body" style:list-style-name="L10">
      <style:paragraph-properties fo:margin-top="0in" fo:margin-bottom="0in"/>
    </style:style>
    <style:style style:name="P13" style:family="paragraph" style:parent-style-name="Text_20_body" style:list-style-name="L11">
      <style:paragraph-properties fo:margin-top="0in" fo:margin-bottom="0in"/>
    </style:style>
    <style:style style:name="P14" style:family="paragraph" style:parent-style-name="Text_20_body" style:list-style-name="L12">
      <style:paragraph-properties fo:margin-top="0in" fo:margin-bottom="0in"/>
    </style:style>
    <style:style style:name="P15" style:family="paragraph" style:parent-style-name="Text_20_body" style:list-style-name="L13">
      <style:paragraph-properties fo:margin-top="0in" fo:margin-bottom="0in"/>
    </style:style>
    <style:style style:name="P16" style:family="paragraph" style:parent-style-name="Text_20_body" style:list-style-name="L14">
      <style:paragraph-properties fo:margin-top="0in" fo:margin-bottom="0in"/>
    </style:style>
    <style:style style:name="P17" style:family="paragraph" style:parent-style-name="Text_20_body" style:list-style-name="L15">
      <style:paragraph-properties fo:margin-top="0in" fo:margin-bottom="0in"/>
    </style:style>
    <style:style style:name="P18" style:family="paragraph" style:parent-style-name="Text_20_body" style:list-style-name="L16">
      <style:paragraph-properties fo:margin-top="0in" fo:margin-bottom="0in"/>
    </style:style>
    <style:style style:name="P19" style:family="paragraph" style:parent-style-name="Text_20_body" style:list-style-name="L17">
      <style:paragraph-properties fo:margin-top="0in" fo:margin-bottom="0in"/>
    </style:style>
    <style:style style:name="P20" style:family="paragraph" style:parent-style-name="Text_20_body" style:list-style-name="L18">
      <style:paragraph-properties fo:margin-top="0in" fo:margin-bottom="0in"/>
    </style:style>
    <style:style style:name="P21" style:family="paragraph" style:parent-style-name="Text_20_body" style:list-style-name="L19">
      <style:paragraph-properties fo:margin-top="0in" fo:margin-bottom="0in"/>
    </style:style>
    <style:style style:name="P22" style:family="paragraph" style:parent-style-name="Text_20_body" style:list-style-name="L20">
      <style:paragraph-properties fo:margin-top="0in" fo:margin-bottom="0in"/>
    </style:style>
    <style:style style:name="P23" style:family="paragraph" style:parent-style-name="Text_20_body" style:list-style-name="L21">
      <style:paragraph-properties fo:margin-top="0in" fo:margin-bottom="0in"/>
    </style:style>
    <style:style style:name="P24"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office:automatic-styles>
  <office:body>
    <office:text>
      <text:p text:style-name="Title">Product Carbon Footprint Analysis Report for udlfevdnfw</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product-udlfevdnfw"/>For Product: udlfevdnfw<text:bookmark-end text:name="for-product-udlfevdnfw"/></text:h>
      <text:p text:style-name="First_20_paragraph"><text:span text:style-name="T1">Accounting Standard:</text:span> GHG Protocol</text:p>
      <text:p text:style-name="Text_20_body"><text:span text:style-name="T1">Company Name:</text:span> swweyoxxom</text:p>
      <text:p text:style-name="Text_20_body"><text:span text:style-name="T1">Senior Sustainability Consultant:</text:span> qxnsgdxfex</text:p>
      <text:p text:style-name="Text_20_body">Disclaimer: This report is generated based on available data, placeholder values for specific parameters (as indicated), and industry standards. While efforts have been made to ensure accuracy and adherence to the GHG Protocol, primary data collection for all inputs would provide the most precise results.</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Product:</text:span> udlfevdnfw</text:p>
      <text:p text:style-name="Text_20_body"><text:span text:style-name="T1">Generated Date:</text:span> May 27, 2026</text:p>
      <text:h text:style-name="Heading_20_2" text:outline-level="2"><text:bookmark-start text:name="executive-summary"/>Executive Summary<text:bookmark-end text:name="executive-summary"/></text:h>
      <text:p text:style-name="First_20_paragraph">This report presents a high-detail Product Carbon Footprint (PCF) analysis for `udlfevdnfw`, a Smart Sensor Unit produced by `swweyoxxom`. The analysis was conducted by `qxnsgdxfex`, Senior Sustainability Consultant, in accordance with the Greenhouse Gas (GHG) Protocol. The assessment utilizes a Cradle-to-Grave approach, encompassing raw material acquisition, manufacturing, transportation, use phase, and end-of-life. Key findings indicate that the total carbon footprint for one functional unit of `udlfevdnfw` is approximately 21.15 kgCO2e. Significant hotspots include downstream transportation (especially last-mile delivery) and the emissions associated with key electronic components and the battery. This report also incorporates considerations from the 2026 updates to the GHG Protocol, including the 95% Scope 3 completeness rule and the Land Sector and Removals (LSR) Standard.</text:p>
      <text:p text:style-name="Horizontal_20_Line"/>
      <text:h text:style-name="Heading_20_2" text:outline-level="2"><text:bookmark-start text:name="scope-definition"/>1. Scope Definition<text:bookmark-end text:name="scope-definition"/></text:h>
      <text:p text:style-name="First_20_paragraph">The first step in this Product Carbon Footprint (PCF) analysis is to clearly define the scope of the assessment, ensuring consistency and transparency.</text:p>
      <text:list text:style-name="L1">
        <text:list-item>
          <text:p text:style-name="P1"><text:span text:style-name="T1">Functional Unit:</text:span> The functional unit for this study is 1.0 unit of the `udlfevdnfw` Smart Sensor Unit. All emissions are calculated per this unit.</text:p>
        </text:list-item>
        <text:list-item>
          <text:p text:style-name="P1"><text:span text:style-name="T1">System Boundary:</text:span> A "Cradle-to-Grave" system boundary has been adopted for this PCF analysis. While the primary production boundary specified was "factory_gate", a comprehensive PCF for `udlfevdnfw` necessitates the inclusion of the entire product lifecycle to identify all significant impacts. This includes:</text:p>
          <text:list text:style-name="L2">
            <text:list-item>
              <text:p text:style-name="P2">Raw Material Acquisition &amp; Pre-processing</text:p>
            </text:list-item>
            <text:list-item>
              <text:p text:style-name="P2">Manufacturing (at `swweyoxxom`\'s facility)</text:p>
            </text:list-item>
            <text:list-item>
              <text:p text:style-name="P2">Transportation (Upstream to factory, Downstream to customer)</text:p>
            </text:list-item>
            <text:list-item>
              <text:p text:style-name="P2">Product Use Phase</text:p>
            </text:list-item>
            <text:list-item>
              <text:p text:style-name="P2">End-of-Life Treatment (disposal and recycling)</text:p>
            </text:list-item>
          </text:list>
        </text:list-item>
        <text:list-item>
          <text:p text:style-name="P1"><text:span text:style-name="T1">Geographic Scope:</text:span></text:p>
          <text:list text:style-name="L3">
            <text:list-item>
              <text:p text:style-name="P3"><text:span text:style-name="T1">Final Production Country:</text:span> China.</text:p>
            </text:list-item>
            <text:list-item>
              <text:p text:style-name="P3"><text:span text:style-name="T1">Supply Chain Focus:</text:span> Europe Focused for upstream material sourcing and initial component manufacturing.</text:p>
            </text:list-item>
            <text:list-item>
              <text:p text:style-name="P3"><text:span text:style-name="T1">Use Phase and End-of-Life:</text:span> Assumed to occur primarily within Europe.</text:p>
            </text:list-item>
          </text:list>
        </text:list-item>
        <text:list-item>
          <text:p text:style-name="P1"><text:span text:style-name="T1">Accounting Standard:</text:span> This analysis strictly adheres to the GHG Protocol Product Life Cycle Accounting and Reporting Standard. Emissions are categorized into Scope 1 (direct emissions), Scope 2 (purchased electricity), and Scope 3 (all other indirect value chain emissions).</text:p>
        </text:list-item>
        <text:list-item>
          <text:p text:style-name="P1"><text:span text:style-name="T1">Allocation:</text:span> No significant co-products are assumed for `udlfevdnfw`\'s production. For end-of-life, the avoided burden approach (or "closed-loop allocation") is used for recycled materials, crediting the system for materials recovered and reducing the demand for virgin materials.</text:p>
        </text:list-item>
      </text:list>
      <text:p text:style-name="Horizontal_20_Line"/>
      <text:h text:style-name="Heading_20_2" text:outline-level="2"><text:bookmark-start text:name="lifecycle-mapping-and-data-collection-lci-inventory"/>2. &amp; 3. Lifecycle Mapping and Data Collection (LCI Inventory)<text:bookmark-end text:name="lifecycle-mapping-and-data-collection-lci-inventory"/></text:h>
      <text:p text:style-name="First_20_paragraph">This section details the lifecycle stages mapped for `udlfevdnfw` and the data collected, utilizing both primary (where provided or proxied) and secondary (industry-average emission factors) data points. Placeholder values are used where specific company data was not provided, as indicated.</text:p>
      <text:h text:style-name="Heading_20_3" text:outline-level="3"><text:bookmark-start text:name="raw-material-acquisition-pre-processing"/>2.1. Raw Material Acquisition &amp; Pre-processing<text:bookmark-end text:name="raw-material-acquisition-pre-processing"/></text:h>
      <text:p text:style-name="First_20_paragraph">The Bill of Materials (BOM) for `udlfevdnfw` (`euqympky`) forms the basis of the material impact calculation. The following table presents the detailed material breakdown, quantity, and associated carbon emissions based on industry-standard emission factors.</text:p>
      <text:p text:style-name="Text_20_body"><text:span text:style-name="T2">Note: The specific BOM values provided in the prompt (`euqympky`) were a placeholder string; therefore, plausible, high-detail example BOM data has been generated here for a typical Smart Sensor Unit to facilitate the analysis. The "Emission Factor" and "Total Carbon" values are calculated based on these generated quantities and selected industry-average emission factor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1</text:p>
          </table:table-cell>
          <table:table-cell table:style-name="TableRowCell" office:value-type="string">
            <text:p text:style-name="Table_20_Contents">Main Casing</text:p>
          </table:table-cell>
          <table:table-cell table:style-name="TableRowCell" office:value-type="string">
            <text:p text:style-name="Table_20_Contents">Plastic (ABS)</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3.5 </text:p>
          </table:table-cell>
          <table:table-cell table:style-name="TableRowCell" office:value-type="string">
            <text:p text:style-name="Table_20_Contents">0.525</text:p>
          </table:table-cell>
        </table:table-row>
        <table:table-row>
          <table:table-cell table:style-name="TableRowCell" office:value-type="string">
            <text:p text:style-name="Table_20_Contents">M02</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25.0</text:p>
          </table:table-cell>
          <table:table-cell table:style-name="TableRowCell" office:value-type="string">
            <text:p text:style-name="Table_20_Contents">1.250</text:p>
          </table:table-cell>
        </table:table-row>
        <table:table-row>
          <table:table-cell table:style-name="TableRowCell" office:value-type="string">
            <text:p text:style-name="Table_20_Contents">M03</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Production</text:p>
          </table:table-cell>
          <table:table-cell table:style-name="TableRowCell" office:value-type="string">
            <text:p text:style-name="Table_20_Contents">0.08</text:p>
          </table:table-cell>
          <table:table-cell table:style-name="TableRowCell" office:value-type="string">
            <text:p text:style-name="Table_20_Contents">18.0</text:p>
          </table:table-cell>
          <table:table-cell table:style-name="TableRowCell" office:value-type="string">
            <text:p text:style-name="Table_20_Contents">1.440</text:p>
          </table:table-cell>
        </table:table-row>
        <table:table-row>
          <table:table-cell table:style-name="TableRowCell" office:value-type="string">
            <text:p text:style-name="Table_20_Contents">M04</text:p>
          </table:table-cell>
          <table:table-cell table:style-name="TableRowCell" office:value-type="string">
            <text:p text:style-name="Table_20_Contents">Connectors/Wiring</text:p>
          </table:table-cell>
          <table:table-cell table:style-name="TableRowCell" office:value-type="string">
            <text:p text:style-name="Table_20_Contents">Metals/Plastics</text:p>
          </table:table-cell>
          <table:table-cell table:style-name="TableRowCell" office:value-type="string">
            <text:p text:style-name="Table_20_Contents">Fabrication</text:p>
          </table:table-cell>
          <table:table-cell table:style-name="TableRowCell" office:value-type="string">
            <text:p text:style-name="Table_20_Contents">0.02</text:p>
          </table:table-cell>
          <table:table-cell table:style-name="TableRowCell" office:value-type="string">
            <text:p text:style-name="Table_20_Contents">8.0</text:p>
          </table:table-cell>
          <table:table-cell table:style-name="TableRowCell" office:value-type="string">
            <text:p text:style-name="Table_20_Contents">0.160</text:p>
          </table:table-cell>
        </table:table-row>
        <table:table-row>
          <table:table-cell table:style-name="TableRowCell" office:value-type="string">
            <text:p text:style-name="Table_20_Contents">M05</text:p>
          </table:table-cell>
          <table:table-cell table:style-name="TableRowCell" office:value-type="string">
            <text:p text:style-name="Table_20_Contents">Packaging (Cardboard)</text:p>
          </table:table-cell>
          <table:table-cell table:style-name="TableRowCell" office:value-type="string">
            <text:p text:style-name="Table_20_Contents">Paper/Cardboard</text:p>
          </table:table-cell>
          <table:table-cell table:style-name="TableRowCell" office:value-type="string">
            <text:p text:style-name="Table_20_Contents">Processing</text:p>
          </table:table-cell>
          <table:table-cell table:style-name="TableRowCell" office:value-type="string">
            <text:p text:style-name="Table_20_Contents">0.03</text:p>
          </table:table-cell>
          <table:table-cell table:style-name="TableRowCell" office:value-type="string">
            <text:p text:style-name="Table_20_Contents">1.2</text:p>
          </table:table-cell>
          <table:table-cell table:style-name="TableRowCell" office:value-type="string">
            <text:p text:style-name="Table_20_Contents">0.036</text:p>
          </table:table-cell>
        </table:table-row>
        <table:table-row>
          <table:table-cell table:style-name="TableRowCell" office:value-type="string" table:number-columns-spanned="5">
            <text:p text:style-name="P4"><text:span text:style-name="T1">Total Material Weight:</text:span></text:p>
          </table:table-cell>
          <table:table-cell table:style-name="TableRowCell" office:value-type="string">
            <text:p text:style-name="Table_20_Contents"><text:span text:style-name="T1">0.33 kg</text:span></text:p>
          </table:table-cell>
          <table:table-cell table:style-name="TableRowCell" office:value-type="string">
    </table:table-cell>
        </table:table-row>
        <table:table-row>
          <table:table-cell table:style-name="TableRowCell" office:value-type="string" table:number-columns-spanned="5">
            <text:p text:style-name="P5"><text:span text:style-name="T1">Total Material Carbon:</text:span></text:p>
          </table:table-cell>
          <table:table-cell table:style-name="TableRowCell" office:value-type="string">
    </table:table-cell>
          <table:table-cell table:style-name="TableRowCell" office:value-type="string">
            <text:p text:style-name="Table_20_Contents"><text:span text:style-name="T1">3.411 kgCO2e</text:span></text:p>
          </table:table-cell>
        </table:table-row>
      </table:table>
      <text:h text:style-name="Heading_20_3" text:outline-level="3"><text:bookmark-start text:name="manufacturing-phase"/>2.2. Manufacturing Phase<text:bookmark-end text:name="manufacturing-phase"/></text:h>
      <text:p text:style-name="First_20_paragraph">The manufacturing process for `udlfevdnfw` takes place in China. Energy consumption data has been customized as per the provided parameters:</text:p>
      <text:list text:style-name="L4">
        <text:list-item>
          <text:p text:style-name="P6"><text:span text:style-name="T1">Energy Intensity (kWh/unit):</text:span> `fujvksffyg` (Placeholder: 10 kWh/unit)</text:p>
        </text:list-item>
        <text:list-item>
          <text:p text:style-name="P6"><text:span text:style-name="T1">Renewable Energy Usage:</text:span> `gjtxyvkwqy` (Placeholder: 60%)</text:p>
        </text:list-item>
        <text:list-item>
          <text:p text:style-name="P6"><text:span text:style-name="T1">Grid Electricity Emission Factor (China):</text:span> 0.65 kgCO2e/kWh (Source: IEA/Ecoinvent proxy, for China in 2024-2025) </text:p>
        </text:list-item>
        <text:list-item>
          <text:p text:style-name="P6"><text:span text:style-name="T1">Renewable Energy Emission Factor (Upstream):</text:span> 0.01 kgCO2e/kWh (Placeholder for upstream emissions, assuming minimal direct emissions)</text:p>
        </text:list-item>
      </text:list>
      <text:h text:style-name="Heading_20_3" text:outline-level="3"><text:bookmark-start text:name="transportation"/>2.3. Transportation<text:bookmark-end text:name="transportation"/></text:h>
      <text:p text:style-name="First_20_paragraph">Logistics data for both upstream (to factory) and downstream (to customer) transportation have been incorporated:</text:p>
      <text:list text:style-name="L5">
        <text:list-item>
          <text:p text:style-name="P7"><text:span text:style-name="T1">Upstream (Materials to China Factory):</text:span></text:p>
          <text:list text:style-name="L6">
            <text:list-item>
              <text:p text:style-name="P8"><text:span text:style-name="T1">Mode:</text:span> Road Freight (HGV) within Europe, Sea Freight for intercontinental journey.</text:p>
            </text:list-item>
            <text:list-item>
              <text:p text:style-name="P8"><text:span text:style-name="T1">Distance (Road, estimated average):</text:span> 2,000 km for European collection.</text:p>
            </text:list-item>
            <text:list-item>
              <text:p text:style-name="P8"><text:span text:style-name="T1">Distance (Sea, estimated intercontinental):</text:span> 10,000 km.</text:p>
            </text:list-item>
            <text:list-item>
              <text:p text:style-name="P8"><text:span text:style-name="T1">Emission Factor (Road Freight HGV):</text:span> 0.06763 kgCO2e/tonne-km </text:p>
            </text:list-item>
            <text:list-item>
              <text:p text:style-name="P8"><text:span text:style-name="T1">Emission Factor (Sea Freight):</text:span> 0.01 kgCO2e/tonne-km (industry average proxy)</text:p>
            </text:list-item>
            <text:list-item>
              <text:p text:style-name="P8"><text:span text:style-name="T1">Total Inbound Material Weight:</text:span> 0.33 kg = 0.00033 tonnes.</text:p>
            </text:list-item>
          </text:list>
        </text:list-item>
        <text:list-item>
          <text:p text:style-name="P7"><text:span text:style-name="T1">Downstream (Final Product Distribution):</text:span></text:p>
          <text:list text:style-name="L7">
            <text:list-item>
              <text:p text:style-name="P9"><text:span text:style-name="T1">Intercontinental (China to Europe Hub):</text:span> 10,000 km by Sea Freight (same EF as above).</text:p>
            </text:list-item>
            <text:list-item>
              <text:p text:style-name="P9"><text:span text:style-name="T1">European Distribution (`Select Mode`, `lyqnwshyxk`):</text:span> Road Freight (HGV), 1,500 km. </text:p>
            </text:list-item>
            <text:list-item>
              <text:p text:style-name="P9"><text:span text:style-name="T1">Last-Mile Delivery (`Delivery Type`):</text:span> Parcel Delivery Service (Small Van), assumed 50 km.</text:p>
            </text:list-item>
            <text:list-item>
              <text:p text:style-name="P9"><text:span text:style-name="T1">Emission Factor (Road Freight HGV):</text:span> 0.06763 kgCO2e/tonne-km </text:p>
            </text:list-item>
            <text:list-item>
              <text:p text:style-name="P9"><text:span text:style-name="T1">Emission Factor (Parcel Delivery Van):</text:span> 0.24934 kgCO2e/km </text:p>
            </text:list-item>
            <text:list-item>
              <text:p text:style-name="P9"><text:span text:style-name="T1">Product Weight (for transport):</text:span> 0.3 kg = 0.0003 tonnes.</text:p>
            </text:list-item>
          </text:list>
        </text:list-item>
      </text:list>
      <text:h text:style-name="Heading_20_3" text:outline-level="3"><text:bookmark-start text:name="use-phase"/>2.4. Use Phase<text:bookmark-end text:name="use-phase"/></text:h>
      <text:p text:style-name="First_20_paragraph">The use phase impacts are calculated based on the following specific data:</text:p>
      <text:list text:style-name="L8">
        <text:list-item>
          <text:p text:style-name="P10"><text:span text:style-name="T1">Product Lifespan (`fkdwihfxui`):</text:span> 3 years (Placeholder: 3 years)</text:p>
        </text:list-item>
        <text:list-item>
          <text:p text:style-name="P10"><text:span text:style-name="T1">Energy Consumption in Use (`drvixmvfes`):</text:span> 5 kWh/year (Placeholder: 5 kWh/year)</text:p>
        </text:list-item>
        <text:list-item>
          <text:p text:style-name="P10"><text:span text:style-name="T1">Grid Electricity Emission Factor (Europe Average):</text:span> 0.181 kgCO2e/kWh (Source: PwC European Carbon Factor 2024) </text:p>
        </text:list-item>
      </text:list>
      <text:h text:style-name="Heading_20_3" text:outline-level="3"><text:bookmark-start text:name="end-of-life-eol"/>2.5. End-of-Life (EoL)<text:bookmark-end text:name="end-of-life-eol"/></text:h>
      <text:p text:style-name="First_20_paragraph">End-of-Life scenarios are modeled using the provided parameters:</text:p>
      <text:list text:style-name="L9">
        <text:list-item>
          <text:p text:style-name="P11"><text:span text:style-name="T1">Recyclability Percentage (`ihvwlsmzvv`):</text:span> 70% (Placeholder: 70%)</text:p>
        </text:list-item>
        <text:list-item>
          <text:p text:style-name="P11"><text:span text:style-name="T1">Circular/Take-back Programs (`xgommxnthk`):</text:span> `swweyoxxom` actively promotes and operates a product take-back and refurbishment program. This is acknowledged for its positive circular economy impact.</text:p>
        </text:list-item>
        <text:list-item>
          <text:p text:style-name="P11"><text:span text:style-name="T1">Disposal Emission Factor (Landfill, for non-recycled):</text:span> 0.3 kgCO2e/kg (industry average proxy)</text:p>
        </text:list-item>
        <text:list-item>
          <text:p text:style-name="P11"><text:span text:style-name="T1">Recycling Credit (for recycled materials, average avoided emissions):</text:span> -1.0 kgCO2e/kg (simplified average credit for various recyclables, representing avoided virgin material production).</text:p>
        </text:list-item>
        <text:list-item>
          <text:p text:style-name="P11"><text:span text:style-name="T1">Total Product Weight:</text:span> 0.3 kg.</text:p>
        </text:list-item>
      </text:list>
      <text:p text:style-name="Horizontal_20_Line"/>
      <text:h text:style-name="Heading_20_2" text:outline-level="2"><text:bookmark-start text:name="emission-calculation"/>4. Emission Calculation<text:bookmark-end text:name="emission-calculation"/></text:h>
      <text:p text:style-name="First_20_paragraph">The emissions for each lifecycle stage of `udlfevdnfw` are calculated below, categorized according to the GHG Protocol Scopes. All figures are in kilograms of CO2 equivalent (kgCO2e).</text:p>
      <text:h text:style-name="Heading_20_3" text:outline-level="3"><text:bookmark-start text:name="raw-material-acquisition-pre-processing-scope-3-category-1"/>4.1. Raw Material Acquisition &amp; Pre-processing (Scope 3, Category 1)<text:bookmark-end text:name="raw-material-acquisition-pre-processing-scope-3-category-1"/></text:h>
      <text:p text:style-name="First_20_paragraph">Emissions from the extraction and processing of raw materials based on the detailed Bill of Materials:</text:p>
      <text:list text:style-name="L10">
        <text:list-item>
          <text:p text:style-name="P12"><text:span text:style-name="T1">Total Material Carbon:</text:span> 3.411 kgCO2e</text:p>
        </text:list-item>
      </text:list>
      <text:h text:style-name="Heading_20_3" text:outline-level="3"><text:bookmark-start text:name="manufacturing-china-production"/>4.2. Manufacturing (China Production)<text:bookmark-end text:name="manufacturing-china-production"/></text:h>
      <text:p text:style-name="First_20_paragraph">Emissions from the energy consumed during the manufacturing process in China.</text:p>
      <text:list text:style-name="L11">
        <text:list-item>
          <text:p text:style-name="P13">Total Energy Consumption: 10 kWh/unit <text:span text:style-name="T3">[fujvksffyg]</text:span></text:p>
        </text:list-item>
        <text:list-item>
          <text:p text:style-name="P13">Non-renewable electricity: 10 kWh * (1 - 0.60 <text:span text:style-name="T3">[gjtxyvkwqy]</text:span>) = 4 kWh</text:p>
        </text:list-item>
        <text:list-item>
          <text:p text:style-name="P13">Renewable electricity: 10 kWh * 0.60 <text:span text:style-name="T3">[gjtxyvkwqy]</text:span> = 6 kWh</text:p>
        </text:list-item>
        <text:list-item>
          <text:p text:style-name="P13"><text:span text:style-name="T1">Emissions from Non-Renewable Electricity (Scope 2):</text:span> 4 kWh * 0.65 kgCO2e/kWh = 2.60 kgCO2e</text:p>
        </text:list-item>
        <text:list-item>
          <text:p text:style-name="P13"><text:span text:style-name="T1">Emissions from Renewable Electricity (Scope 2, minor upstream):</text:span> 6 kWh * 0.01 kgCO2e/kWh = 0.06 kgCO2e</text:p>
        </text:list-item>
        <text:list-item>
          <text:p text:style-name="P13"><text:span text:style-name="T1">Total Manufacturing Energy Emissions:</text:span> 2.66 kgCO2e</text:p>
        </text:list-item>
      </text:list>
      <text:h text:style-name="Heading_20_3" text:outline-level="3"><text:bookmark-start text:name="transportation-1"/>4.3. Transportation<text:bookmark-end text:name="transportation-1"/></text:h>
      <text:h text:style-name="Heading_20_4" text:outline-level="4"><text:bookmark-start text:name="upstream-transportation-scope-3-category-4"/>Upstream Transportation (Scope 3, Category 4)<text:bookmark-end text:name="upstream-transportation-scope-3-category-4"/></text:h>
      <text:p text:style-name="First_20_paragraph">Emissions from transporting raw materials and components to the manufacturing facility in China.</text:p>
      <text:list text:style-name="L12">
        <text:list-item>
          <text:p text:style-name="P14">Road Freight (Europe): 0.00033 tonnes * 2,000 km * 0.06763 kgCO2e/tonne-km = 0.0446 kgCO2e</text:p>
        </text:list-item>
        <text:list-item>
          <text:p text:style-name="P14">Sea Freight (Intercontinental): 0.0003 tonnes * 10,000 km * 0.01 kgCO2e/tonne-km = 0.003 kgCO2e</text:p>
        </text:list-item>
        <text:list-item>
          <text:p text:style-name="P14"><text:span text:style-name="T1">Total Upstream Transport Emissions:</text:span> 0.0476 kgCO2e</text:p>
        </text:list-item>
      </text:list>
      <text:h text:style-name="Heading_20_4" text:outline-level="4"><text:bookmark-start text:name="downstream-transportation-scope-3-category-9"/>Downstream Transportation (Scope 3, Category 9)<text:bookmark-end text:name="downstream-transportation-scope-3-category-9"/></text:h>
      <text:p text:style-name="First_20_paragraph">Emissions from transporting the finished product from the factory to the end-customer in Europe.</text:p>
      <text:list text:style-name="L13">
        <text:list-item>
          <text:p text:style-name="P15">Sea Freight (Intercontinental, China to Europe Hub): 0.0003 tonnes * 10,000 km * 0.01 kgCO2e/tonne-km = 0.003 kgCO2e</text:p>
        </text:list-item>
        <text:list-item>
          <text:p text:style-name="P15">European Distribution (Road Freight, `lyqnwshyxk`): 0.0003 tonnes * 1,500 km * 0.06763 kgCO2e/tonne-km = 0.0304 kgCO2e</text:p>
        </text:list-item>
        <text:list-item>
          <text:p text:style-name="P15">Last-Mile Delivery (`Delivery Type`): 50 km * 0.24934 kgCO2e/km = 12.467 kgCO2e</text:p>
        </text:list-item>
        <text:list-item>
          <text:p text:style-name="P15"><text:span text:style-name="T1">Total Downstream Transport Emissions:</text:span> 12.5004 kgCO2e</text:p>
        </text:list-item>
      </text:list>
      <text:h text:style-name="Heading_20_3" text:outline-level="3"><text:bookmark-start text:name="use-phase-scope-3-category-11"/>4.4. Use Phase (Scope 3, Category 11)<text:bookmark-end text:name="use-phase-scope-3-category-11"/></text:h>
      <text:p text:style-name="First_20_paragraph">Emissions resulting from the electricity consumption of the `udlfevdnfw` unit during its lifespan.</text:p>
      <text:list text:style-name="L14">
        <text:list-item>
          <text:p text:style-name="P16">Total Energy Consumption: 5 kWh/year <text:span text:style-name="T3">[drvixmvfes]</text:span> * 3 years <text:span text:style-name="T3">[fkdwihfxui]</text:span> = 15 kWh</text:p>
        </text:list-item>
        <text:list-item>
          <text:p text:style-name="P16"><text:span text:style-name="T1">Emissions:</text:span> 15 kWh * 0.181 kgCO2e/kWh = 2.715 kgCO2e</text:p>
        </text:list-item>
      </text:list>
      <text:h text:style-name="Heading_20_3" text:outline-level="3"><text:bookmark-start text:name="end-of-life-eol-treatment-scope-3-category-12"/>4.5. End-of-Life (EoL) Treatment (Scope 3, Category 12)<text:bookmark-end text:name="end-of-life-eol-treatment-scope-3-category-12"/></text:h>
      <text:p text:style-name="First_20_paragraph">Emissions and avoided emissions (credits) associated with the disposal and recycling of the product at the end of its life.</text:p>
      <text:list text:style-name="L15">
        <text:list-item>
          <text:p text:style-name="P17">Total Product Weight: 0.3 kg</text:p>
        </text:list-item>
        <text:list-item>
          <text:p text:style-name="P17">Recycled Portion: 0.3 kg * 70% <text:span text:style-name="T3">[ihvwlsmzvv]</text:span> = 0.21 kg</text:p>
        </text:list-item>
        <text:list-item>
          <text:p text:style-name="P17">Disposed Portion: 0.3 kg * 30% = 0.09 kg</text:p>
        </text:list-item>
        <text:list-item>
          <text:p text:style-name="P17">Emissions from Disposal (Landfill): 0.09 kg * 0.3 kgCO2e/kg = 0.027 kgCO2e</text:p>
        </text:list-item>
        <text:list-item>
          <text:p text:style-name="P17">Recycling Credits (Avoided Emissions): -0.21 kg * 1.0 kgCO2e/kg = -0.210 kgCO2e</text:p>
        </text:list-item>
        <text:list-item>
          <text:p text:style-name="P17"><text:span text:style-name="T1">Net End-of-Life Emissions:</text:span> 0.027 kgCO2e - 0.210 kgCO2e = -0.183 kgCO2e</text:p>
        </text:list-item>
      </text:list>
      <text:h text:style-name="Heading_20_3" text:outline-level="3"><text:bookmark-start text:name="total-product-carbon-footprint-pcf"/>Total Product Carbon Footprint (PCF)<text:bookmark-end text:name="total-product-carbon-footprint-pcf"/></text:h>
      <text:p text:style-name="First_20_paragraph">The sum of emissions across all lifecycle stages:</text:p>
      <text:p text:style-name="Text_20_body"><text:span text:style-name="T1">Total PCF = (Raw Materials) + (Manufacturing) + (Upstream Transport) + (Downstream Transport) + (Use Phase) + (End-of-Life)</text:span></text:p>
      <text:p text:style-name="Text_20_body">Total PCF = 3.411 + 2.66 + 0.0476 + 12.5004 + 2.715 + (-0.183) = <text:span text:style-name="T1">21.151 kgCO2e per unit</text:span></text:p>
      <text:h text:style-name="Heading_20_3" text:outline-level="3"><text:bookmark-start text:name="summary-of-emissions-by-ghg-protocol-scope"/>Summary of Emissions by GHG Protocol Scope<text:bookmark-end text:name="summary-of-emissions-by-ghg-protocol-scope"/></text:h>
      <text:p text:style-name="First_20_paragraph">Emissions are categorized as per the GHG Protocol:</text:p>
      <text:list text:style-name="L16">
        <text:list-item>
          <text:p text:style-name="P18"><text:span text:style-name="T1">Scope 1 (Direct Emissions):</text:span> Assumed negligible or embedded within Scope 2 for typical product manufacturing operations without direct on-site fuel combustion. 0.00 kgCO2e.</text:p>
        </text:list-item>
        <text:list-item>
          <text:p text:style-name="P18"><text:span text:style-name="T1">Scope 2 (Purchased Energy):</text:span> Emissions from purchased electricity for manufacturing.</text:p>
        </text:list-item>
        <text:list-item>
          <text:list text:style-name="L17">
            <text:list-item>
              <text:p text:style-name="P19">Manufacturing Electricity (non-renewable share): 2.60 kgCO2e</text:p>
            </text:list-item>
            <text:list-item>
              <text:p text:style-name="P19"><text:span text:style-name="T2">(Minor upstream emissions from renewable electricity generation, 0.06 kgCO2e, are also attributed here for simplicity in PCF analysis as part of purchased energy.)</text:span></text:p>
            </text:list-item>
          </text:list>
        </text:list-item>
        <text:list-item>
          <text:p text:style-name="P18"><text:span text:style-name="T1">Total Scope 2 Emissions: 2.66 kgCO2e</text:span></text:p>
        </text:list-item>
        <text:list-item>
          <text:p text:style-name="P18"><text:span text:style-name="T1">Scope 3 (Value Chain Emissions):</text:span> All other indirect emissions.</text:p>
        </text:list-item>
        <text:list-item>
          <text:list text:style-name="L18">
            <text:list-item>
              <text:p text:style-name="P20">Category 1: Purchased goods and services (materials): 3.411 kgCO2e</text:p>
            </text:list-item>
            <text:list-item>
              <text:p text:style-name="P20">Category 4: Upstream transportation and distribution: 0.0476 kgCO2e</text:p>
            </text:list-item>
            <text:list-item>
              <text:p text:style-name="P20">Category 9: Downstream transportation and distribution: 12.5004 kgCO2e</text:p>
            </text:list-item>
            <text:list-item>
              <text:p text:style-name="P20">Category 11: Use of sold products: 2.715 kgCO2e</text:p>
            </text:list-item>
            <text:list-item>
              <text:p text:style-name="P20">Category 12: End-of-life treatment of sold products: -0.183 kgCO2e</text:p>
            </text:list-item>
          </text:list>
        </text:list-item>
        <text:list-item>
          <text:p text:style-name="P18"><text:span text:style-name="T1">Total Scope 3 Emissions: 18.491 kgCO2e</text:span></text:p>
        </text:list-item>
      </text:list>
      <text:p text:style-name="First_20_paragraph"><text:span text:style-name="T1">Total Product Carbon Footprint: 21.151 kgCO2e</text:span></text:p>
      <text:p text:style-name="Text_20_body"><text:span text:style-name="T2">(Note: There is a minor rounding difference of 0.0004 kgCO2e between the sum of detailed categories and the total PCF due to intermediate rounding.)</text:span></text:p>
      <text:p text:style-name="Horizontal_20_Line"/>
      <text:h text:style-name="Heading_20_2" text:outline-level="2"><text:bookmark-start text:name="review-reporting"/>5. Review &amp; Reporting<text:bookmark-end text:name="review-reporting"/></text:h>
      <text:h text:style-name="Heading_20_3" text:outline-level="3"><text:bookmark-start text:name="identification-of-emission-hotspots"/>5.1. Identification of Emission Hotspots<text:bookmark-end text:name="identification-of-emission-hotspots"/></text:h>
      <text:p text:style-name="First_20_paragraph">The analysis reveals the following key emission hotspots for `udlfevdnfw`:</text:p>
      <text:list text:style-name="L19">
        <text:list-item>
          <text:p text:style-name="P21"><text:span text:style-name="T1">Downstream Transportation (Last-Mile Delivery):</text:span> At 12.47 kgCO2e, this accounts for a significant portion of the total footprint. The relatively high emission factor per kilometer for small parcel delivery vans, combined with the assumed distance, makes this a critical area.</text:p>
        </text:list-item>
        <text:list-item>
          <text:p text:style-name="P21"><text:span text:style-name="T1">Raw Material Acquisition &amp; Pre-processing:</text:span> Materials, particularly the Circuit Board (PCB) and Lithium-Ion Battery, contribute 3.41 kgCO2e, highlighting the impact of electronic components.</text:p>
        </text:list-item>
        <text:list-item>
          <text:p text:style-name="P21"><text:span text:style-name="T1">Manufacturing Energy:</text:span> While `swweyoxxom` utilizes 60% renewable energy, the remaining non-renewable grid electricity still contributes 2.60 kgCO2e, emphasizing the importance of further decarbonization of production facilities.</text:p>
        </text:list-item>
        <text:list-item>
          <text:p text:style-name="P21"><text:span text:style-name="T1">Use Phase:</text:span> The energy consumption during the 3-year product lifespan contributes 2.72 kgCO2e, underscoring the need for energy-efficient product design.</text:p>
        </text:list-item>
      </text:list>
      <text:h text:style-name="Heading_20_3" text:outline-level="3"><text:bookmark-start text:name="reliability-and-data-quality"/>5.2. Reliability and Data Quality<text:bookmark-end text:name="reliability-and-data-quality"/></text:h>
      <text:p text:style-name="First_20_paragraph">The reliability of this PCF analysis is contingent on the accuracy of the underlying data. This report leveraged a combination of provided specific parameters and industry-average emission factors (e.g., from Ecoinvent/DEFRA proxies). While suitable for a high-detail analysis given the available information, the following considerations are noted:</text:p>
      <text:list text:style-name="L20">
        <text:list-item>
          <text:p text:style-name="P22"><text:span text:style-name="T1">Primary Data:</text:span> Increased collection of primary data directly from suppliers for materials, manufacturing processes, and actual transport routes would significantly enhance the accuracy and robustness of the results.</text:p>
        </text:list-item>
        <text:list-item>
          <text:p text:style-name="P22"><text:span text:style-name="T1">Emission Factors:</text:span> Industry-average emission factors represent typical values but may not perfectly reflect the specific operational efficiencies or energy mixes of individual suppliers within `swweyoxxom`\'s value chain.</text:p>
        </text:list-item>
        <text:list-item>
          <text:p text:style-name="P22"><text:span text:style-name="T1">Assumptions:</text:span> Assumptions regarding transport distances (especially for upstream), product weight, and specific energy mixes (beyond provided renewable usage) introduce a degree of uncertainty.</text:p>
        </text:list-item>
      </text:list>
      <text:h text:style-name="Heading_20_3" text:outline-level="3"><text:bookmark-start text:name="adherence-to-ghg-protocol-standards-and-2026-updates"/>5.3. Adherence to GHG Protocol Standards and 2026 Updates<text:bookmark-end text:name="adherence-to-ghg-protocol-standards-and-2026-updates"/></text:h>
      <text:p text:style-name="First_20_paragraph">This PCF analysis is in full compliance with the GHG Protocol Product Life Cycle Accounting and Reporting Standard. Furthermore, it proactively addresses the anticipated 2026 updates:</text:p>
      <text:list text:style-name="L21">
        <text:list-item>
          <text:p text:style-name="P23"><text:span text:style-name="T1">Scope 3 Compliance (95% Coverage):</text:span> The analysis for `udlfevdnfw` includes all major value chain categories: Purchased Goods and Services (Category 1), Upstream Transportation (Category 4), Downstream Transportation (Category 9), Use of Sold Products (Category 11), and End-of-Life Treatment (Category 12). By including these comprehensive stages, the report aims to achieve at least 95% coverage of total relevant Scope 3 emissions, as mandated by the forthcoming 2026 GHG Protocol requirements, eliminating selective disclosure. This approach ensures a holistic view of the product\'s environmental impact across its entire lifecycle.</text:p>
        </text:list-item>
        <text:list-item>
          <text:p text:style-name="P23"><text:span text:style-name="T1">2026 Land Sector and Removals (LSR) Standard:</text:span> The GHG Protocol\'s LSR Standard, effective January 1, 2027, provides requirements for quantifying, reporting, and tracking land emissions and CO2 removals. While `udlfevdnfw` is an electronic product, indirect impacts related to land use may occur through the sourcing of raw materials (e.g., metals, plastics derived from agriculture or forestry). For a product like `udlfevdnfw`, direct land sector emissions are not prominent. However, `swweyoxxom` should consider the LSR Standard\'s implications for its broader supply chain, particularly if any sourced materials or components involve significant land-intensive agricultural practices or bio-based feedstocks. The Standard\'s focus on land management, land use change, and CO2 removals is an important consideration for future, even more granular, analyses, especially as guidance on its application to product lifecycle inventories for agricultural products and products with CO2 removals in their life cycle is developed. </text:p>
        </text:list-item>
      </text:list>
      <text:h text:style-name="Heading_20_3" text:outline-level="3"><text:bookmark-start text:name="recommendations-for-emission-reduction"/>5.4. Recommendations for Emission Reduction<text:bookmark-end text:name="recommendations-for-emission-reduction"/></text:h>
      <text:p text:style-name="First_20_paragraph">Based on the identified hotspots, `swweyoxxom` should consider the following strategies to reduce the PCF of `udlfevdnfw`:</text:p>
      <text:list text:style-name="L22">
        <text:list-item>
          <text:p text:style-name="P24"><text:span text:style-name="T1">Optimizing Downstream Logistics:</text:span> Investigate more efficient last-mile delivery options, such as electric vehicles, route optimization, or localized distribution centers. Explore partnerships with logistics providers committed to low-carbon transport.</text:p>
        </text:list-item>
        <text:list-item>
          <text:p text:style-name="P24"><text:span text:style-name="T1">Material Decarbonization:</text:span> Engage with suppliers to identify lower-carbon alternatives for high-impact components like PCBs and batteries, or explore design changes to reduce material intensity. Prioritize suppliers with transparent, primary data on their emissions.</text:p>
        </text:list-item>
        <text:list-item>
          <text:p text:style-name="P24"><text:span text:style-name="T1">Enhanced Renewable Energy in Manufacturing:</text:span> Continue efforts to transition to 100% renewable energy at manufacturing facilities in China and across the supply chain.</text:p>
        </text:list-item>
        <text:list-item>
          <text:p text:style-name="P24"><text:span text:style-name="T1">Energy-Efficient Design for Use Phase:</text:span> Focus on further reducing the energy consumption of `udlfevdnfw` during its operational life, aligning with user behavior and product function.</text:p>
        </text:list-item>
        <text:list-item>
          <text:p text:style-name="P24"><text:span text:style-name="T1">Strengthening Circular Economy Initiatives:</text:span> Expand and promote the existing product take-back and refurbishment programs (`xgommxnthk`) to maximize material recovery and minimize waste, reducing the need for virgin material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udlfevdnfw</dc:title>
    <dc:description>Detailed Product Carbon Footprint (PCF) analysis report for udlfevdnfw by Senior Sustainability Consultant qxnsgdxfex for swweyoxxom, adhering to GHG Protocol standards and 2026 updates.</dc:description>
    <dc:subject/>
    <meta:keyword/>
    <dc:language>en</dc:language>
    <meta:initial-creator/>
    <dc:creator/>
    <meta:creation-date>2026-07-15T08:34:41Z</meta:creation-date>
    <dc:date>2026-07-15T08:34:41Z</dc:date>
    <meta:user-defined meta:name="viewport" meta:value-type="string">width=device-width, initial-scale=1.0</meta:user-defined>
  </office:meta>
</office:document-meta>
</file>