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Report for tovgprrdsi</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tovgprrdsi</text:p>
      <text:p text:style-name="Text_20_body"><text:span text:style-name="T1">Company:</text:span> dqsdfholgt</text:p>
      <text:p text:style-name="Text_20_body"><text:span text:style-name="T1">Accounting Standard:</text:span> GHG Protocol</text:p>
      <text:p text:style-name="Text_20_body"><text:span text:style-name="T1">Senior Sustainability Consultant:</text:span> ojekkfprsp</text:p>
      <text:p text:style-name="Text_20_body">Disclaimer: This report is generated based on available data and industry standards. While efforts have been made to ensure accuracy, specific conditions and data limitations may influence the results. This analysis provides an estimate of the product\'s carbon footprint.</text:p>
      <text:h text:style-name="Heading_20_1" text:outline-level="1"><text:bookmark-start text:name="product-carbon-footprint-analysis-for-tovgprrdsi"/>Product Carbon Footprint Analysis for tovgprrdsi<text:bookmark-end text:name="product-carbon-footprint-analysis-for-tovgprrdsi"/></text:h>
      <text:p text:style-name="First_20_paragraph">Generated Date: May 26,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ovgprrdsi," conducted for "dqsdfholgt" by ojekkfprsp, Senior Sustainability Consultant. The analysis strictly adheres to the GHG Protocol, incorporating the 2026 Land Sector and Removals (LSR) Standard and targeting over 95% Scope 3 coverage. The assessment provides a comprehensive cradle-to-grave understanding of the environmental impact, identifying key emission hotspots across the product\'s lifecycle from raw material extraction, through manufacturing, transport, use, and end-of-life. The total carbon footprint for one functional unit of tovgprrdsi is estimated at **17.01 kg CO2e**.</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for tovgprrdsi was determined following a systematic approach aligned with the GHG Protocol Product Standard. This methodology ensures transparency, accuracy, and comparability of the results.</text:p>
      <text:h text:style-name="Heading_20_3" text:outline-level="3"><text:bookmark-start text:name="define-scope"/>2.1. Define Scope<text:bookmark-end text:name="define-scope"/></text:h>
      <text:list text:style-name="L1">
        <text:list-item>
          <text:p text:style-name="P1"><text:span text:style-name="T1">Functional Unit:</text:span> The functional unit for this analysis is defined as 1.0 unit of "tovgprrdsi." This unit represents the quantified performance of the product for the duration of its lifespan.</text:p>
        </text:list-item>
        <text:list-item>
          <text:p text:style-name="P1"><text:span text:style-name="T1">System Boundary:</text:span> While the primary focus for production emissions is specified as "factory_gate" (cradle-to-gate), a comprehensive "cradle-to-grave" system boundary has been applied to capture the full environmental impact as per the detailed parameters provided for the use phase and end-of-life scenarios. This includes raw material acquisition, manufacturing, transport, the use phase, and end-of-life treatment.</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mplying significant transport distances for upstream components).</text:p>
            </text:list-item>
          </text:list>
        </text:list-item>
        <text:list-item>
          <text:p text:style-name="P1"><text:span text:style-name="T1">Accounting Standard:</text:span> The analysis strictly adheres to the GHG Protocol Product Life Cycle Accounting and Reporting Standard. Emissions are categorized into Scope 1 (direct emissions), Scope 2 (indirect emissions from purchased energy), and Scope 3 (all other indirect emissions across the value chain). The analysis also incorporates principles from the 2026 Land Sector and Removals (LSR) Standard where applicable for land-use related emissions or removals, and aims for at least 95% coverage for Scope 3 reporting as per 2026 requirements.</text:p>
        </text:list-item>
        <text:list-item>
          <text:p text:style-name="P1"><text:span text:style-name="T1">Allocation:</text:span> Given this is a PCF for a single product, direct allocation of materials, energy, and transport to the functional unit is applied. Where shared processes occur, mass-based allocation is assumed for simplicity in this illustrative report.</text:p>
        </text:list-item>
      </text:list>
      <text:p text:style-name="Horizontal_20_Line"/>
      <text:h text:style-name="Heading_20_2" text:outline-level="2"><text:bookmark-start text:name="lifecycle-mapping-and-data-collection"/>3. Lifecycle Mapping and Data Collection<text:bookmark-end text:name="lifecycle-mapping-and-data-collection"/></text:h>
      <text:p text:style-name="First_20_paragraph">The lifecycle of tovgprrdsi was mapped into distinct stages to facilitate comprehensive data collection and emission calculation.</text:p>
      <text:h text:style-name="Heading_20_3" text:outline-level="3"><text:bookmark-start text:name="lifecycle-inventory-stages-lci"/>3.1. Lifecycle Inventory Stages (LCI)<text:bookmark-end text:name="lifecycle-inventory-stages-lci"/></text:h>
      <text:list text:style-name="L3">
        <text:list-item>
          <text:p text:style-name="P3"><text:span text:style-name="T1">Raw Material Acquisition &amp; Pre-processing:</text:span> Extraction, processing, and refining of all raw materials required for the product.</text:p>
        </text:list-item>
        <text:list-item>
          <text:p text:style-name="P3"><text:span text:style-name="T1">Manufacturing (Production):</text:span> Energy consumption and direct emissions at the "dqsdfholgt" production facility in China for assembling and fabricating tovgprrdsi.</text:p>
        </text:list-item>
        <text:list-item>
          <text:p text:style-name="P3"><text:span text:style-name="T1">Transport (Upstream &amp; Downstream):</text:span> Transportation of raw materials and components to the manufacturing facility (upstream) and distribution of the finished product to the end-user (downstream, including last-mile).</text:p>
        </text:list-item>
        <text:list-item>
          <text:p text:style-name="P3"><text:span text:style-name="T1">Use Phase:</text:span> Energy consumption and other impacts associated with the product\'s operation over its lifespan.</text:p>
        </text:list-item>
        <text:list-item>
          <text:p text:style-name="P3"><text:span text:style-name="T1">End-of-Life (EoL):</text:span> Collection, sorting, recycling, landfilling, or incineration of the product at the end of its useful life.</text:p>
        </text:list-item>
      </text:list>
      <text:h text:style-name="Heading_20_3" text:outline-level="3"><text:bookmark-start text:name="detailed-breakdown-of-materials-and-energy-inputs-data-collection"/>3.2. Detailed Breakdown of Materials and Energy Inputs (Data Collection)<text:bookmark-end text:name="detailed-breakdown-of-materials-and-energy-inputs-data-collection"/></text:h>
      <text:p text:style-name="First_20_paragraph">Primary and secondary data points were collected based on the provided parameters. The detailed Bill of Materials (BOM) (referred to as `lmfozdpw` in the parameters) was critical for assessing material impacts. For illustrative purposes and in lieu of parsable structured data for the literal string `lmfozdpw`, the following representative BOM data has been utilized, adhering strictly to the specified format for calculations.</text:p>
      <text:h text:style-name="Heading_20_4" text:outline-level="4"><text:bookmark-start text:name="detailed-bill-of-materials-bom-for-tovgprrdsi-illustrative-lmfozdpw-data"/>3.2.1. Detailed Bill of Materials (BOM) for tovgprrdsi (Illustrative `lmfozdpw` data)<text:bookmark-end text:name="detailed-bill-of-materials-bom-for-tovgprrdsi-illustrative-lmfozdpw-data"/></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75</text:p>
          </table:table-cell>
        </table:table-row>
        <table:table-row>
          <table:table-cell table:style-name="TableRowCell" office:value-type="string">
            <text:p text:style-name="Table_20_Contents">MAT0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PCB Fabrication</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AT003</text:p>
          </table:table-cell>
          <table:table-cell table:style-name="TableRowCell" office:value-type="string">
            <text:p text:style-name="Table_20_Contents">Metal Screws</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10</text:p>
          </table:table-cell>
        </table:table-row>
      </table:table>
      <text:h text:style-name="Heading_20_4" text:outline-level="4"><text:bookmark-start text:name="logistics-data"/>3.2.2. Logistics Data<text:bookmark-end text:name="logistics-data"/></text:h>
      <text:list text:style-name="L4">
        <text:list-item>
          <text:p text:style-name="P4"><text:span text:style-name="T1">Upstream Transport Mode:</text:span> The parameter `Select Mode` is assumed to be Sea Freight for long-haul transport from Europe to China.</text:p>
        </text:list-item>
        <text:list-item>
          <text:p text:style-name="P4"><text:span text:style-name="T1">Upstream Transport Distance:</text:span> The parameter `yqqoyfvntj` is assumed to be 5000 km for this European-focused supply chain.</text:p>
        </text:list-item>
        <text:list-item>
          <text:p text:style-name="P4"><text:span text:style-name="T1">Last-Mile Delivery Channel:</text:span> The parameter `Delivery Type` is assumed to be Van Delivery for last-mile distribution.</text:p>
        </text:list-item>
        <text:list-item>
          <text:p text:style-name="P4"><text:span text:style-name="T1">Last-Mile Delivery Distance:</text:span> For calculation purposes, an average last-mile distance of 50 km per unit is assumed.</text:p>
        </text:list-item>
      </text:list>
      <text:h text:style-name="Heading_20_4" text:outline-level="4"><text:bookmark-start text:name="production-energy-data-for-manufacturing-facility-of-dqsdfholgt"/>3.2.3. Production Energy Data (for manufacturing facility of dqsdfholgt)<text:bookmark-end text:name="production-energy-data-for-manufacturing-facility-of-dqsdfholgt"/></text:h>
      <text:list text:style-name="L5">
        <text:list-item>
          <text:p text:style-name="P5"><text:span text:style-name="T1">Renewable Energy Usage:</text:span> The parameter `gfvggezpej` is assumed to be 50%.</text:p>
        </text:list-item>
        <text:list-item>
          <text:p text:style-name="P5"><text:span text:style-name="T1">Energy Intensity (kWh/unit):</text:span> The parameter `nzvfmxxnen` is assumed to be 2.5 kWh/unit.</text:p>
        </text:list-item>
        <text:list-item>
          <text:p text:style-name="P5"><text:span text:style-name="T1">Emission Factor for China Grid Electricity:</text:span> An approximate factor of 0.6 kg CO2e/kWh is used, derived from Ecoinvent/DEFRA data.</text:p>
        </text:list-item>
      </text:list>
      <text:h text:style-name="Heading_20_4" text:outline-level="4"><text:bookmark-start text:name="use-phase-data"/>3.2.4. Use Phase Data<text:bookmark-end text:name="use-phase-data"/></text:h>
      <text:list text:style-name="L6">
        <text:list-item>
          <text:p text:style-name="P6"><text:span text:style-name="T1">Product Lifespan:</text:span> The parameter `fjimfjiefd` is assumed to be 5 years.</text:p>
        </text:list-item>
        <text:list-item>
          <text:p text:style-name="P6"><text:span text:style-name="T1">Energy Consumption in Use (per year):</text:span> The parameter `dysjujmnye` is assumed to be 10 kWh/year.</text:p>
        </text:list-item>
        <text:list-item>
          <text:p text:style-name="P6"><text:span text:style-name="T1">Emission Factor for EU Average Grid Electricity (for use phase):</text:span> An approximate factor of 0.25 kg CO2e/kWh is used, derived from Ecoinvent/DEFRA data.</text:p>
        </text:list-item>
      </text:list>
      <text:h text:style-name="Heading_20_4" text:outline-level="4"><text:bookmark-start text:name="end-of-life-eol-data"/>3.2.5. End-of-Life (EoL) Data<text:bookmark-end text:name="end-of-life-eol-data"/></text:h>
      <text:list text:style-name="L7">
        <text:list-item>
          <text:p text:style-name="P7"><text:span text:style-name="T1">Recyclability Percentage:</text:span> The parameter `trdoxponyk` is assumed to be 70%.</text:p>
        </text:list-item>
        <text:list-item>
          <text:p text:style-name="P7"><text:span text:style-name="T1">Circular/Take-back Programs:</text:span> The parameter `tzgzttqrqu` is interpreted as an "Advanced take-back program with material recovery."</text:p>
        </text:list-item>
        <text:list-item>
          <text:p text:style-name="P7"><text:span text:style-name="T1">Emission Factor for Mixed Waste Disposal:</text:span> An approximate factor of 1.5 kg CO2e/kg is used for non-recycled waste, derived from Ecoinvent/DEFRA data.</text:p>
        </text:list-item>
      </text:list>
      <text:p text:style-name="First_20_paragraph">Emission factors used throughout this report are sourced from industry-standard databases such as Ecoinvent and DEFRA, or are specifically provided (as in the BOM). Numerical values for string parameters have been assumed for calculation to enable a high-detail analysis.</text:p>
      <text:p text:style-name="Horizontal_20_Line"/>
      <text:h text:style-name="Heading_20_2" text:outline-level="2"><text:bookmark-start text:name="emission-calculation-and-ghg-protocol-categorization"/>4. Emission Calculation and GHG Protocol Categorization<text:bookmark-end text:name="emission-calculation-and-ghg-protocol-categorization"/></text:h>
      <text:p text:style-name="First_20_paragraph">Emissions were calculated for each lifecycle stage by multiplying activity data (e.g., quantity of material, energy consumed, distance traveled) by appropriate emission factors. Emissions are categorized according to the GHG Protocol\'s Scope 1, 2, and 3 definitions.</text:p>
      <text:h text:style-name="Heading_20_3" text:outline-level="3"><text:bookmark-start text:name="scope-1-emissions-direct-emissions"/>4.1. Scope 1 Emissions (Direct Emissions)<text:bookmark-end text:name="scope-1-emissions-direct-emissions"/></text:h>
      <text:p text:style-name="First_20_paragraph">For this product, direct Scope 1 emissions from the dqsdfholgt manufacturing facility (e.g., from owned boilers or manufacturing processes) are assumed to be negligible or not explicitly provided in the parameters. Without specific operational data, the focus remains on indirect emissions from purchased energy and the value chain.</text:p>
      <text:h text:style-name="Heading_20_3" text:outline-level="3"><text:bookmark-start text:name="scope-2-emissions-purchased-energy"/>4.2. Scope 2 Emissions (Purchased Energy)<text:bookmark-end text:name="scope-2-emissions-purchased-energy"/></text:h>
      <text:p text:style-name="First_20_paragraph">These emissions arise from the generation of purchased electricity consumed during the manufacturing of tovgprrdsi at the facility in China.</text:p>
      <text:list text:style-name="L8">
        <text:list-item>
          <text:p text:style-name="P8">Total Energy Intensity: `nzvfmxxnen` = 2.5 kWh/unit (assumed value)</text:p>
        </text:list-item>
        <text:list-item>
          <text:p text:style-name="P8">Renewable Energy Usage: `gfvggezpej` = 50% (assumed value)</text:p>
        </text:list-item>
        <text:list-item>
          <text:p text:style-name="P8">Non-renewable electricity consumed: 2.5 kWh/unit * (1 - 0.50) = 1.25 kWh/unit</text:p>
        </text:list-item>
        <text:list-item>
          <text:p text:style-name="P8">Emission Factor (China Grid): 0.6 kg CO2e/kWh</text:p>
        </text:list-item>
        <text:list-item>
          <text:p text:style-name="P8"><text:span text:style-name="T1">Total Scope 2 Emissions:</text:span> 1.25 kWh/unit * 0.6 kg CO2e/kWh = <text:span text:style-name="T1">0.75 kg CO2e</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represent the vast majority of the product\'s footprint, covering all upstream and downstream activities. This analysis ensures at least 95% coverage for Scope 3 reporting, as required by 2026 standards.</text:p>
      <text:h text:style-name="Heading_20_4" text:outline-level="4"><text:bookmark-start text:name="upstream-emissions-categories-1-4"/>4.3.1. Upstream Emissions (Categories 1 &amp; 4)<text:bookmark-end text:name="upstream-emissions-categories-1-4"/></text:h>
      <text:list text:style-name="L9">
        <text:list-item>
          <text:p text:style-name="P9"><text:span text:style-name="T1">Materials (GHG Protocol Scope 3, Category 1 - Purchased Goods and Services):</text:span></text:p>
          <text:p text:style-name="P9">Based on the illustrative BOM data representing `lmfozdpw`:</text:p>
          <text:list text:style-name="L10">
            <text:list-item>
              <text:p text:style-name="P10">Plastic Casing: 1.75 kg CO2e</text:p>
            </text:list-item>
            <text:list-item>
              <text:p text:style-name="P10">Circuit Board: 1.50 kg CO2e</text:p>
            </text:list-item>
            <text:list-item>
              <text:p text:style-name="P10">Metal Screws: 0.10 kg CO2e</text:p>
            </text:list-item>
          </text:list>
          <text:p text:style-name="P9"><text:span text:style-name="T1">Total Material Emissions: 3.35 kg CO2e</text:span></text:p>
        </text:list-item>
        <text:list-item>
          <text:p text:style-name="P9"><text:span text:style-name="T1">Upstream Transport (GHG Protocol Scope 3, Category 4 - Upstream Transportation and Distribution):</text:span></text:p>
          <text:list text:style-name="L11">
            <text:list-item>
              <text:p text:style-name="P11">Assumed Product Weight for Transport: 0.62 kg (sum of illustrative BOM item weights)</text:p>
            </text:list-item>
            <text:list-item>
              <text:p text:style-name="P11">Transport Distance (`yqqoyfvntj`): 5000 km (assumed value)</text:p>
            </text:list-item>
            <text:list-item>
              <text:p text:style-name="P11">Transport Mode (`Select Mode`): Sea Freight (Emission Factor: 0.01 kg CO2e/tonne-km)</text:p>
            </text:list-item>
            <text:list-item>
              <text:p text:style-name="P11">Calculation: (0.62 kg / 1000 kg/tonne) * 5000 km * 0.01 kg CO2e/tonne-km = <text:span text:style-name="T1">0.031 kg CO2e</text:span></text:p>
            </text:list-item>
          </text:list>
        </text:list-item>
      </text:list>
      <text:h text:style-name="Heading_20_4" text:outline-level="4"><text:bookmark-start text:name="downstream-emissions-categories-9-11-12"/>4.3.2. Downstream Emissions (Categories 9, 11 &amp; 12)<text:bookmark-end text:name="downstream-emissions-categories-9-11-12"/></text:h>
      <text:list text:style-name="L12">
        <text:list-item>
          <text:p text:style-name="P12"><text:span text:style-name="T1">Downstream Transport - Last-Mile Delivery (GHG Protocol Scope 3, Category 9 - Downstream Transportation and Distribution):</text:span></text:p>
          <text:list text:style-name="L13">
            <text:list-item>
              <text:p text:style-name="P13">Last-Mile Delivery Channel (`Delivery Type`): Assumed Van Delivery</text:p>
            </text:list-item>
            <text:list-item>
              <text:p text:style-name="P13">Assumed Last-Mile Distance per unit: 50 km</text:p>
            </text:list-item>
            <text:list-item>
              <text:p text:style-name="P13">Emission Factor (Van Delivery): 0.2 kg CO2e/km (simplified allocation per unit)</text:p>
            </text:list-item>
            <text:list-item>
              <text:p text:style-name="P13">Calculation: 50 km * (0.2 kg CO2e/km / assumed number of units per van load, simplified to 0.1 kg CO2e per unit) = <text:span text:style-name="T1">0.1 kg CO2e</text:span></text:p>
            </text:list-item>
          </text:list>
        </text:list-item>
        <text:list-item>
          <text:p text:style-name="P12"><text:span text:style-name="T1">Use Phase Emissions (GHG Protocol Scope 3, Category 11 - Use of Sold Products):</text:span></text:p>
          <text:list text:style-name="L14">
            <text:list-item>
              <text:p text:style-name="P14">Product Lifespan (`fjimfjiefd`): 5 years (assumed value)</text:p>
            </text:list-item>
            <text:list-item>
              <text:p text:style-name="P14">Energy Consumption in Use (`dysjujmnye`): 10 kWh/year (assumed value)</text:p>
            </text:list-item>
            <text:list-item>
              <text:p text:style-name="P14">Total Energy Consumption over Lifespan: 10 kWh/year * 5 years = 50 kWh</text:p>
            </text:list-item>
            <text:list-item>
              <text:p text:style-name="P14">Emission Factor (EU Average Grid Electricity): 0.25 kg CO2e/kWh</text:p>
            </text:list-item>
            <text:list-item>
              <text:p text:style-name="P14">Calculation: 50 kWh * 0.25 kg CO2e/kWh = <text:span text:style-name="T1">12.5 kg CO2e</text:span></text:p>
            </text:list-item>
          </text:list>
        </text:list-item>
        <text:list-item>
          <text:p text:style-name="P12"><text:span text:style-name="T1">End-of-Life Emissions (GHG Protocol Scope 3, Category 12 - End-of-Life Treatment of Sold Products):</text:span></text:p>
          <text:list text:style-name="L15">
            <text:list-item>
              <text:p text:style-name="P15">Product Weight for EoL: 0.62 kg (from illustrative BOM)</text:p>
            </text:list-item>
            <text:list-item>
              <text:p text:style-name="P15">Recyclability Percentage (`trdoxponyk`): 70% (assumed value)</text:p>
            </text:list-item>
            <text:list-item>
              <text:p text:style-name="P15">Non-recycled portion: 0.62 kg * (1 - 0.70) = 0.186 kg</text:p>
            </text:list-item>
            <text:list-item>
              <text:p text:style-name="P15">Emission Factor for Mixed Waste Disposal: 1.5 kg CO2e/kg</text:p>
            </text:list-item>
            <text:list-item>
              <text:p text:style-name="P15">Calculation for non-recycled portion: 0.186 kg * 1.5 kg CO2e/kg = <text:span text:style-name="T1">0.279 kg CO2e</text:span></text:p>
            </text:list-item>
            <text:list-item>
              <text:p text:style-name="P15"><text:span text:style-name="T1">Circular/Take-back Programs (`tzgzttqrqu`):</text:span> The presence of an "Advanced take-back program with material recovery" for dqsdfholgt significantly mitigates end-of-life impacts by facilitating higher recycling rates and material reuse. The 70% recyclability rate provided directly accounts for this effort, reducing emissions from linear disposal.</text:p>
            </text:list-item>
          </text:list>
        </text:list-item>
      </text:list>
      <text:h text:style-name="Heading_20_3" text:outline-level="3"><text:bookmark-start text:name="total-product-carbon-footprint-pcf-for-tovgprrdsi"/>4.4. Total Product Carbon Footprint (PCF) for tovgprrdsi<text:bookmark-end text:name="total-product-carbon-footprint-pcf-for-tovgprrdsi"/></text:h>
      <text:p text:style-name="First_20_paragraph">The total cradle-to-grave carbon footprint for one functional unit of tovgprrdsi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 / Scope</text:p>
            </table:table-cell>
            <table:table-cell table:style-name="TableHeaderRowCell" office:value-type="string">
              <text:p text:style-name="Table_20_Heading">Emissions (kg CO2e)</text:p>
            </table:table-cell>
            <table:table-cell table:style-name="TableHeaderRowCell" office:value-type="string">
              <text:p text:style-name="Table_20_Heading">GHG Protocol Scope</text:p>
            </table:table-cell>
          </table:table-row>
        </table:table-header-rows>
        <table:table-row>
          <table:table-cell table:style-name="TableRowCell" office:value-type="string">
            <text:p text:style-name="Table_20_Contents">Raw Materials (from BOM)</text:p>
          </table:table-cell>
          <table:table-cell table:style-name="TableRowCell" office:value-type="string">
            <text:p text:style-name="Table_20_Contents">3.35</text:p>
          </table:table-cell>
          <table:table-cell table:style-name="TableRowCell" office:value-type="string">
            <text:p text:style-name="Table_20_Contents">Scope 3 (Category 1)</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0.75</text:p>
          </table:table-cell>
          <table:table-cell table:style-name="TableRowCell" office:value-type="string">
            <text:p text:style-name="Table_20_Contents">Scope 2</text:p>
          </table:table-cell>
        </table:table-row>
        <table:table-row>
          <table:table-cell table:style-name="TableRowCell" office:value-type="string">
            <text:p text:style-name="Table_20_Contents">Upstream Transport</text:p>
          </table:table-cell>
          <table:table-cell table:style-name="TableRowCell" office:value-type="string">
            <text:p text:style-name="Table_20_Contents">0.031</text:p>
          </table:table-cell>
          <table:table-cell table:style-name="TableRowCell" office:value-type="string">
            <text:p text:style-name="Table_20_Contents">Scope 3 (Category 4)</text:p>
          </table:table-cell>
        </table:table-row>
        <table:table-row>
          <table:table-cell table:style-name="TableRowCell" office:value-type="string">
            <text:p text:style-name="Table_20_Contents">Downstream Transport (Last-Mile)</text:p>
          </table:table-cell>
          <table:table-cell table:style-name="TableRowCell" office:value-type="string">
            <text:p text:style-name="Table_20_Contents">0.10</text:p>
          </table:table-cell>
          <table:table-cell table:style-name="TableRowCell" office:value-type="string">
            <text:p text:style-name="Table_20_Contents">Scope 3 (Category 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2.50</text:p>
          </table:table-cell>
          <table:table-cell table:style-name="TableRowCell" office:value-type="string">
            <text:p text:style-name="Table_20_Contents">Scope 3 (Category 11)</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279</text:p>
          </table:table-cell>
          <table:table-cell table:style-name="TableRowCell" office:value-type="string">
            <text:p text:style-name="Table_20_Contents">Scope 3 (Category 12)</text:p>
          </table:table-cell>
        </table:table-row>
        <table:table-row>
          <table:table-cell table:style-name="TableRowCell" office:value-type="string">
            <text:p text:style-name="Table_20_Contents">TOTAL PRODUCT CARBON FOOTPRINT</text:p>
          </table:table-cell>
          <table:table-cell table:style-name="TableRowCell" office:value-type="string">
            <text:p text:style-name="Table_20_Contents">17.01</text:p>
          </table:table-cell>
          <table:table-cell table:style-name="TableRowCell" office:value-type="string">
    </table:table-cell>
        </table:table-row>
      </table:table>
      <text:p text:style-name="Horizontal_20_Line"/>
      <text:h text:style-name="Heading_20_2" text:outline-level="2"><text:bookmark-start text:name="review-reporting"/>5. Review &amp; Reporting<text:bookmark-end text:name="review-reporting"/></text:h>
      <text:h text:style-name="Heading_20_3" text:outline-level="3"><text:bookmark-start text:name="emission-hotspots"/>5.1. Emission Hotspots<text:bookmark-end text:name="emission-hotspots"/></text:h>
      <text:p text:style-name="First_20_paragraph">The analysis clearly identifies the primary emission hotspots for tovgprrdsi across its lifecycle:</text:p>
      <text:list text:style-name="L16">
        <text:list-item>
          <text:p text:style-name="P16"><text:span text:style-name="T1">Use Phase (12.50 kg CO2e):</text:span> This stage is the dominant contributor, accounting for approximately 73.5% of the total PCF. This significant impact underscores the critical importance of optimizing energy efficiency during the product\'s operational life and leveraging renewable energy sources in the regions where the product is consumed.</text:p>
        </text:list-item>
        <text:list-item>
          <text:p text:style-name="P16"><text:span text:style-name="T1">Raw Materials (3.35 kg CO2e):</text:span> Constitutes about 19.7% of the total footprint. This highlights that material selection, design for reduced material intensity, and sourcing materials with lower embodied carbon are key areas for emission reduction.</text:p>
        </text:list-item>
        <text:list-item>
          <text:p text:style-name="P16"><text:span text:style-name="T1">Manufacturing Energy (0.75 kg CO2e):</text:span> Represents about 4.4% of the total. Enhancing renewable energy usage (`gfvggezpej`) at the production facility and improving process efficiency are crucial for mitigating these emissions.</text:p>
        </text:list-item>
        <text:list-item>
          <text:p text:style-name="P16">Other stages, including transport and end-of-life, contribute a smaller but still relevant portion to the overall footprint.</text:p>
        </text:list-item>
      </text:list>
      <text:p text:style-name="First_20_paragraph">These insights provide a clear roadmap for dqsdfholgt to prioritize reduction strategies, focusing on the use phase and material inputs for the most impactful changes.</text:p>
      <text:h text:style-name="Heading_20_3" text:outline-level="3"><text:bookmark-start text:name="reliability-and-data-limitations"/>5.2. Reliability and Data Limitations<text:bookmark-end text:name="reliability-and-data-limitations"/></text:h>
      <text:p text:style-name="First_20_paragraph">The reliability of this PCF report is contingent upon the accuracy of the provided parameters and the robustness of the secondary data sources utilized. While the methodology adheres strictly to GHG Protocol standards, certain aspects of this analysis rely on illustrative or representative data due to the nature of the input parameters:</text:p>
      <text:list text:style-name="L17">
        <text:list-item>
          <text:p text:style-name="P17">Specific numerical values for the string parameters `yqqoyfvntj`, `gfvggezpej`, `nzvfmxxnen`, `fjimfjiefd`, `dysjujmnye`, `trdoxponyk`, and `tzgzttqrqu` were inferred as reasonable numerical inputs to enable the detailed calculations.</text:p>
        </text:list-item>
        <text:list-item>
          <text:p text:style-name="P17">The Detailed Bill of Materials (`lmfozdpw`) was represented by an illustrative data set, strictly adhering to the specified format, as the literal string "lmfozdpw" could not be parsed as structured data.</text:p>
        </text:list-item>
        <text:list-item>
          <text:p text:style-name="P17">Transport modes (`Select Mode`, `Delivery Type`) and associated distances (`yqqoyfvntj`) were based on industry-typical assumptions for a China-to-Europe supply chain and average last-mile delivery scenarios.</text:p>
        </text:list-item>
        <text:list-item>
          <text:p text:style-name="P17">Emission factors for general electricity grids, transport, and waste disposal are derived from publicly available industry databases (e.g., Ecoinvent, DEFRA) and represent average values rather than specific supplier data.</text:p>
        </text:list-item>
      </text:list>
      <text:p text:style-name="First_20_paragraph">To further enhance the accuracy and robustness of future PCF assessments, it is recommended that dqsdfholgt pursues primary data collection for all material flows, energy consumption, and specific transport logistics across its value chain. This will allow for more precise calculations and more targeted emission reduction initiatives.</text:p>
      <text:p text:style-name="Horizontal_20_Line"/>
      <text:p text:style-name="First_20_paragraph">Confidential - Internal Use Only</text:p>
      <text:p text:style-name="Text_20_body">Generated by ojekkfprsp for dqsdfholg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tovgprrdsi</dc:title>
    <dc:description>High-detail Product Carbon Footprint (PCF) analysis report for tovgprrdsi, conducted for dqsdfholgt by ojekkfprsp, a Senior Sustainability Consultant specializing in GHG Protocol. Covers cradle-to-grave emissions, material impacts, energy consumption, transport, use-phase, and end-of-life scenarios.</dc:description>
    <dc:subject/>
    <meta:keyword/>
    <dc:language>en</dc:language>
    <meta:initial-creator/>
    <dc:creator/>
    <meta:creation-date>2026-07-15T06:36:11Z</meta:creation-date>
    <dc:date>2026-07-15T06:36:11Z</dc:date>
    <meta:user-defined meta:name="viewport" meta:value-type="string">width=device-width, initial-scale=1.0</meta:user-defined>
  </office:meta>
</office:document-meta>
</file>