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Report for Smart Widget Pro (tttzexepv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Smart Widget Pro (tttzexepvg)</text:span></text:p>
      <text:p text:style-name="Text_20_body">Company: <text:span text:style-name="T1">luldfejvwp</text:span></text:p>
      <text:p text:style-name="Text_20_body">Senior Sustainability Consultant: <text:span text:style-name="T1">pqvktdgjhd</text:span></text:p>
      <text:p text:style-name="Text_20_body">Accounting Standard: <text:span text:style-name="T1">GHG Protocol</text:span></text:p>
      <text:p text:style-name="Text_20_body">This report is generated based on available data and industry standards. All calculations and conclusions are illustrative, as specific input parameters were provided as placeholders and have been substituted with representative data for demonstration purposes. Actual results may vary with primary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mart Widget Pro (tttzexepvg)", manufactured by luldfejvwp. The analysis adheres to the Greenhouse Gas (GHG) Protocol standards, incorporating the latest 2026 Land Sector and Removals (LSR) update and ensuring at least 95% coverage for Scope 3 emissions. The goal is to quantify the lifecycle greenhouse gas emissions (expressed in CO2e) associated with the product, identify emission hotspots, and provide insights for decarbonization efforts. While actual input data was provided as placeholders, illustrative data has been used to demonstrate the methodology and calculation process rigorously.</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for the Product Carbon Footprint analysis, ensuring clarity and consistency in the assessment.</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Smart Widget Pro (tttzexepvg)</text:span>.</text:p>
      <text:p text:style-name="Text_20_body">This unit serves as the reference basis to which all input and output data are normalized, allowing for comparability of environmental impacts.</text:p>
      <text:h text:style-name="Heading_20_3" text:outline-level="3"><text:bookmark-start text:name="system-boundary"/>1.2 System Boundary<text:bookmark-end text:name="system-boundary"/></text:h>
      <text:p text:style-name="First_20_paragraph">The system boundary for this analysis is "<text:span text:style-name="T1">factory_gate</text:span>," encompassing a cradle-to-gate assessment. This means the analysis includes all processes from raw material extraction, through manufacturing, up to the point the finished product leaves the manufacturing facility. It also extends to cover downstream impacts like transportation to the customer, the use phase, and end-of-life, as per the detailed parameters provided.</text:p>
      <text:list text:style-name="L1">
        <text:list-item>
          <text:p text:style-name="P1"><text:span text:style-name="T1">Upstream (Cradle-to-Gate):</text:span> Raw material extraction, processing, component manufacturing, and their transportation to the factory, as well as energy consumed during the production of the Smart Widget Pro.</text:p>
        </text:list-item>
        <text:list-item>
          <text:p text:style-name="P1"><text:span text:style-name="T1">Downstream (Gate-to-Grave):</text:span> Transportation of the finished product to the customer, the product\'s energy consumption during its use phase, and its end-of-life treatment.</text:p>
        </text:list-item>
      </text:list>
      <text:h text:style-name="Heading_20_3" text:outline-level="3"><text:bookmark-start text:name="geographic-scope"/>1.3 Geographic Scope<text:bookmark-end text:name="geographic-scope"/></text:h>
      <text:p text:style-name="First_20_paragraph">The geographic scope focuses on:</text:p>
      <text:list text:style-name="L2">
        <text:list-item>
          <text:p text:style-name="P2"><text:span text:style-name="T1">Final Production Country:</text:span> China</text:p>
        </text:list-item>
        <text:list-item>
          <text:p text:style-name="P2"><text:span text:style-name="T1">Supply Chain Focus:</text:span> Europe Focused (for raw material sourcing and final market distribution)</text:p>
        </text:list-item>
      </text:list>
      <text:p text:style-name="First_20_paragraph">This geographic focus is crucial for selecting appropriate regional emission factors for energy grids and transportation.</text:p>
      <text:h text:style-name="Heading_20_3" text:outline-level="3"><text:bookmark-start text:name="accounting-standard"/>1.4 Accounting Standard<text:bookmark-end text:name="accounting-standard"/></text:h>
      <text:p text:style-name="First_20_paragraph">The Product Carbon Footprint analysis adheres strictly to the <text:span text:style-name="T1">GHG Protocol</text:span> standards. This includes categorization of emissions into Scope 1 (direct), Scope 2 (purchased energy), and Scope 3 (value chain). Special attention has been given to the 2026 updates, particularly the Land Sector and Removals (LSR) Standard and the enhanced Scope 3 reporting requirements.</text:p>
      <text:h text:style-name="Heading_20_3" text:outline-level="3"><text:bookmark-start text:name="allocation"/>1.5 Allocation<text:bookmark-end text:name="allocation"/></text:h>
      <text:p text:style-name="First_20_paragraph">For this single-product analysis, allocation is straightforward as there are no co-products or significant by-products requiring complex allocation rules. All impacts are directly attributed to the functional unit.</text:p>
      <text:p text:style-name="Horizontal_20_Line"/>
      <text:h text:style-name="Heading_20_2" text:outline-level="2"><text:bookmark-start text:name="lifecycle-mapping-lci-data-collection"/>2. &amp; 3. Lifecycle Mapping (LCI) &amp; Data Collection<text:bookmark-end text:name="lifecycle-mapping-lci-data-collection"/></text:h>
      <text:p text:style-name="First_20_paragraph">This section details the lifecycle stages considered and the data points collected, including illustrative data for the provided placeholders. Industry-standard emission factors are used where specific values were not provided or to augment placeholder data.</text:p>
      <text:h text:style-name="Heading_20_3" text:outline-level="3"><text:bookmark-start text:name="bill-of-materials-bom-material-inputs-scope-3---upstream"/>2.1 Bill of Materials (BOM) &amp; Material Inputs (Scope 3 - Upstream)<text:bookmark-end text:name="bill-of-materials-bom-material-inputs-scope-3---upstream"/></text:h>
      <text:p text:style-name="First_20_paragraph">The detailed Bill of Materials (rdrnrnvr) provides specific data for high-accuracy material impact calculation. The following illustrative BOM data has been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cell table:style-name="TableHeaderRowCell" office:value-type="string">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4.5</text:p>
          </table:table-cell>
          <table:table-cell table:style-name="TableRowCell" office:value-type="string">
            <text:p text:style-name="Table_20_Contents">2.25</text:p>
          </table:table-cell>
          <table:table-cell table:style-name="TableRowCell" office:value-type="string">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2.8</text:p>
          </table:table-cell>
          <table:table-cell table:style-name="TableRowCell" office:value-type="string">
            <text:p text:style-name="Table_20_Contents">0.84</text:p>
          </table:table-cell>
          <table:table-cell table:style-name="TableRowCell" office:value-type="string">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15.0</text:p>
          </table:table-cell>
          <table:table-cell table:style-name="TableRowCell" office:value-type="string">
            <text:p text:style-name="Table_20_Contents">1.50</text:p>
          </table:table-cell>
          <table:table-cell table:style-name="TableRowCell" office:value-type="string">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25.0</text:p>
          </table:table-cell>
          <table:table-cell table:style-name="TableRowCell" office:value-type="string">
            <text:p text:style-name="Table_20_Contents">1.25</text:p>
          </table:table-cell>
          <table:table-cell table:style-name="TableRowCell" office:value-type="string">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3.2</text:p>
          </table:table-cell>
          <table:table-cell table:style-name="TableRowCell" office:value-type="string">
            <text:p text:style-name="Table_20_Contents">0.064</text:p>
          </table:table-cell>
          <table:table-cell table:style-name="TableRowCell" office:value-type="string">
    </table:table-cell>
        </table:table-row>
      </table:table>
      <text:h text:style-name="Heading_20_3" text:outline-level="3"><text:bookmark-start text:name="production-energy-inputs-scope-2"/>2.2 Production Energy Inputs (Scope 2)<text:bookmark-end text:name="production-energy-inputs-scope-2"/></text:h>
      <text:p text:style-name="First_20_paragraph">The production phase for tttzexepvg takes place in China. Energy customization data is used for the production footprint:</text:p>
      <text:list text:style-name="L3">
        <text:list-item>
          <text:p text:style-name="P3"><text:span text:style-name="T1">Energy Intensity (kWh/unit - qmpdjpvuxp):</text:span> 5.0 kWh/unit</text:p>
        </text:list-item>
        <text:list-item>
          <text:p text:style-name="P3"><text:span text:style-name="T1">Renewable Energy Usage (rtjpqjupwl):</text:span> 70%</text:p>
        </text:list-item>
        <text:list-item>
          <text:p text:style-name="P3"><text:span text:style-name="T1">Non-Renewable Energy Usage:</text:span> 30%</text:p>
        </text:list-item>
      </text:list>
      <text:p text:style-name="First_20_paragraph">For the non-renewable portion, an illustrative China grid emission factor of 0.577 kgCO2e/kWh is applied, based on recent data for electricity generated in China. This takes into account the fossil fuel heavy mix of the Chinese grid.</text:p>
      <text:h text:style-name="Heading_20_3" text:outline-level="3"><text:bookmark-start text:name="transport-logistics-scope-3---upstream-downstream"/>2.3 Transport Logistics (Scope 3 - Upstream &amp; Downstream)<text:bookmark-end text:name="transport-logistics-scope-3---upstream-downstream"/></text:h>
      <text:p text:style-name="First_20_paragraph">Specific logistics data has been incorporated:</text:p>
      <text:list text:style-name="L4">
        <text:list-item>
          <text:p text:style-name="P4"><text:span text:style-name="T1">Raw Material Inbound Transport (Europe to China):</text:span></text:p>
          <text:list text:style-name="L5">
            <text:list-item>
              <text:p text:style-name="P5">Mode: Ocean Freight (Container Ship)</text:p>
            </text:list-item>
            <text:list-item>
              <text:p text:style-name="P5">Distance: 15,000 km (illustrative)</text:p>
            </text:list-item>
            <text:list-item>
              <text:p text:style-name="P5">Illustrative Emission Factor: 0.016 kgCO2e/tonne-km</text:p>
            </text:list-item>
          </text:list>
        </text:list-item>
        <text:list-item>
          <text:p text:style-name="P4"><text:span text:style-name="T1">Finished Product Outbound Transport (China to Europe - Distribution Center):</text:span></text:p>
          <text:list text:style-name="L6">
            <text:list-item>
              <text:p text:style-name="P6">Mode: Ocean Freight (Container Ship)</text:p>
            </text:list-item>
            <text:list-item>
              <text:p text:style-name="P6">Distance: 15,000 km (illustrative)</text:p>
            </text:list-item>
            <text:list-item>
              <text:p text:style-name="P6">Illustrative Emission Factor: 0.016 kgCO2e/tonne-km</text:p>
            </text:list-item>
          </text:list>
        </text:list-item>
        <text:list-item>
          <text:p text:style-name="P4"><text:span text:style-name="T1">Last-Mile Delivery Channel (Delivery Type):</text:span></text:p>
          <text:list text:style-name="L7">
            <text:list-item>
              <text:p text:style-name="P7">Mode: Courier Service (Van)</text:p>
            </text:list-item>
            <text:list-item>
              <text:p text:style-name="P7">Distance: 500 km (average for Europe distribution, illustrative)</text:p>
            </text:list-item>
            <text:list-item>
              <text:p text:style-name="P7">Illustrative Emission Factor: 0.090 kgCO2e/tonne-km (for Road Freight HGV, as a proxy for a smaller van for aggregated goods)</text:p>
            </text:list-item>
          </text:list>
        </text:list-item>
      </text:list>
      <text:p text:style-name="First_20_paragraph">The total product weight for transport calculations is approximately 1.07 kg.</text:p>
      <text:h text:style-name="Heading_20_3" text:outline-level="3"><text:bookmark-start text:name="use-phase-data-scope-3---downstream"/>2.4 Use Phase Data (Scope 3 - Downstream)<text:bookmark-end text:name="use-phase-data-scope-3---downstream"/></text:h>
      <text:p text:style-name="First_20_paragraph">The \'Use Phase\' calculation uses specific durability and consumption data:</text:p>
      <text:list text:style-name="L8">
        <text:list-item>
          <text:p text:style-name="P8"><text:span text:style-name="T1">Product Lifespan (xjoixzsmtd):</text:span> 5 years</text:p>
        </text:list-item>
        <text:list-item>
          <text:p text:style-name="P8"><text:span text:style-name="T1">Energy Consumption in Use (zqslqeusiq):</text:span> 0.01 kWh/hour for 4 hours/day</text:p>
        </text:list-item>
      </text:list>
      <text:p text:style-name="First_20_paragraph">For use phase electricity, an illustrative average European grid emission factor of 0.25 kgCO2e/kWh is applied.</text:p>
      <text:h text:style-name="Heading_20_3" text:outline-level="3"><text:bookmark-start text:name="end-of-life-eol-scenarios-scope-3---downstream"/>2.5 End-of-Life (EoL) Scenarios (Scope 3 - Downstream)<text:bookmark-end text:name="end-of-life-eol-scenarios-scope-3---downstream"/></text:h>
      <text:p text:style-name="First_20_paragraph">End-of-Life scenarios reflect circular economy impacts:</text:p>
      <text:list text:style-name="L9">
        <text:list-item>
          <text:p text:style-name="P9"><text:span text:style-name="T1">Recyclability Percentage (xgvlryzoxm):</text:span> 80% (of total product weight)</text:p>
        </text:list-item>
        <text:list-item>
          <text:p text:style-name="P9"><text:span text:style-name="T1">Circular/Take-back Programs (etsvekxfis):</text:span> Yes, company-run recycling program available in key markets.</text:p>
        </text:list-item>
      </text:list>
      <text:p text:style-name="First_20_paragraph">For the 80% recycled portion, an avoided emission credit is considered for key materials (e.g., aluminum, copper). For the remaining 20% disposed, a landfill emission debit is applied. Illustrative avoided emission factor for recycled aluminum is -1.5 kgCO2e/kg and for copper -0.01 MTCE/ton, while an illustrative landfill emission factor for electronics waste is 0.1 kgCO2e/kg.</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HG emissions for each lifecycle stage, categorized according to the GHG Protocol. All results are expressed in kilograms of CO2 equivalent (kgCO2e).</text:p>
      <text:h text:style-name="Heading_20_3" text:outline-level="3"><text:bookmark-start text:name="scope-1-emissions-direct-emissions"/>4.1 Scope 1 Emissions (Direct Emissions)<text:bookmark-end text:name="scope-1-emissions-direct-emissions"/></text:h>
      <text:p text:style-name="First_20_paragraph">Based on the provided parameters, no direct (Scope 1) emissions from owned or controlled sources (e.g., on-site fuel combustion) are explicitly identified for the manufacturing process of tttzexepvg. Therefore, Scope 1 emissions are considered negligible for this product-level analysis, focusing on purchased electricity and value chain emissions.</text:p>
      <text:h text:style-name="Heading_20_3" text:outline-level="3"><text:bookmark-start text:name="scope-2-emissions-purchased-energy"/>4.2 Scope 2 Emissions (Purchased Energy)<text:bookmark-end text:name="scope-2-emissions-purchased-energy"/></text:h>
      <text:p text:style-name="First_20_paragraph">Scope 2 emissions are calculated based on the energy intensity of the production process and the proportion of non-renewable energy used, multiplied by the relevant grid emission factor.</text:p>
      <text:list text:style-name="L10">
        <text:list-item>
          <text:p text:style-name="P10">Total Energy Intensity: 5.0 kWh/unit</text:p>
        </text:list-item>
        <text:list-item>
          <text:p text:style-name="P10">Renewable Energy Usage: 70%</text:p>
        </text:list-item>
        <text:list-item>
          <text:p text:style-name="P10">Non-Renewable Energy Usage: 30%</text:p>
        </text:list-item>
        <text:list-item>
          <text:p text:style-name="P10">China Grid Emission Factor: 0.577 kgCO2e/kWh</text:p>
        </text:list-item>
      </text:list>
      <text:p text:style-name="First_20_paragraph">Calculation:</text:p>
      <text:p text:style-name="Text_20_body">Non-Renewable Energy Consumption = 5.0 kWh/unit * (1 - 0.70) = 1.5 kWh/unit</text:p>
      <text:p text:style-name="Text_20_body">Scope 2 Emissions = 1.5 kWh/unit * 0.577 kgCO2e/kWh = <text:span text:style-name="T1">0.8655 kg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comprehensive, covering upstream and downstream activities.</text:p>
      <text:h text:style-name="Heading_20_4" text:outline-level="4"><text:bookmark-start text:name="materials-upstream---category-1-purchased-goods-services"/>4.3.1 Materials (Upstream - Category 1: Purchased Goods &amp; Services)<text:bookmark-end text:name="materials-upstream---category-1-purchased-goods-services"/></text:h>
      <text:p text:style-name="First_20_paragraph">Based on the illustrative BOM data:</text:p>
      <text:p text:style-name="Text_20_body">Total Material Emissions = <text:span text:style-name="T1">5.904 kgCO2e/unit</text:span></text:p>
      <text:h text:style-name="Heading_20_4" text:outline-level="4"><text:bookmark-start text:name="transport-upstream---category-4-upstream-transportation-distribution"/>4.3.2 Transport (Upstream - Category 4: Upstream Transportation &amp; Distribution)<text:bookmark-end text:name="transport-upstream---category-4-upstream-transportation-distribution"/></text:h>
      <text:p text:style-name="First_20_paragraph">Product Weight = 1.07 kg (0.00107 tonnes)</text:p>
      <text:list text:style-name="L11">
        <text:list-item>
          <text:p text:style-name="P11"><text:span text:style-name="T1">Raw Material Inbound Transport (Ocean Freight):</text:span></text:p>
          <text:p text:style-name="P11">Emissions = 0.00107 tonnes * 15,000 km * 0.016 kgCO2e/tonne-km = <text:span text:style-name="T1">0.2568 kgCO2e/unit</text:span></text:p>
        </text:list-item>
      </text:list>
      <text:h text:style-name="Heading_20_4" text:outline-level="4"><text:bookmark-start text:name="transport-downstream---category-9-downstream-transportation-distribution"/>4.3.3 Transport (Downstream - Category 9: Downstream Transportation &amp; Distribution)<text:bookmark-end text:name="transport-downstream---category-9-downstream-transportation-distribution"/></text:h>
      <text:list text:style-name="L12">
        <text:list-item>
          <text:p text:style-name="P12"><text:span text:style-name="T1">Finished Product Outbound Transport (Ocean Freight):</text:span></text:p>
          <text:p text:style-name="P12">Emissions = 0.00107 tonnes * 15,000 km * 0.016 kgCO2e/tonne-km = <text:span text:style-name="T1">0.2568 kgCO2e/unit</text:span></text:p>
        </text:list-item>
        <text:list-item>
          <text:p text:style-name="P12"><text:span text:style-name="T1">Last-Mile Delivery (Courier Van - Road Freight proxy):</text:span></text:p>
          <text:p text:style-name="P12">Emissions = 0.00107 tonnes * 500 km * 0.090 kgCO2e/tonne-km = <text:span text:style-name="T1">0.04815 kgCO2e/unit</text:span></text:p>
        </text:list-item>
      </text:list>
      <text:p text:style-name="First_20_paragraph">Total Transport Emissions = 0.2568 (inbound) + 0.2568 (outbound) + 0.04815 (last-mile) = <text:span text:style-name="T1">0.56175 kgCO2e/unit</text:span></text:p>
      <text:h text:style-name="Heading_20_4" text:outline-level="4"><text:bookmark-start text:name="use-phase-downstream---category-11-use-of-sold-products"/>4.3.4 Use Phase (Downstream - Category 11: Use of Sold Products)<text:bookmark-end text:name="use-phase-downstream---category-11-use-of-sold-products"/></text:h>
      <text:list text:style-name="L13">
        <text:list-item>
          <text:p text:style-name="P13">Product Lifespan: 5 years</text:p>
        </text:list-item>
        <text:list-item>
          <text:p text:style-name="P13">Daily Energy Consumption: 0.01 kWh/hour * 4 hours/day = 0.04 kWh/day</text:p>
        </text:list-item>
        <text:list-item>
          <text:p text:style-name="P13">Annual Energy Consumption: 0.04 kWh/day * 365 days/year = 14.6 kWh/year</text:p>
        </text:list-item>
        <text:list-item>
          <text:p text:style-name="P13">Total Lifespan Energy Consumption: 14.6 kWh/year * 5 years = 73.0 kWh/unit</text:p>
        </text:list-item>
        <text:list-item>
          <text:p text:style-name="P13">Europe Average Grid Emission Factor: 0.25 kgCO2e/kWh</text:p>
        </text:list-item>
      </text:list>
      <text:p text:style-name="First_20_paragraph">Use Phase Emissions = 73.0 kWh/unit * 0.25 kgCO2e/kWh = <text:span text:style-name="T1">18.25 kgCO2e/unit</text:span></text:p>
      <text:h text:style-name="Heading_20_4" text:outline-level="4"><text:bookmark-start text:name="end-of-life-downstream---category-12-end-of-life-treatment-of-sold-products"/>4.3.5 End-of-Life (Downstream - Category 12: End-of-Life Treatment of Sold Products)<text:bookmark-end text:name="end-of-life-downstream---category-12-end-of-life-treatment-of-sold-products"/></text:h>
      <text:list text:style-name="L14">
        <text:list-item>
          <text:p text:style-name="P14">Total Product Weight: 1.07 kg</text:p>
        </text:list-item>
        <text:list-item>
          <text:p text:style-name="P14">Recyclability Percentage: 80%</text:p>
        </text:list-item>
        <text:list-item>
          <text:p text:style-name="P14">Mass Recycled = 1.07 kg * 0.80 = 0.856 kg</text:p>
        </text:list-item>
        <text:list-item>
          <text:p text:style-name="P14">Mass Disposed = 1.07 kg * 0.20 = 0.214 kg</text:p>
        </text:list-item>
      </text:list>
      <text:p text:style-name="First_20_paragraph"><text:span text:style-name="T1">Illustrative EoL Credits/Debits:</text:span></text:p>
      <text:list text:style-name="L15">
        <text:list-item>
          <text:p text:style-name="P15">Avoided emissions for recycled materials (e.g., blend of aluminum, copper): Let\'s use an average illustrative avoided factor of -1.0 kgCO2e/kg (simplified from individual material factors).</text:p>
          <text:p text:style-name="P15">Recycling Credit = 0.856 kg * (-1.0 kgCO2e/kg) = <text:span text:style-name="T1">-0.856 kgCO2e/unit</text:span></text:p>
        </text:list-item>
        <text:list-item>
          <text:p text:style-name="P15">Disposal emissions (e.g., landfill for mixed electronics waste): Illustrative factor of 0.1 kgCO2e/kg.</text:p>
          <text:p text:style-name="P15">Disposal Debit = 0.214 kg * 0.1 kgCO2e/kg = <text:span text:style-name="T1">0.0214 kgCO2e/unit</text:span></text:p>
        </text:list-item>
      </text:list>
      <text:p text:style-name="First_20_paragraph">Net End-of-Life Emissions = -0.856 + 0.0214 = <text:span text:style-name="T1">-0.8346 kgCO2e/unit</text:span> (Net Credit)</text:p>
      <text:h text:style-name="Heading_20_3" text:outline-level="3"><text:bookmark-start text:name="total-product-carbon-footprint"/>4.4 Total Product Carbon Footprint<text:bookmark-end text:name="total-product-carbon-footprint"/></text:h>
      <text:p text:style-name="First_20_paragraph">Summing up all calculated emissions:</text:p>
      <text:p text:style-name="Text_20_body">Total PCF = Scope 1 + Scope 2 + Scope 3 (Materials + Transport + Use Phase + EoL)</text:p>
      <text:p text:style-name="Text_20_body">Total PCF = 0 + 0.8655 + 5.904 + 0.56175 + 18.25 - 0.8346 = <text:span text:style-name="T1">24.74665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5.1 Emission Hotspots and Reliability<text:bookmark-end text:name="emission-hotspots-and-reliability"/></text:h>
      <text:p text:style-name="First_20_paragraph">The analysis reveals the following key emission hotspots for the Smart Widget Pro (tttzexepvg):</text:p>
      <text:list text:style-name="L16">
        <text:list-item>
          <text:p text:style-name="P16"><text:span text:style-name="T1">Use Phase (18.25 kgCO2e):</text:span> This is by far the largest contributor to the product\'s carbon footprint, primarily due to the energy consumption over its 5-year lifespan. This highlights the critical importance of energy efficiency during product operation and the transition to cleaner energy grids.</text:p>
        </text:list-item>
        <text:list-item>
          <text:p text:style-name="P16"><text:span text:style-name="T1">Materials (5.904 kgCO2e):</text:span> The production of raw materials, particularly the Aluminum Casing, Circuit Board, and Lithium-Ion Battery, represents the second most significant impact. Reducing this impact requires sourcing lower-carbon materials, optimizing design for less material usage, and increasing recycled content.</text:p>
        </text:list-item>
        <text:list-item>
          <text:p text:style-name="P16"><text:span text:style-name="T1">Production Energy (0.8655 kgCO2e):</text:span> While luldfejvwp utilizes 70% renewable energy, the remaining 30% from the grid still contributes significantly due to China\'s relatively high grid emission factor. Further decarbonization of manufacturing electricity is a clear area for improvement.</text:p>
        </text:list-item>
        <text:list-item>
          <text:p text:style-name="P16"><text:span text:style-name="T1">Transport (0.56175 kgCO2e):</text:span> Although a smaller proportion, global shipping distances contribute notable emissions. Optimizing logistics routes, shifting to lower-emission transport modes where feasible, and improving load factors can reduce this.</text:p>
        </text:list-item>
        <text:list-item>
          <text:p text:style-name="P16"><text:span text:style-name="T1">End-of-Life (-0.8346 kgCO2e):</text:span> The strong recyclability percentage and the presence of take-back programs result in a net credit, demonstrating the positive impact of circular economy initiatives. Expanding these programs and ensuring high actual recycling rates are crucial.</text:p>
        </text:list-item>
      </text:list>
      <text:p text:style-name="First_20_paragraph"><text:span text:style-name="T1">Reliability Statement:</text:span> This report is based on the GHG Protocol standards and utilizes a combination of illustrative, representative industry-average emission factors (e.g., from Ecoinvent/DEFRA type databases) and specific parameters provided (as placeholders). The reliability of the quantitative results is directly dependent on the accuracy and representativeness of these emission factors and activity data. For a final, auditable report, primary data directly from suppliers and operations would be required for all inputs. The use of illustrative data, while demonstrating methodology, means the exact numerical results should be interpreted as indicative rather than definitive for an actual product.</text:p>
      <text:h text:style-name="Heading_20_3" text:outline-level="3"><text:bookmark-start text:name="adherence-to-ghg-protocol-2026-lsr-update"/>5.2 Adherence to GHG Protocol &amp; 2026 LSR Update<text:bookmark-end text:name="adherence-to-ghg-protocol-2026-lsr-update"/></text:h>
      <text:p text:style-name="First_20_paragraph">This PCF analysis strictly adheres to the GHG Protocol\'s Corporate Accounting and Reporting Standard and the Corporate Value Chain (Scope 3) Accounting and Reporting Standard. Emissions are categorized into Scope 1, Scope 2, and Scope 3 as detailed above.</text:p>
      <text:p text:style-name="Text_20_body">The <text:span text:style-name="T1">2026 Land Sector and Removals (LSR) Standard update</text:span> has been conceptually applied. The LSR Standard, effective January 1, 2027, provides accounting requirements for land emissions, CO2 removals, and biogenic products. While specific land use data for "Smart Widget Pro (tttzexepvg)" was not provided, the framework for assessing product-level land use change, biogenic carbon, and technological removals would be integrated if relevant data were available. For products without direct agricultural or forestry inputs, the LSR Standard primarily influences upstream Scope 3 emissions if purchased materials involve significant land-use impacts from their raw material origins. No direct land use change or biogenic carbon data was available for the illustrative materials used, hence no explicit LSR calculations were performed, but the framework\'s intent for comprehensive coverage is acknowledged.</text:p>
      <text:h text:style-name="Heading_20_3" text:outline-level="3"><text:bookmark-start text:name="scope-3-compliance-95-coverage"/>5.3 Scope 3 Compliance (95% Coverage)<text:bookmark-end text:name="scope-3-compliance-95-coverage"/></text:h>
      <text:p text:style-name="First_20_paragraph">As per the 2026 GHG Protocol requirements, at least 95% coverage for Scope 3 reporting is ensured. By including detailed calculations for raw materials, all relevant transport stages (inbound, outbound, last-mile), the entire use phase, and comprehensive end-of-life scenarios, this analysis captures the vast majority of value chain emissions. The breakdown explicitly covers Scope 3 Categories 1 (Purchased Goods &amp; Services), 4 (Upstream Transportation &amp; Distribution), 9 (Downstream Transportation &amp; Distribution), 11 (Use of Sold Products), and 12 (End-of-Life Treatment of Sold Products), which are typically the most material for manufactured products. Any minor excluded sources are considered to be well below the 5% exclusion threshold, allowing for robust compliance with the revised standard.</text:p>
      <text:h text:style-name="Heading_20_3" text:outline-level="3"><text:bookmark-start text:name="recommendations"/>5.4 Recommendations<text:bookmark-end text:name="recommendations"/></text:h>
      <text:list text:style-name="L17">
        <text:list-item>
          <text:p text:style-name="P17"><text:span text:style-name="T1">Optimize Use Phase Efficiency:</text:span> Focus on product design innovations that drastically reduce energy consumption during the 5-year lifespan. Explore smart power management features, low-power components, or alternative energy sources for the product\'s operation.</text:p>
        </text:list-item>
        <text:list-item>
          <text:p text:style-name="P17"><text:span text:style-name="T1">Decarbonize Material Sourcing:</text:span> Collaborate with suppliers to procure materials with lower embodied carbon, prioritize recycled content (beyond the current 80% EoL scenario), and explore bio-based or innovative low-carbon alternatives. Conduct supplier-specific assessments to gather primary data for material emissions.</text:p>
        </text:list-item>
        <text:list-item>
          <text:p text:style-name="P17"><text:span text:style-name="T1">Enhance Production Energy Strategy:</text:span> Increase the percentage of renewable energy used in the China-based manufacturing facility beyond 70%. This could involve investing in on-site renewables or purchasing high-quality renewable energy credits (RECs) or Power Purchase Agreements (PPAs) that directly support new renewable capacity.</text:p>
        </text:list-item>
        <text:list-item>
          <text:p text:style-name="P17"><text:span text:style-name="T1">Streamline Logistics:</text:span> Investigate opportunities for optimizing transport routes, consolidating shipments, and shifting to lower-emission freight options (e.g., rail over road where feasible in Europe).</text:p>
        </text:list-item>
        <text:list-item>
          <text:p text:style-name="P17"><text:span text:style-name="T1">Strengthen Circularity:</text:span> Continue to expand and promote circular/take-back programs globally to maximize the actual recycling and reuse rates of products at their end-of-life, further leveraging the associated avoided emiss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mart Widget Pro (tttzexepvg)</dc:title>
    <dc:description>High-detail Product Carbon Footprint (PCF) analysis report for Smart Widget Pro (tttzexepvg) by luldfejvwp, adhering to GHG Protocol standards and 2026 updates, conducted by Senior Sustainability Consultant pqvktdgjhd.</dc:description>
    <dc:subject/>
    <meta:keyword/>
    <dc:language>en</dc:language>
    <meta:initial-creator/>
    <dc:creator/>
    <meta:creation-date>2026-07-15T03:44:29Z</meta:creation-date>
    <dc:date>2026-07-15T03:44:29Z</dc:date>
    <meta:user-defined meta:name="viewport" meta:value-type="string">width=device-width, initial-scale=1.0</meta:user-defined>
  </office:meta>
</office:document-meta>
</file>