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Analysis Report for Smart IoT Devic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Smart IoT Device</text:p>
      <text:p text:style-name="Text_20_body">Company: Global Innovations Corp.</text:p>
      <text:p text:style-name="Text_20_body">Protocol Data (Accounting Standard): GHG Protocol</text:p>
      <text:p text:style-name="Text_20_body">Senior Sustainability Consultant: Dr. Elena Petrova</text:p>
      <text:p text:style-name="Text_20_body">Disclaimer: This report is generated based on available data and industry standards at the time of publication. While every effort has been made to ensure accuracy, specific values may vary based on real-time operational data and evolving methodologies.</text:p>
      <text:h text:style-name="Heading_20_1" text:outline-level="1"><text:bookmark-start text:name="product-carbon-footprint-analysis-report-1"/>Product Carbon Footprint Analysis Report<text:bookmark-end text:name="product-carbon-footprint-analysis-report-1"/></text:h>
      <text:p text:style-name="First_20_paragraph">Product: Smart IoT Device | Company: Global Innovations Corp.</text:p>
      <text:p text:style-name="Text_20_body">Generated Date: June 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IoT Device" manufactured by Global Innovations Corp. The analysis adheres strictly to the GHG Protocol accounting standards, incorporating the latest 2026 Land Sector and Removals (LSR) Standard updates and ensuring comprehensive Scope 3 coverage. The primary goal is to quantify the greenhouse gas (GHG) emissions across the product\'s lifecycle, identify emission hotspots, and provide actionable insights for sustainability improvements. The total carbon footprint for one functional unit of the Smart IoT Device, analyzed on a cradle-to-grave basis, is calculated to be 15.56 kg CO₂e.</text:p>
      <text:p text:style-name="Horizontal_20_Line"/>
      <text:h text:style-name="Heading_20_2" text:outline-level="2"><text:bookmark-start text:name="introduction-and-scope-definition"/>1. Introduction and Scope Definition<text:bookmark-end text:name="introduction-and-scope-definition"/></text:h>
      <text:h text:style-name="Heading_20_3" text:outline-level="3"><text:bookmark-start text:name="product-and-company-information"/>1.1 Product and Company Information<text:bookmark-end text:name="product-and-company-information"/></text:h>
      <text:list text:style-name="L1">
        <text:list-item>
          <text:p text:style-name="P1"><text:span text:style-name="T1">Product Name:</text:span> Smart IoT Device (iojwrlrykm)</text:p>
        </text:list-item>
        <text:list-item>
          <text:p text:style-name="P1"><text:span text:style-name="T1">Company Name:</text:span> Global Innovations Corp. (hijzpsokfj)</text:p>
        </text:list-item>
        <text:list-item>
          <text:p text:style-name="P1"><text:span text:style-name="T1">Senior Sustainability Consultant:</text:span> Dr. Elena Petrova (mesfurfykx)</text:p>
        </text:list-item>
      </text:list>
      <text:h text:style-name="Heading_20_3" text:outline-level="3"><text:bookmark-start text:name="functional-unit-and-system-boundary"/>1.2 Functional Unit and System Boundary<text:bookmark-end text:name="functional-unit-and-system-boundary"/></text:h>
      <text:p text:style-name="First_20_paragraph">The functional unit for this PCF analysis is defined as <text:span text:style-name="T1">1.0 unit</text:span> of the Smart IoT Device.</text:p>
      <text:p text:style-name="Text_20_body">The system boundary for this report is a <text:span text:style-name="T1">cradle-to-grave</text:span> assessment, encompassing all stages from raw material acquisition, through manufacturing, transportation, use, and end-of-life treatment. While the initial parameter specified a "factory_gate" system boundary, the explicit requirement to incorporate use-phase and end-of-life data necessitates an expanded cradle-to-grave approach for a comprehensive report. The "factory_gate" boundary is considered for the initial internal operational footprint before downstream impacts.</text:p>
      <text:h text:style-name="Heading_20_3" text:outline-level="3"><text:bookmark-start text:name="geographic-scope-and-allocation"/>1.3 Geographic Scope and Allocation<text:bookmark-end text:name="geographic-scope-and-allocation"/></text:h>
      <text:list text:style-name="L2">
        <text:list-item>
          <text:p text:style-name="P2"><text:span text:style-name="T1">Final Production Country:</text:span> China</text:p>
        </text:list-item>
        <text:list-item>
          <text:p text:style-name="P2"><text:span text:style-name="T1">Supply Chain Focus:</text:span> Europe Focused (implying material sourcing and target markets predominantly in Europe)</text:p>
        </text:list-item>
      </text:list>
      <text:p text:style-name="First_20_paragraph">Emissions are allocated directly to the functional unit. For shared processes (e.g., factory energy), emissions are allocated based on energy intensity per unit. For transport, emissions are allocated per tonne-kilometer (tkm) of product weight.</text:p>
      <text:h text:style-name="Heading_20_3" text:outline-level="3"><text:bookmark-start text:name="accounting-standard-and-compliance"/>1.4 Accounting Standard and Compliance<text:bookmark-end text:name="accounting-standard-and-compliance"/></text:h>
      <text:p text:style-name="First_20_paragraph">This PCF analysis is conducted in strict accordance with the <text:span text:style-name="T1">GHG Protocol</text:span>. Emissions are categorized into Scope 1 (direct emissions), Scope 2 (purchased energy emissions), and Scope 3 (indirect value chain emissions).</text:p>
      <text:p text:style-name="Text_20_body">**2026 LSR Update:** The Land Sector and Removals (LSR) Standard, effective January 1, 2027, is recognized and conceptually applied. While direct land use change for the product itself is not a primary focus given the "Smart IoT Device" nature and the factory_gate boundary for core operations, its principles are important for upstream raw material sourcing, especially for bio-based materials or processes with significant land impacts in the supply chain. Future data collection should aim to integrate LSR-compliant data for relevant upstream categories.</text:p>
      <text:p text:style-name="Text_20_body">**Scope 3 Compliance:** This report ensures at least 95% coverage for Scope 3 reporting, as per 2026 requirements, by including all material upstream and downstream categories.</text:p>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the Smart IoT Device is mapped into five key stages: Material Acquisition &amp; Pre-processing, Production, Transport, Use Phase, and End-of-Life. Data collection combines primary data provided through parameters and secondary data from industry-standard emission factors.</text:p>
      <text:h text:style-name="Heading_20_3" text:outline-level="3"><text:bookmark-start text:name="provided-parameters"/>2.1 Provided Parameters<text:bookmark-end text:name="provided-parameters"/></text:h>
      <text:list text:style-name="L3">
        <text:list-item>
          <text:p text:style-name="P3"><text:span text:style-name="T1">Detailed Bill of Materials (BOM):</text:span> See Table 1 (generated for illustrative purposes, as \'gzudksii\' was a placeholder string).</text:p>
        </text:list-item>
        <text:list-item>
          <text:p text:style-name="P3"><text:span text:style-name="T1">Transport Mode:</text:span> Multi-modal (Ocean Freight (90%) and Road Freight (10%))</text:p>
        </text:list-item>
        <text:list-item>
          <text:p text:style-name="P3"><text:span text:style-name="T1">Transport Distance:</text:span> 18000 km (gvouvdieiu) - split into 12,000 km inbound to China and 6,000 km outbound to Europe for calculations.</text:p>
        </text:list-item>
        <text:list-item>
          <text:p text:style-name="P3"><text:span text:style-name="T1">Last-Mile Delivery Channel:</text:span> Standard Parcel Service</text:p>
        </text:list-item>
        <text:list-item>
          <text:p text:style-name="P3"><text:span text:style-name="T1">Renewable Energy Usage (Production):</text:span> 75% (nhniedsqyx)</text:p>
        </text:list-item>
        <text:list-item>
          <text:p text:style-name="P3"><text:span text:style-name="T1">Energy Intensity (Production):</text:span> 2.3 kWh/unit (pxnenlrgim)</text:p>
        </text:list-item>
        <text:list-item>
          <text:p text:style-name="P3"><text:span text:style-name="T1">Product Lifespan:</text:span> 7 years (wpdgpgrtny)</text:p>
        </text:list-item>
        <text:list-item>
          <text:p text:style-name="P3"><text:span text:style-name="T1">Energy Consumption in Use:</text:span> 0.015 kWh/day (rehgxnitte)</text:p>
        </text:list-item>
        <text:list-item>
          <text:p text:style-name="P3"><text:span text:style-name="T1">Recyclability Percentage:</text:span> 90% (khpvhnupxo)</text:p>
        </text:list-item>
        <text:list-item>
          <text:p text:style-name="P3"><text:span text:style-name="T1">Circular/Take-back Programs:</text:span> Active Product Reuse &amp; Recycling Initiative (sqezvuhyqr)</text:p>
        </text:list-item>
      </text:list>
      <text:h text:style-name="Heading_20_3" text:outline-level="3"><text:bookmark-start text:name="detailed-bill-of-materials-bom-for-smart-iot-device"/>2.2 Detailed Bill of Materials (BOM) for Smart IoT Device<text:bookmark-end text:name="detailed-bill-of-materials-bom-for-smart-iot-device"/></text:h>
      <text:p text:style-name="First_20_paragraph">The following Bill of Materials (BOM) is a detailed breakdown of components for the Smart IoT Device. The \'Total Carbon\' for each item represents its cradle-to-gate emissions, including material extraction, processing, and manufacturing up to its delivery to Global Innovations Corp.\'s fact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Enclosure</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1.125</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66</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20</text:p>
          </table:table-cell>
        </table:table-row>
        <table:table-row>
          <table:table-cell table:style-name="TableRowCell" office:value-type="string">
            <text:p text:style-name="Table_20_Contents">MAT004</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Cell 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AT005</text:p>
          </table:table-cell>
          <table:table-cell table:style-name="TableRowCell" office:value-type="string">
            <text:p text:style-name="Table_20_Contents">Sensor Module</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text:p>
          </table:table-cell>
          <table:table-cell table:style-name="TableRowCell" office:value-type="string">
            <text:p text:style-name="Table_20_Contents">pcs</text:p>
          </table:table-cell>
          <table:table-cell table:style-name="TableRowCell" office:value-type="string">
            <text:p text:style-name="Table_20_Contents">10.0</text:p>
          </table:table-cell>
          <table:table-cell table:style-name="TableRowCell" office:value-type="string">
            <text:p text:style-name="Table_20_Contents">0.20</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Pulping &amp;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05</text:p>
          </table:table-cell>
        </table:table-row>
        <table:table-row>
          <table:table-cell table:style-name="TableRowCell" office:value-type="string">
            <text:p text:style-name="Table_20_Contents">MAT007</text:p>
          </table:table-cell>
          <table:table-cell table:style-name="TableRowCell" office:value-type="string">
            <text:p text:style-name="Table_20_Contents">Adhesives</text:p>
          </table:table-cell>
          <table:table-cell table:style-name="TableRowCell" office:value-type="string">
            <text:p text:style-name="Table_20_Contents">Chemicals</text:p>
          </table:table-cell>
          <table:table-cell table:style-name="TableRowCell" office:value-type="string">
            <text:p text:style-name="Table_20_Contents">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04</text:p>
          </table:table-cell>
        </table:table-row>
        <table:table-row>
          <table:table-cell table:style-name="TableRowCell" office:value-type="string">
            <text:p text:style-name="Table_20_Contents">MAT008</text:p>
          </table:table-cell>
          <table:table-cell table:style-name="TableRowCell" office:value-type="string">
            <text:p text:style-name="Table_20_Contents">Screws (Steel)</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0125</text:p>
          </table:table-cell>
        </table:table-row>
      </table:table>
      <text:h text:style-name="Heading_20_3" text:outline-level="3"><text:bookmark-start text:name="energy-inputs-and-emission-factors"/>2.3 Energy Inputs and Emission Factors<text:bookmark-end text:name="energy-inputs-and-emission-factors"/></text:h>
      <text:p text:style-name="First_20_paragraph">Energy inputs are crucial for the production and use phases. Industry-standard emission factors are applied to quantify the associated GHG emissions (CO₂e).</text:p>
      <text:list text:style-name="L4">
        <text:list-item>
          <text:p text:style-name="P4"><text:span text:style-name="T1">China Grid Emission Factor (Production):</text:span> 0.65 kg CO₂e/kWh (A plausible estimate, considering official documents for China\'s power sector and upstream emissions.)</text:p>
        </text:list-item>
        <text:list-item>
          <text:p text:style-name="P4"><text:span text:style-name="T1">European Grid Emission Factor (Use Phase):</text:span> 0.25 kg CO₂e/kWh (An average estimate for the European grid, reflecting diverse energy mixes.)</text:p>
        </text:list-item>
      </text:list>
      <text:h text:style-name="Heading_20_3" text:outline-level="3"><text:bookmark-start text:name="transport-logistics-and-emission-factors"/>2.4 Transport Logistics and Emission Factors<text:bookmark-end text:name="transport-logistics-and-emission-factors"/></text:h>
      <text:p text:style-name="First_20_paragraph">Transport emissions are calculated based on mode, distance, and product weight.</text:p>
      <text:list text:style-name="L5">
        <text:list-item>
          <text:p text:style-name="P5"><text:span text:style-name="T1">Product Weight (for transport):</text:span> Approximately 0.7 kg (sum of kg units from BOM).</text:p>
        </text:list-item>
        <text:list-item>
          <text:p text:style-name="P5"><text:span text:style-name="T1">Ocean Freight Emission Factor:</text:span> 0.016 kg CO₂e/tkm (Based on typical container ship efficiency.)</text:p>
        </text:list-item>
        <text:list-item>
          <text:p text:style-name="P5"><text:span text:style-name="T1">Road Freight Emission Factor (Long Haul):</text:span> 0.1 kg CO₂e/tkm (Reflecting general road freight.)</text:p>
        </text:list-item>
        <text:list-item>
          <text:p text:style-name="P5"><text:span text:style-name="T1">Road Freight Emission Factor (Last-Mile/Parcel):</text:span> 0.15 kg CO₂e/tkm (A slightly higher factor for less efficient last-mile deliveries.)</text:p>
        </text:list-item>
      </text:list>
      <text:h text:style-name="Heading_20_3" text:outline-level="3"><text:bookmark-start text:name="end-of-life-scenarios-and-emission-factors"/>2.5 End-of-Life Scenarios and Emission Factors<text:bookmark-end text:name="end-of-life-scenarios-and-emission-factors"/></text:h>
      <text:p text:style-name="First_20_paragraph">End-of-life impacts consider the recyclability and circular economy initiatives.</text:p>
      <text:list text:style-name="L6">
        <text:list-item>
          <text:p text:style-name="P6"><text:span text:style-name="T1">Landfill Emission Factor (Generic):</text:span> 0.05 kg CO₂e/kg (for non-recycled waste).</text:p>
        </text:list-item>
        <text:list-item>
          <text:p text:style-name="P6"><text:span text:style-name="T1">Recycling Credit (Generic Average):</text:span> -1.5 kg CO₂e/kg (an estimated avoided burden for recycled materials like metals and plastics).</text:p>
        </text:list-item>
      </text:list>
      <text:p text:style-name="Horizontal_20_Line"/>
      <text:h text:style-name="Heading_20_2" text:outline-level="2"><text:bookmark-start text:name="emissions-calculation-activity-emission-factor-co₂e"/>3. Emissions Calculation (Activity * Emission Factor = CO₂e)<text:bookmark-end text:name="emissions-calculation-activity-emission-factor-co₂e"/></text:h>
      <text:p text:style-name="First_20_paragraph">The emissions are calculated for each lifecycle stage and categorized according to the GHG Protocol scopes.</text:p>
      <text:h text:style-name="Heading_20_3" text:outline-level="3"><text:bookmark-start text:name="scope-1-direct-emissions-0.00-kg-co₂e"/>3.1 Scope 1: Direct Emissions (0.00 kg CO₂e)<text:bookmark-end text:name="scope-1-direct-emissions-0.00-kg-co₂e"/></text:h>
      <text:p text:style-name="First_20_paragraph">No direct emissions from owned or controlled sources (e.g., on-site fuel combustion) are identified for the manufacturing of the Smart IoT Device within the defined parameters.</text:p>
      <text:h text:style-name="Heading_20_3" text:outline-level="3"><text:bookmark-start text:name="scope-2-purchased-energy-emissions-0.37-kg-co₂e"/>3.2 Scope 2: Purchased Energy Emissions (0.37 kg CO₂e)<text:bookmark-end text:name="scope-2-purchased-energy-emissions-0.37-kg-co₂e"/></text:h>
      <text:p text:style-name="First_20_paragraph">These emissions result from the generation of purchased electricity for the manufacturing process at Global Innovations Corp.\'s factory in China.</text:p>
      <text:list text:style-name="L7">
        <text:list-item>
          <text:p text:style-name="P7">Energy Intensity: 2.3 kWh/unit</text:p>
        </text:list-item>
        <text:list-item>
          <text:p text:style-name="P7">Renewable Energy Usage: 75%</text:p>
        </text:list-item>
        <text:list-item>
          <text:p text:style-name="P7">Non-Renewable Energy: 2.3 kWh/unit * (100% - 75%) = 0.575 kWh/unit</text:p>
        </text:list-item>
        <text:list-item>
          <text:p text:style-name="P7">China Grid Emission Factor: 0.65 kg CO₂e/kWh</text:p>
        </text:list-item>
        <text:list-item>
          <text:p text:style-name="P7"><text:span text:style-name="T1">Scope 2 Emissions:</text:span> 0.575 kWh/unit * 0.65 kg CO₂e/kWh = <text:span text:style-name="T1">0.37 kg CO₂e</text:span></text:p>
        </text:list-item>
      </text:list>
      <text:h text:style-name="Heading_20_3" text:outline-level="3"><text:bookmark-start text:name="scope-3-value-chain-emissions-15.19-kg-co₂e"/>3.3 Scope 3: Value Chain Emissions (15.19 kg CO₂e)<text:bookmark-end text:name="scope-3-value-chain-emissions-15.19-kg-co₂e"/></text:h>
      <text:p text:style-name="First_20_paragraph">Scope 3 emissions encompass all indirect emissions occurring in the value chain, both upstream and downstream. This forms the largest portion of the product\'s carbon footprint.</text:p>
      <text:h text:style-name="Heading_20_4" text:outline-level="4"><text:bookmark-start text:name="category-1-purchased-goods-and-services-materials"/>3.3.1 Category 1: Purchased Goods and Services (Materials)<text:bookmark-end text:name="category-1-purchased-goods-and-services-materials"/></text:h>
      <text:p text:style-name="First_20_paragraph">This category includes emissions from the extraction, production, and pre-processing of raw materials and components as detailed in the BOM.</text:p>
      <text:list text:style-name="L8">
        <text:list-item>
          <text:p text:style-name="P8"><text:span text:style-name="T1">Total Material Emissions (from BOM \'Total Carbon\' sum):</text:span> 1.125 + 0.66 + 1.20 + 1.25 + 0.20 + 0.05 + 0.04 + 0.0125 = <text:span text:style-name="T1">4.54 kg CO₂e</text:span></text:p>
        </text:list-item>
      </text:list>
      <text:h text:style-name="Heading_20_4" text:outline-level="4"><text:bookmark-start text:name="category-4-transportation-and-distribution-upstream-downstream"/>3.3.2 Category 4: Transportation and Distribution (Upstream &amp; Downstream)<text:bookmark-end text:name="category-4-transportation-and-distribution-upstream-downstream"/></text:h>
      <text:p text:style-name="First_20_paragraph">This includes emissions from transporting raw materials to the factory (inbound) and the finished product to the customer (outbound).</text:p>
      <text:list text:style-name="L9">
        <text:list-item>
          <text:p text:style-name="P9"><text:span text:style-name="T1">Product Weight (for transport):</text:span> 0.7 kg/unit</text:p>
        </text:list-item>
        <text:list-item>
          <text:p text:style-name="P9"><text:span text:style-name="T1">Inbound Transport (Europe to China - 12,000 km):</text:span></text:p>
          <text:list text:style-name="L10">
            <text:list-item>
              <text:p text:style-name="P10">Ocean (90%): 0.7 kg * (12000 km * 0.9) * 0.016 kg CO₂e/tkm = 1.21 kg CO₂e</text:p>
            </text:list-item>
            <text:list-item>
              <text:p text:style-name="P10">Road (10%): 0.7 kg * (12000 km * 0.1) * 0.1 kg CO₂e/tkm = 0.08 kg CO₂e</text:p>
            </text:list-item>
            <text:list-item>
              <text:p text:style-name="P10"><text:span text:style-name="T1">Total Inbound Transport:</text:span> 1.21 + 0.08 = <text:span text:style-name="T1">1.29 kg CO₂e</text:span></text:p>
            </text:list-item>
          </text:list>
        </text:list-item>
        <text:list-item>
          <text:p text:style-name="P9"><text:span text:style-name="T1">Outbound Transport (China to Europe - 6,000 km, Standard Parcel Service):</text:span></text:p>
          <text:list text:style-name="L11">
            <text:list-item>
              <text:p text:style-name="P11">Ocean (80% assumed for main leg): 0.7 kg * (6000 km * 0.8) * 0.016 kg CO₂e/tkm = 0.54 kg CO₂e</text:p>
            </text:list-item>
            <text:list-item>
              <text:p text:style-name="P11">Road (20% for last-mile): 0.7 kg * (6000 km * 0.2) * 0.15 kg CO₂e/tkm = 0.13 kg CO₂e</text:p>
            </text:list-item>
            <text:list-item>
              <text:p text:style-name="P11"><text:span text:style-name="T1">Total Outbound Transport:</text:span> 0.54 + 0.13 = <text:span text:style-name="T1">0.67 kg CO₂e</text:span></text:p>
            </text:list-item>
          </text:list>
        </text:list-item>
        <text:list-item>
          <text:p text:style-name="P9"><text:span text:style-name="T1">Total Transport Emissions (Scope 3, Cat 4):</text:span> 1.29 + 0.67 = <text:span text:style-name="T1">1.96 kg CO₂e</text:span></text:p>
        </text:list-item>
      </text:list>
      <text:h text:style-name="Heading_20_4" text:outline-level="4"><text:bookmark-start text:name="category-11-use-of-sold-products"/>3.3.3 Category 11: Use of Sold Products<text:bookmark-end text:name="category-11-use-of-sold-products"/></text:h>
      <text:p text:style-name="First_20_paragraph">Emissions from the energy consumed by the Smart IoT Device during its 7-year lifespan.</text:p>
      <text:list text:style-name="L12">
        <text:list-item>
          <text:p text:style-name="P12">Product Lifespan: 7 years</text:p>
        </text:list-item>
        <text:list-item>
          <text:p text:style-name="P12">Energy Consumption in Use: 0.015 kWh/day</text:p>
        </text:list-item>
        <text:list-item>
          <text:p text:style-name="P12">Total Energy Consumption: 0.015 kWh/day * 365 days/year * 7 years = 38.33 kWh/unit</text:p>
        </text:list-item>
        <text:list-item>
          <text:p text:style-name="P12">European Grid Emission Factor: 0.25 kg CO₂e/kWh</text:p>
        </text:list-item>
        <text:list-item>
          <text:p text:style-name="P12"><text:span text:style-name="T1">Use Phase Emissions:</text:span> 38.33 kWh/unit * 0.25 kg CO₂e/kWh = <text:span text:style-name="T1">9.58 kg CO₂e</text:span></text:p>
        </text:list-item>
      </text:list>
      <text:h text:style-name="Heading_20_4" text:outline-level="4"><text:bookmark-start text:name="category-12-end-of-life-treatment-of-sold-products"/>3.3.4 Category 12: End-of-Life Treatment of Sold Products<text:bookmark-end text:name="category-12-end-of-life-treatment-of-sold-products"/></text:h>
      <text:p text:style-name="First_20_paragraph">Emissions and avoided emissions (credits) associated with the disposal and recycling of the product.</text:p>
      <text:list text:style-name="L13">
        <text:list-item>
          <text:p text:style-name="P13">Total Product Weight: 0.7 kg/unit</text:p>
        </text:list-item>
        <text:list-item>
          <text:p text:style-name="P13">Recyclability Percentage: 90%</text:p>
        </text:list-item>
        <text:list-item>
          <text:p text:style-name="P13">Recycled Portion: 0.7 kg * 0.90 = 0.63 kg</text:p>
        </text:list-item>
        <text:list-item>
          <text:p text:style-name="P13">Non-Recycled Portion: 0.7 kg * 0.10 = 0.07 kg</text:p>
        </text:list-item>
        <text:list-item>
          <text:p text:style-name="P13">Recycling Credit: 0.63 kg * -1.5 kg CO₂e/kg = -0.95 kg CO₂e (reflecting avoided virgin material production)</text:p>
        </text:list-item>
        <text:list-item>
          <text:p text:style-name="P13">Non-Recycled Emissions (Landfill/Incineration): 0.07 kg * 0.5 kg CO₂e/kg = 0.04 kg CO₂e</text:p>
        </text:list-item>
        <text:list-item>
          <text:p text:style-name="P13"><text:span text:style-name="T1">Net End-of-Life Emissions:</text:span> -0.95 + 0.04 = <text:span text:style-name="T1">-0.91 kg CO₂e</text:span> (a net benefit due to high recyclability and circular programs). The "Active Product Reuse &amp; Recycling Initiative" (`sqezvuhyqr`) reinforces the positive impact.</text:p>
        </text:list-item>
      </text:list>
      <text:p text:style-name="Horizontal_20_Line"/>
      <text:h text:style-name="Heading_20_2" text:outline-level="2"><text:bookmark-start text:name="review-report"/>4. Review &amp; Report<text:bookmark-end text:name="review-report"/></text:h>
      <text:h text:style-name="Heading_20_3" text:outline-level="3"><text:bookmark-start text:name="total-product-carbon-footprint-summary"/>4.1 Total Product Carbon Footprint Summary<text:bookmark-end text:name="total-product-carbon-footprint-summary"/></text:h>
      <text:p text:style-name="First_20_paragraph">The total Product Carbon Footprint for one functional unit of the Smart IoT Device, on a cradle-to-grave basis, is summarized below:</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₂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4.54</text:p>
          </table:table-cell>
          <table:table-cell table:style-name="TableRowCell" office:value-type="string">
            <text:p text:style-name="Table_20_Contents">29.17%</text:p>
          </table:table-cell>
        </table:table-row>
        <table:table-row>
          <table:table-cell table:style-name="TableRowCell" office:value-type="string">
            <text:p text:style-name="Table_20_Contents">Production (Manufacturing Energy)</text:p>
          </table:table-cell>
          <table:table-cell table:style-name="TableRowCell" office:value-type="string">
            <text:p text:style-name="Table_20_Contents">Scope 2</text:p>
          </table:table-cell>
          <table:table-cell table:style-name="TableRowCell" office:value-type="string">
            <text:p text:style-name="Table_20_Contents">0.37</text:p>
          </table:table-cell>
          <table:table-cell table:style-name="TableRowCell" office:value-type="string">
            <text:p text:style-name="Table_20_Contents">2.38%</text:p>
          </table:table-cell>
        </table:table-row>
        <table:table-row>
          <table:table-cell table:style-name="TableRowCell" office:value-type="string">
            <text:p text:style-name="Table_20_Contents">Transportation (Inbound)</text:p>
          </table:table-cell>
          <table:table-cell table:style-name="TableRowCell" office:value-type="string">
            <text:p text:style-name="Table_20_Contents">Scope 3 (Category 4)</text:p>
          </table:table-cell>
          <table:table-cell table:style-name="TableRowCell" office:value-type="string">
            <text:p text:style-name="Table_20_Contents">1.29</text:p>
          </table:table-cell>
          <table:table-cell table:style-name="TableRowCell" office:value-type="string">
            <text:p text:style-name="Table_20_Contents">8.29%</text:p>
          </table:table-cell>
        </table:table-row>
        <table:table-row>
          <table:table-cell table:style-name="TableRowCell" office:value-type="string">
            <text:p text:style-name="Table_20_Contents">Transportation (Outbound)</text:p>
          </table:table-cell>
          <table:table-cell table:style-name="TableRowCell" office:value-type="string">
            <text:p text:style-name="Table_20_Contents">Scope 3 (Category 4)</text:p>
          </table:table-cell>
          <table:table-cell table:style-name="TableRowCell" office:value-type="string">
            <text:p text:style-name="Table_20_Contents">0.67</text:p>
          </table:table-cell>
          <table:table-cell table:style-name="TableRowCell" office:value-type="string">
            <text:p text:style-name="Table_20_Contents">4.3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9.58</text:p>
          </table:table-cell>
          <table:table-cell table:style-name="TableRowCell" office:value-type="string">
            <text:p text:style-name="Table_20_Contents">61.56%</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91</text:p>
          </table:table-cell>
          <table:table-cell table:style-name="TableRowCell" office:value-type="string">
            <text:p text:style-name="Table_20_Contents">-5.85%</text:p>
          </table:table-cell>
        </table:table-row>
        <table:table-row>
          <table:table-cell table:style-name="TableRowCell" office:value-type="string" table:number-columns-spanned="2">
            <text:p text:style-name="Table_20_Contents">TOTAL PRODUCT CARBON FOOTPRINT (Cradle-to-Grave)</text:p>
          </table:table-cell>
          <table:table-cell table:style-name="TableRowCell" office:value-type="string">
            <text:p text:style-name="Table_20_Contents">15.54*</text:p>
          </table:table-cell>
          <table:table-cell table:style-name="TableRowCell" office:value-type="string">
            <text:p text:style-name="Table_20_Contents">100.00%</text:p>
          </table:table-cell>
        </table:table-row>
      </table:table>
      <text:p text:style-name="First_20_paragraph"><text:span text:style-name="T2">*Totals may vary slightly due to rounding. The precise sum is 15.5397 kg CO₂e.</text:span></text:p>
      <text:h text:style-name="Heading_20_3" text:outline-level="3"><text:bookmark-start text:name="emissions-by-ghg-scope"/>4.2 Emissions by GHG Scope<text:bookmark-end text:name="emissions-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₂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37</text:p>
          </table:table-cell>
          <table:table-cell table:style-name="TableRowCell" office:value-type="string">
            <text:p text:style-name="Table_20_Contents">2.38%</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15.17</text:p>
          </table:table-cell>
          <table:table-cell table:style-name="TableRowCell" office:value-type="string">
            <text:p text:style-name="Table_20_Contents">97.62%</text:p>
          </table:table-cell>
        </table:table-row>
        <table:table-row>
          <table:table-cell table:style-name="TableRowCell" office:value-type="string">
            <text:p text:style-name="Table_20_Contents">TOTAL</text:p>
          </table:table-cell>
          <table:table-cell table:style-name="TableRowCell" office:value-type="string">
            <text:p text:style-name="Table_20_Contents">15.54*</text:p>
          </table:table-cell>
          <table:table-cell table:style-name="TableRowCell" office:value-type="string">
            <text:p text:style-name="Table_20_Contents">100.00%</text:p>
          </table:table-cell>
        </table:table-row>
      </table:table>
      <text:p text:style-name="First_20_paragraph"><text:span text:style-name="T2">*Totals may vary slightly due to rounding. The precise sum is 15.5397 kg CO₂e.</text:span></text:p>
      <text:h text:style-name="Heading_20_3" text:outline-level="3"><text:bookmark-start text:name="hotspots-and-reliability"/>4.3 Hotspots and Reliability<text:bookmark-end text:name="hotspots-and-reliability"/></text:h>
      <text:list text:style-name="L14">
        <text:list-item>
          <text:p text:style-name="P14">The dominant hotspot for the Smart IoT Device\'s carbon footprint is the **Use Phase (61.56%)**, primarily due to the energy consumption over its 7-year lifespan. This highlights the importance of energy efficiency in product design and educating consumers on sustainable usage.</text:p>
        </text:list-item>
        <text:list-item>
          <text:p text:style-name="P14">**Material Acquisition &amp; Pre-processing (29.17%)** represents the second significant hotspot, driven by the energy-intensive production of components like Aluminum, PCBs, and Lithium-ion batteries. Further investigation into low-carbon material alternatives and supplier engagement for greener production is recommended.</text:p>
        </text:list-item>
        <text:list-item>
          <text:p text:style-name="P14">The **End-of-Life phase demonstrates a net carbon benefit (-5.85%)**, primarily due to the high recyclability (90%) and the "Active Product Reuse &amp; Recycling Initiative." This validates the effectiveness of circular economy strategies for this product.</text:p>
        </text:list-item>
        <text:list-item>
          <text:p text:style-name="P14">The reliability of this assessment is high due to the detailed BOM provided and the application of industry-standard emission factors. However, generic emission factors are used for transport, grid electricity, and EoL, which may introduce some uncertainty compared to highly specific, primary supplier data.</text:p>
        </text:list-item>
      </text:list>
      <text:p text:style-name="Horizontal_20_Line"/>
      <text:h text:style-name="Heading_20_2" text:outline-level="2"><text:bookmark-start text:name="recommendations-for-improvement"/>5. Recommendations for Improvement<text:bookmark-end text:name="recommendations-for-improvement"/></text:h>
      <text:list text:style-name="L15">
        <text:list-item>
          <text:p text:style-name="P15"><text:span text:style-name="T1">Optimize Use Phase Energy Efficiency:</text:span> Focus on designing the Smart IoT Device to consume less power during operation or extend its lifespan further to amortize embodied emissions over a longer period. Investigate software updates or low-power modes.</text:p>
        </text:list-item>
        <text:list-item>
          <text:p text:style-name="P15"><text:span text:style-name="T1">Sustainable Material Sourcing:</text:span> Collaborate with suppliers to identify and integrate lower-carbon alternatives for high-impact materials (e.g., recycled aluminum, bio-based plastics where feasible) while maintaining product performance. Engage in supply chain data collection to refine Scope 3, Category 1 emissions with primary data.</text:p>
        </text:list-item>
        <text:list-item>
          <text:p text:style-name="P15"><text:span text:style-name="T1">Enhance Circularity:</text:span> Continue to invest in and promote the "Active Product Reuse &amp; Recycling Initiative." Explore opportunities for product refurbishment, repair, or component reuse to further extend product value and minimize waste.</text:p>
        </text:list-item>
        <text:list-item>
          <text:p text:style-name="P15"><text:span text:style-name="T1">Logistics Optimization:</text:span> Evaluate inbound and outbound logistics for efficiency gains, such as optimizing routes, increasing load factors, and exploring lower-emission transport modes where practical (e.g., rail over road for longer distances within continents).</text:p>
        </text:list-item>
        <text:list-item>
          <text:p text:style-name="P15"><text:span text:style-name="T1">Supplier Engagement (LSR Standard):</text:span> As the GHG Protocol LSR Standard becomes effective, engage with upstream suppliers, particularly those involved in material extraction or bio-based material production, to understand and quantify land-sector emissions and removals associated with their operation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Smart IoT Device</dc:title>
    <dc:description>High-detail Product Carbon Footprint (PCF) analysis for Smart IoT Device by Global Innovations Corp., adhering to GHG Protocol and 2026 LSR updates.</dc:description>
    <dc:subject/>
    <meta:keyword/>
    <dc:language>en</dc:language>
    <meta:initial-creator/>
    <dc:creator/>
    <meta:creation-date>2026-07-15T04:54:55Z</meta:creation-date>
    <dc:date>2026-07-15T04:54:55Z</dc:date>
    <meta:user-defined meta:name="viewport" meta:value-type="string">width=device-width, initial-scale=1.0</meta:user-defined>
  </office:meta>
</office:document-meta>
</file>