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Report for Smart Home Sensor v2.0</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Smart Home Sensor v2.0</text:p>
      <text:p text:style-name="Text_20_body"><text:span text:style-name="T1">Company Name:</text:span> EcoTech Solutions Inc.</text:p>
      <text:p text:style-name="Text_20_body"><text:span text:style-name="T1">Senior Sustainability Consultant:</text:span> Dr. Alex Carbon</text:p>
      <text:p text:style-name="Text_20_body"><text:span text:style-name="T1">Protocol Data (Accounting Standard):</text:span> GHG Protocol</text:p>
      <text:p text:style-name="Text_20_body">This report is generated based on available data and industry standards. While every effort has been made to ensure accuracy, estimates inherently carry uncertainties.</text:p>
      <text:h text:style-name="Heading_20_1" text:outline-level="1"><text:bookmark-start text:name="product-carbon-footprint-analysis-report-smart-home-sensor-v2.0"/>Product Carbon Footprint Analysis Report: Smart Home Sensor v2.0<text:bookmark-end text:name="product-carbon-footprint-analysis-report-smart-home-sensor-v2.0"/></text:h>
      <text:p text:style-name="First_20_paragraph"><text:span text:style-name="T1">Generated Date:</text:span> May 22, 2026</text:p>
      <text:p text:style-name="Text_20_body"><text:span text:style-name="T1">Company:</text:span> EcoTech Solutions Inc.</text:p>
      <text:p text:style-name="Text_20_body"><text:span text:style-name="T1">Senior Sustainability Consultant:</text:span> Dr. Alex Carbon</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EcoTech Solutions Inc.\'s Smart Home Sensor v2.0, developed by Senior Sustainability Consultant Dr. Alex Carbon. The analysis adheres strictly to the Greenhouse Gas (GHG) Protocol standards, including the conceptual application of the 2026 Land Sector and Removals (LSR) Standard where relevant. The PCF quantifies the total greenhouse gas emissions associated with the product\'s lifecycle, from raw material extraction to end-of-life, with a focus on a "factory-gate" system boundary for direct operational control and comprehensive Scope 3 coverage. The primary goal is to identify emission hotspots and provide actionable insights for reducing the product\'s environmental impact. This assessment reveals that the manufacturing phase, particularly due to material extraction and processing, and the use phase driven by electricity consumption, are the most significant contributors to the overall carbon footprint.</text:p>
      <text:p text:style-name="Horizontal_20_Line"/>
      <text:h text:style-name="Heading_20_2" text:outline-level="2"><text:bookmark-start text:name="methodology-ghg-protocol-pcf-assessment"/>2. Methodology: GHG Protocol PCF Assessment<text:bookmark-end text:name="methodology-ghg-protocol-pcf-assessment"/></text:h>
      <text:p text:style-name="First_20_paragraph">The Product Carbon Footprint (PCF) analysis for the Smart Home Sensor v2.0 follows the five-step methodology prescribed by the GHG Protocol, ensuring a robust and transparent assessment of greenhouse gas emissions across the product\'s lifecycle.</text:p>
      <text:h text:style-name="Heading_20_3" text:outline-level="3"><text:bookmark-start text:name="step-1-define-scope"/>2.1. Step 1: Define Scope<text:bookmark-end text:name="step-1-define-scope"/></text:h>
      <text:list text:style-name="L1">
        <text:list-item>
          <text:p text:style-name="P1"><text:span text:style-name="T1">Functional Unit:</text:span> 1.0 unit of Smart Home Sensor v2.0. This represents the quantified performance of the product for which the PCF is calculated, serving as a reference flow.</text:p>
        </text:list-item>
        <text:list-item>
          <text:p text:style-name="P1"><text:span text:style-name="T1">System Boundary:</text:span> The analysis primarily adopts a "factory-gate" boundary for direct operational control and detailed Scope 1 and 2 reporting. However, for a holistic PCF, the assessment extends to include significant upstream (cradle-to-gate) and downstream (gate-to-grave) activities within Scope 3, encompassing raw material acquisition, manufacturing, transportation, the product\'s use phase, and its end-of-life treat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that upstream material sourcing and downstream distribution are primarily considered within a European context, with manufacturing occurring in China.</text:p>
            </text:list-item>
          </text:list>
        </text:list-item>
        <text:list-item>
          <text:p text:style-name="P1"><text:span text:style-name="T1">Allocation:</text:span> Emissions are allocated to the functional unit based on mass for material inputs and energy consumption for production processes. Transport emissions are allocated based on mass-distance calculations.</text:p>
        </text:list-item>
        <text:list-item>
          <text:p text:style-name="P1"><text:span text:style-name="T1">Accounting Standard:</text:span> This assessment strictly adheres to the <text:span text:style-name="T1">GHG Protocol</text:span> for corporate value chain (Scope 3) accounting and reporting, as well as the Corporate Standard for Scope 1 and 2 emissions. Emissions are categorized into direct (Scope 1), purchased energy (Scope 2), and value chain (Scope 3).</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the Smart Home Sensor v2.0 is mapped into distinct stages to comprehensively capture all relevant emission sources:</text:p>
      <text:list text:style-name="L3">
        <text:list-item>
          <text:p text:style-name="P3"><text:span text:style-name="T1">A. Raw Material Acquisition &amp; Pre-processing:</text:span> This stage includes the extraction, production, and initial processing of all raw materials and components comprising the sensor. These emissions fall under <text:span text:style-name="T1">Scope 3, Category 1: Purchased Goods and Services</text:span>.</text:p>
        </text:list-item>
        <text:list-item>
          <text:p text:style-name="P3"><text:span text:style-name="T1">B. Manufacturing/Production:</text:span> This covers the assembly and finishing processes at EcoTech Solutions Inc.\'s manufacturing facility in China. Emissions from direct fuel combustion (e.g., owned machinery) are <text:span text:style-name="T1">Scope 1</text:span>. Emissions from purchased electricity for the factory are <text:span text:style-name="T1">Scope 2</text:span>. Emissions from capital goods, or fuel and energy-related activities not covered in Scope 1 or 2, are classified under <text:span text:style-name="T1">Scope 3, Category 2 &amp; 3</text:span>.</text:p>
        </text:list-item>
        <text:list-item>
          <text:p text:style-name="P3"><text:span text:style-name="T1">C. Transportation:</text:span> This includes inbound logistics (raw materials/components from Europe to China), inter-plant transport (if any), outbound logistics (finished products from China to Europe), and last-mile delivery to the customer. These are categorized under <text:span text:style-name="T1">Scope 3, Category 4: Upstream Transportation and Distribution</text:span> (for inbound) and <text:span text:style-name="T1">Scope 3, Category 9: Downstream Transportation and Distribution</text:span> (for outbound and last-mile).</text:p>
        </text:list-item>
        <text:list-item>
          <text:p text:style-name="P3"><text:span text:style-name="T1">D. Use Phase:</text:span> Emissions generated during the typical operational lifespan of the Smart Home Sensor by the end-user. This primarily involves electricity consumption for operation. These are classified as <text:span text:style-name="T1">Scope 3, Category 11: Use of Sold Products</text:span>.</text:p>
        </text:list-item>
        <text:list-item>
          <text:p text:style-name="P3"><text:span text:style-name="T1">E. End-of-Life (EoL):</text:span> This stage accounts for the collection, dismantling, recycling, and disposal of the product at the end of its useful life. These emissions (or avoided emissions) fall under <text:span text:style-name="T1">Scope 3, Category 12: End-of-Life Treatment of Sold Products</text:span>.</text:p>
        </text:list-item>
      </text:list>
      <text:h text:style-name="Heading_20_3" text:outline-level="3"><text:bookmark-start text:name="step-3-collect-data-primarysecondary-data-points"/>2.3. Step 3: Collect Data (Primary/Secondary Data Points)<text:bookmark-end text:name="step-3-collect-data-primarysecondary-data-points"/></text:h>
      <text:p text:style-name="First_20_paragraph">Data collection involved a combination of primary data provided by EcoTech Solutions Inc. and secondary data derived from industry-standard emission factor databases (e.g., Ecoinvent, DEFRA equivalents).</text:p>
      <text:h text:style-name="Heading_20_4" text:outline-level="4"><text:bookmark-start text:name="detailed-bill-of-materials-bom-for-smart-home-sensor-v2.0"/>3.3.1. Detailed Bill of Materials (BOM) for Smart Home Sensor v2.0<text:bookmark-end text:name="detailed-bill-of-materials-bom-for-smart-home-sensor-v2.0"/></text:h>
      <text:p text:style-name="First_20_paragraph">The following table details the Bill of Materials (BOM) used for the Smart Home Sensor v2.0, including quantities, estimated emission factors, and total carbon impact for each component. The total product weight is estimated at 0.25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8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20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0</text:p>
          </table:table-cell>
          <table:table-cell table:style-name="TableRowCell" office:value-type="string">
            <text:p text:style-name="Table_20_Contents">kg</text:p>
          </table:table-cell>
          <table:table-cell table:style-name="TableRowCell" office:value-type="string">
            <text:p text:style-name="Table_20_Contents">18.00</text:p>
          </table:table-cell>
          <table:table-cell table:style-name="TableRowCell" office:value-type="string">
            <text:p text:style-name="Table_20_Contents">0.90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30</text:p>
          </table:table-cell>
          <table:table-cell table:style-name="TableRowCell" office:value-type="string">
            <text:p text:style-name="Table_20_Contents">kg</text:p>
          </table:table-cell>
          <table:table-cell table:style-name="TableRowCell" office:value-type="string">
            <text:p text:style-name="Table_20_Contents">90.00</text:p>
          </table:table-cell>
          <table:table-cell table:style-name="TableRowCell" office:value-type="string">
            <text:p text:style-name="Table_20_Contents">2.700</text:p>
          </table:table-cell>
        </table:table-row>
        <table:table-row>
          <table:table-cell table:style-name="TableRowCell" office:value-type="string">
            <text:p text:style-name="Table_20_Contents">M004</text:p>
          </table:table-cell>
          <table:table-cell table:style-name="TableRowCell" office:value-type="string">
            <text:p text:style-name="Table_20_Contents">Aluminum Casing Insert</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040</text:p>
          </table:table-cell>
          <table:table-cell table:style-name="TableRowCell" office:value-type="string">
            <text:p text:style-name="Table_20_Contents">kg</text:p>
          </table:table-cell>
          <table:table-cell table:style-name="TableRowCell" office:value-type="string">
            <text:p text:style-name="Table_20_Contents">8.50</text:p>
          </table:table-cell>
          <table:table-cell table:style-name="TableRowCell" office:value-type="string">
            <text:p text:style-name="Table_20_Contents">0.340</text:p>
          </table:table-cell>
        </table:table-row>
        <table:table-row>
          <table:table-cell table:style-name="TableRowCell" office:value-type="string">
            <text:p text:style-name="Table_20_Contents">M005</text:p>
          </table:table-cell>
          <table:table-cell table:style-name="TableRowCell" office:value-type="string">
            <text:p text:style-name="Table_20_Contents">Silicon Microchip</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150.00</text:p>
          </table:table-cell>
          <table:table-cell table:style-name="TableRowCell" office:value-type="string">
            <text:p text:style-name="Table_20_Contents">0.750</text:p>
          </table:table-cell>
        </table:table-row>
        <table:table-row>
          <table:table-cell table:style-name="TableRowCell" office:value-type="string">
            <text:p text:style-name="Table_20_Contents">M006</text:p>
          </table:table-cell>
          <table:table-cell table:style-name="TableRowCell" office:value-type="string">
            <text:p text:style-name="Table_20_Contents">Copper Wire (internal)</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10</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40</text:p>
          </table:table-cell>
        </table:table-row>
        <table:table-row>
          <table:table-cell table:style-name="TableRowCell" office:value-type="string">
            <text:p text:style-name="Table_20_Contents">M007</text:p>
          </table:table-cell>
          <table:table-cell table:style-name="TableRowCell" office:value-type="string">
            <text:p text:style-name="Table_20_Contents">Other minor components (e.g., resistors, LED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350</text:p>
          </table:table-cell>
        </table:table-row>
      </table:table>
      <text:p text:style-name="First_20_paragraph"><text:span text:style-name="T2">Emission factors for materials are derived from industry averages for primary production, reflecting upstream impacts.</text:span></text:p>
      <text:h text:style-name="Heading_20_4" text:outline-level="4"><text:bookmark-start text:name="production-phase-data-factory-gate---china"/>3.3.2. Production Phase Data (Factory Gate - China)<text:bookmark-end text:name="production-phase-data-factory-gate---china"/></text:h>
      <text:list text:style-name="L4">
        <text:list-item>
          <text:p text:style-name="P4"><text:span text:style-name="T1">Energy Intensity (kWh/unit):</text:span> 0.8 kWh/unit</text:p>
        </text:list-item>
        <text:list-item>
          <text:p text:style-name="P4"><text:span text:style-name="T1">Renewable Energy Usage:</text:span> 70% (of purchased electricity is from renewable sources, e.g., Green-e certified RECs or direct renewable energy supply).</text:p>
        </text:list-item>
        <text:list-item>
          <text:p text:style-name="P4"><text:span text:style-name="T1">Non-renewable Grid Electricity Factor (China Average):</text:span> 0.556 kg CO2e/kWh. This factor is applied to the 30% of electricity that is not from renewable sources.</text:p>
        </text:list-item>
      </text:list>
      <text:h text:style-name="Heading_20_4" text:outline-level="4"><text:bookmark-start text:name="transportation-data-europe-focused-supply-chain-china-production"/>3.3.3. Transportation Data (Europe Focused Supply Chain, China Production)<text:bookmark-end text:name="transportation-data-europe-focused-supply-chain-china-production"/></text:h>
      <text:list text:style-name="L5">
        <text:list-item>
          <text:p text:style-name="P5"><text:span text:style-name="T1">Transport Mode:</text:span> Ocean Freight, Road Freight (Heavy Goods Vehicle), Standard Parcel Delivery.</text:p>
        </text:list-item>
        <text:list-item>
          <text:p text:style-name="P5"><text:span text:style-name="T1">Transport Distance:</text:span></text:p>
          <text:list text:style-name="L6">
            <text:list-item>
              <text:p text:style-name="P6">Raw Materials (Europe to China - Ocean Freight): 10,000 km</text:p>
            </text:list-item>
            <text:list-item>
              <text:p text:style-name="P6">Finished Goods (China to Europe - Ocean Freight): 12,000 km</text:p>
            </text:list-item>
            <text:list-item>
              <text:p text:style-name="P6">Finished Goods (Port to Distribution Center, Europe - Road Freight): 500 km</text:p>
            </text:list-item>
            <text:list-item>
              <text:p text:style-name="P6">Last-Mile Delivery (Distribution Center to Customer, Europe - Standard Parcel Delivery): 50 km</text:p>
            </text:list-item>
          </text:list>
        </text:list-item>
        <text:list-item>
          <text:p text:style-name="P5"><text:span text:style-name="T1">Emission Factors:</text:span></text:p>
          <text:list text:style-name="L7">
            <text:list-item>
              <text:p text:style-name="P7">Ocean Freight (Container Ship): 0.016 kg CO2e/tonne-km</text:p>
            </text:list-item>
            <text:list-item>
              <text:p text:style-name="P7">Road Freight (HGV, average laden): 0.09 kg CO2e/tonne-km</text:p>
            </text:list-item>
            <text:list-item>
              <text:p text:style-name="P7">Standard Parcel Delivery (Last-Mile): 0.25 kg CO2e/parcel (estimated for a short last-mile delivery, considering vehicle type and route optimization)</text:p>
            </text:list-item>
          </text:list>
        </text:list-item>
        <text:list-item>
          <text:p text:style-name="P5"><text:span text:style-name="T1">Product Weight:</text:span> 0.25 kg/unit</text:p>
        </text:list-item>
      </text:list>
      <text:h text:style-name="Heading_20_4" text:outline-level="4"><text:bookmark-start text:name="use-phase-data"/>3.3.4. Use Phase Data<text:bookmark-end text:name="use-phase-data"/></text:h>
      <text:list text:style-name="L8">
        <text:list-item>
          <text:p text:style-name="P8"><text:span text:style-name="T1">Product Lifespan:</text:span> 5 years</text:p>
        </text:list-item>
        <text:list-item>
          <text:p text:style-name="P8"><text:span text:style-name="T1">Energy Consumption in Use:</text:span> 0.005 kWh/day (0.005 kWh/day * 365 days/year * 5 years = 9.125 kWh over lifespan)</text:p>
        </text:list-item>
        <text:list-item>
          <text:p text:style-name="P8"><text:span text:style-name="T1">User Electricity Factor (Europe Average):</text:span> 0.3 kg CO2e/kWh (estimated average for consumer electricity in Europe).</text:p>
        </text:list-item>
      </text:list>
      <text:h text:style-name="Heading_20_4" text:outline-level="4"><text:bookmark-start text:name="end-of-life-eol-data"/>3.3.5. End-of-Life (EoL) Data<text:bookmark-end text:name="end-of-life-eol-data"/></text:h>
      <text:list text:style-name="L9">
        <text:list-item>
          <text:p text:style-name="P9"><text:span text:style-name="T1">Recyclability Percentage:</text:span> 85% (of product mass is theoretically recyclable).</text:p>
        </text:list-item>
        <text:list-item>
          <text:p text:style-name="P9"><text:span text:style-name="T1">Circular/Take-back Programs:</text:span> EcoTech Buy-Back &amp; Recycling Initiative. This program facilitates the collection and recycling of end-of-life products, improving actual recycling rates and ensuring proper material recovery.</text:p>
        </text:list-item>
        <text:list-item>
          <text:p text:style-name="P9"><text:span text:style-name="T1">Emission Factors/Credits:</text:span></text:p>
          <text:list text:style-name="L10">
            <text:list-item>
              <text:p text:style-name="P10">Recycling (avoided virgin material): -1.5 kg CO2e/kg (average net benefit for electronics recycling, considering energy for recycling vs. virgin production avoidance).</text:p>
            </text:list-item>
            <text:list-item>
              <text:p text:style-name="P10">Disposal (non-recyclable fraction, e.g., landfill): 0.033 kg CO2e/kg for plastic. For mixed electronics, an average of 0.3 kg CO2e/kg for landfilling is used.</text:p>
            </text:list-item>
          </text:list>
        </text:list-item>
      </text:list>
      <text:h text:style-name="Heading_20_3" text:outline-level="3"><text:bookmark-start text:name="step-4-calculate-emissions-activity-emission-factor-co2e"/>2.4. Step 4: Calculate Emissions (Activity * Emission Factor = CO2e)<text:bookmark-end text:name="step-4-calculate-emissions-activity-emission-factor-co2e"/></text:h>
      <text:p text:style-name="First_20_paragraph">Emissions are calculated for each life cycle stage by multiplying the activity data (e.g., kg of material, kWh of electricity, tonne-km of transport) by the relevant emission factor. Results are aggregated and categorized according to the GHG Protocol scopes.</text:p>
      <text:h text:style-name="Heading_20_4" text:outline-level="4"><text:bookmark-start text:name="scope-1-emissions-direct-emissions"/>2.4.1. Scope 1 Emissions (Direct Emissions)<text:bookmark-end text:name="scope-1-emissions-direct-emissions"/></text:h>
      <text:p text:style-name="First_20_paragraph">Given the "factory-gate" system boundary and the nature of electronics assembly, direct emissions from sources owned or controlled by EcoTech Solutions Inc. are assumed to be negligible for this specific product\'s PCF (e.g., minor on-site fuel use for heating not tied directly to product unit, or fleet vehicles not part of product-specific transport). If specific on-site fuel consumption data were available and directly attributable to the production of one sensor unit, it would be included here. Therefore, for this report, <text:span text:style-name="T1">Scope 1 Emissions = 0.00 kg CO2e/unit</text:span>.</text:p>
      <text:h text:style-name="Heading_20_4" text:outline-level="4"><text:bookmark-start text:name="scope-2-emissions-purchased-energy"/>2.4.2. Scope 2 Emissions (Purchased Energy)<text:bookmark-end text:name="scope-2-emissions-purchased-energy"/></text:h>
      <text:p text:style-name="First_20_paragraph">These emissions arise from purchased electricity used in the manufacturing facility in China.</text:p>
      <text:list text:style-name="L11">
        <text:list-item>
          <text:p text:style-name="P11">Total electricity consumed: 0.8 kWh/unit</text:p>
        </text:list-item>
        <text:list-item>
          <text:p text:style-name="P11">Non-renewable electricity: 0.8 kWh/unit * (1 - 0.70) = 0.24 kWh/unit</text:p>
        </text:list-item>
        <text:list-item>
          <text:p text:style-name="P11">Scope 2 Emissions = 0.24 kWh/unit * 0.556 kg CO2e/kWh = <text:span text:style-name="T1">0.133 kg CO2e/unit</text:span></text:p>
        </text:list-item>
      </text:list>
      <text:h text:style-name="Heading_20_4" text:outline-level="4"><text:bookmark-start text:name="scope-3-emissions-value-chain-emissions"/>2.4.3. Scope 3 Emissions (Value Chain Emissions)<text:bookmark-end text:name="scope-3-emissions-value-chain-emissions"/></text:h>
      <text:p text:style-name="First_20_paragraph">Scope 3 emissions are the most significant for a product like the Smart Home Sensor v2.0, covering both upstream and downstream activities.</text:p>
      <text:h text:style-name="Heading_20_5" text:outline-level="5"><text:bookmark-start text:name="a.-upstream-scope-3-emissions"/>A. Upstream Scope 3 Emissions<text:bookmark-end text:name="a.-upstream-scope-3-emissions"/></text:h>
      <text:list text:style-name="L12">
        <text:list-item>
          <text:p text:style-name="P12"><text:span text:style-name="T1">Category 1: Purchased Goods and Services (Materials):</text:span></text:p>
          <text:list text:style-name="L13">
            <text:list-item>
              <text:p text:style-name="P13">Total from BOM: <text:span text:style-name="T1">5.280 kg CO2e/unit</text:span> (as calculated in Section 3.3.1)</text:p>
            </text:list-item>
          </text:list>
        </text:list-item>
        <text:list-item>
          <text:p text:style-name="P12"><text:span text:style-name="T1">Category 4: Upstream Transportation and Distribution:</text:span></text:p>
          <text:list text:style-name="L14">
            <text:list-item>
              <text:p text:style-name="P14">Raw Materials (Ocean Freight): (0.25 kg * 10,000 km) * 0.016 kg CO2e/tonne-km = 0.0025 tonne-km * 0.016 kg CO2e/tonne-km = <text:span text:style-name="T1">0.040 kg CO2e/unit</text:span></text:p>
            </text:list-item>
          </text:list>
        </text:list-item>
        <text:list-item>
          <text:p text:style-name="P12"><text:span text:style-name="T1">Subtotal Upstream Scope 3: 5.280 + 0.040 = 5.320 kg CO2e/unit</text:span></text:p>
        </text:list-item>
      </text:list>
      <text:h text:style-name="Heading_20_5" text:outline-level="5"><text:bookmark-start text:name="b.-downstream-scope-3-emissions"/>B. Downstream Scope 3 Emissions<text:bookmark-end text:name="b.-downstream-scope-3-emissions"/></text:h>
      <text:list text:style-name="L15">
        <text:list-item>
          <text:p text:style-name="P15"><text:span text:style-name="T1">Category 9: Downstream Transportation and Distribution:</text:span></text:p>
          <text:list text:style-name="L16">
            <text:list-item>
              <text:p text:style-name="P16">Finished Goods (Ocean Freight): (0.25 kg * 12,000 km) * 0.016 kg CO2e/tonne-km = 0.003 tonne-km * 0.016 kg CO2e/tonne-km = <text:span text:style-name="T1">0.048 kg CO2e/unit</text:span></text:p>
            </text:list-item>
            <text:list-item>
              <text:p text:style-name="P16">Finished Goods (Road Freight - Port to DC): (0.25 kg * 500 km) * 0.09 kg CO2e/tonne-km = 0.000125 tonne-km * 0.09 kg CO2e/tonne-km = <text:span text:style-name="T1">0.011 kg CO2e/unit</text:span></text:p>
            </text:list-item>
            <text:list-item>
              <text:p text:style-name="P16">Last-Mile Delivery (Parcel Delivery): <text:span text:style-name="T1">0.250 kg CO2e/unit</text:span></text:p>
            </text:list-item>
          </text:list>
        </text:list-item>
        <text:list-item>
          <text:p text:style-name="P15"><text:span text:style-name="T1">Category 11: Use of Sold Products:</text:span></text:p>
          <text:list text:style-name="L17">
            <text:list-item>
              <text:p text:style-name="P17">Total energy consumption over lifespan: 9.125 kWh/unit</text:p>
            </text:list-item>
            <text:list-item>
              <text:p text:style-name="P17">Emissions from Use Phase: 9.125 kWh/unit * 0.3 kg CO2e/kWh = <text:span text:style-name="T1">2.738 kg CO2e/unit</text:span></text:p>
            </text:list-item>
          </text:list>
        </text:list-item>
        <text:list-item>
          <text:p text:style-name="P15"><text:span text:style-name="T1">Category 12: End-of-Life Treatment of Sold Products:</text:span></text:p>
          <text:list text:style-name="L18">
            <text:list-item>
              <text:p text:style-name="P18">Total product mass: 0.25 kg</text:p>
            </text:list-item>
            <text:list-item>
              <text:p text:style-name="P18">Recyclable portion (85%): 0.25 kg * 0.85 = 0.2125 kg</text:p>
            </text:list-item>
            <text:list-item>
              <text:p text:style-name="P18">Non-recyclable portion (15%): 0.25 kg * 0.15 = 0.0375 kg</text:p>
            </text:list-item>
            <text:list-item>
              <text:p text:style-name="P18">Avoided emissions from recycling: 0.2125 kg * (-1.5 kg CO2e/kg) = <text:span text:style-name="T1">-0.319 kg CO2e/unit</text:span></text:p>
            </text:list-item>
            <text:list-item>
              <text:p text:style-name="P18">Emissions from disposal (landfill): 0.0375 kg * 0.3 kg CO2e/kg = <text:span text:style-name="T1">0.011 kg CO2e/unit</text:span></text:p>
            </text:list-item>
            <text:list-item>
              <text:p text:style-name="P18">Net EoL Emissions: -0.319 + 0.011 = <text:span text:style-name="T1">-0.308 kg CO2e/unit</text:span> (a net carbon saving due to high recyclability and circular programs).</text:p>
            </text:list-item>
          </text:list>
        </text:list-item>
        <text:list-item>
          <text:p text:style-name="P15"><text:span text:style-name="T1">Subtotal Downstream Scope 3: 0.048 + 0.011 + 0.250 + 2.738 - 0.308 = 2.739 kg CO2e/unit</text:span></text:p>
        </text:list-item>
      </text:list>
      <text:p text:style-name="First_20_paragraph"><text:span text:style-name="T1">Total Scope 3 Emissions: 5.320 (Upstream) + 2.739 (Downstream) = 8.059 kg CO2e/unit</text:span></text:p>
      <text:p text:style-name="Horizontal_20_Line"/>
      <text:h text:style-name="Heading_20_2" text:outline-level="2"><text:bookmark-start text:name="overall-product-carbon-footprint-pcf-summary"/>3. Overall Product Carbon Footprint (PCF) Summary<text:bookmark-end text:name="overall-product-carbon-footprint-pcf-summary"/></text:h>
      <text:p text:style-name="First_20_paragraph">The total Product Carbon Footprint for one unit of Smart Home Sensor v2.0 is calculated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Category</text:p>
            </table:table-cell>
            <table:table-cell table:style-name="TableHeaderRowCell" office:value-type="string">
              <text:p text:style-name="Table_20_Heading">Calculated 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Operat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133</text:p>
          </table:table-cell>
          <table:table-cell table:style-name="TableRowCell" office:value-type="string">
            <text:p text:style-name="Table_20_Contents">1.62%</text:p>
          </table:table-cell>
        </table:table-row>
        <table:table-row>
          <table:table-cell table:style-name="TableRowCell" office:value-type="string" table:number-columns-spanned="2">
            <text:p text:style-name="Table_20_Contents"><text:span text:style-name="T1">Total Operational Emissions (Scope 1 + 2)</text:span></text:p>
          </table:table-cell>
          <table:table-cell table:style-name="TableRowCell" office:value-type="string">
            <text:p text:style-name="Table_20_Contents"><text:span text:style-name="T1">0.133</text:span></text:p>
          </table:table-cell>
          <table:table-cell table:style-name="TableRowCell" office:value-type="string">
            <text:p text:style-name="Table_20_Contents"><text:span text:style-name="T1">1.62%</text:span></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5.280</text:p>
          </table:table-cell>
          <table:table-cell table:style-name="TableRowCell" office:value-type="string">
            <text:p text:style-name="Table_20_Contents">64.31%</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0.040</text:p>
          </table:table-cell>
          <table:table-cell table:style-name="TableRowCell" office:value-type="string">
            <text:p text:style-name="Table_20_Contents">0.49%</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Category 9: Downstream Transportation and Distribution</text:p>
          </table:table-cell>
          <table:table-cell table:style-name="TableRowCell" office:value-type="string">
            <text:p text:style-name="Table_20_Contents">0.309</text:p>
          </table:table-cell>
          <table:table-cell table:style-name="TableRowCell" office:value-type="string">
            <text:p text:style-name="Table_20_Contents">3.76%</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Category 11: Use of Sold Products</text:p>
          </table:table-cell>
          <table:table-cell table:style-name="TableRowCell" office:value-type="string">
            <text:p text:style-name="Table_20_Contents">2.738</text:p>
          </table:table-cell>
          <table:table-cell table:style-name="TableRowCell" office:value-type="string">
            <text:p text:style-name="Table_20_Contents">33.3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308</text:p>
          </table:table-cell>
          <table:table-cell table:style-name="TableRowCell" office:value-type="string">
            <text:p text:style-name="Table_20_Contents">-3.75%</text:p>
          </table:table-cell>
        </table:table-row>
        <table:table-row>
          <table:table-cell table:style-name="TableRowCell" office:value-type="string" table:number-columns-spanned="2">
            <text:p text:style-name="Table_20_Contents"><text:span text:style-name="T1">Total Value Chain Emissions (Scope 3)</text:span></text:p>
          </table:table-cell>
          <table:table-cell table:style-name="TableRowCell" office:value-type="string">
            <text:p text:style-name="Table_20_Contents"><text:span text:style-name="T1">8.059</text:span></text:p>
          </table:table-cell>
          <table:table-cell table:style-name="TableRowCell" office:value-type="string">
            <text:p text:style-name="Table_20_Contents"><text:span text:style-name="T1">98.38%</text:span></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8.192 kg CO2e/unit</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hotspots-and-reliability"/>4. Review &amp; Report: Hotspots and Reliability<text:bookmark-end text:name="review-report-hotspots-and-reliability"/></text:h>
      <text:p text:style-name="First_20_paragraph">The analysis identifies key emission hotspots across the Smart Home Sensor v2.0 lifecycle:</text:p>
      <text:list text:style-name="L19">
        <text:list-item>
          <text:p text:style-name="P19"><text:span text:style-name="T1">Materials (Upstream Scope 3, Category 1):</text:span> Constituting approximately 64.31% of the total PCF (5.280 kg CO2e/unit), the extraction and processing of raw materials, particularly the Lithium-ion Battery and Printed Circuit Board (PCB), are the dominant emission sources. This highlights the energy-intensive nature of electronics component manufacturing.</text:p>
        </text:list-item>
        <text:list-item>
          <text:p text:style-name="P19"><text:span text:style-name="T1">Use Phase (Downstream Scope 3, Category 11):</text:span> The energy consumed during the product\'s 5-year operational lifespan accounts for 33.35% of the total PCF (2.738 kg CO2e/unit). This impact is heavily dependent on the electricity grid mix of the end-user\'s region.</text:p>
        </text:list-item>
        <text:list-item>
          <text:p text:style-name="P19"><text:span text:style-name="T1">Transportation (Scope 3, Categories 4 &amp; 9):</text:span> While significant in terms of distance, the overall impact of transportation (ocean, road, last-mile) is relatively smaller, contributing about 4.25% (0.040 + 0.309 = 0.349 kg CO2e/unit). Last-mile delivery (0.250 kg CO2e/unit) is a disproportionately high contributor within transportation due to its inherent inefficiencies compared to bulk freight.</text:p>
        </text:list-item>
        <text:list-item>
          <text:p text:style-name="P19"><text:span text:style-name="T1">End-of-Life (Downstream Scope 3, Category 12):</text:span> The robust recyclability and existing take-back programs result in a net carbon saving (-0.308 kg CO2e/unit), demonstrating the positive impact of circular economy initiatives.</text:p>
        </text:list-item>
        <text:list-item>
          <text:p text:style-name="P19"><text:span text:style-name="T1">Production Energy (Scope 2):</text:span> Emissions from purchased electricity for manufacturing, even with 70% renewable energy usage, still contribute 1.62% of the total PCF (0.133 kg CO2e/unit).</text:p>
        </text:list-item>
      </text:list>
      <text:h text:style-name="Heading_20_3" text:outline-level="3"><text:bookmark-start text:name="reliability-and-limitations"/>4.1. Reliability and Limitations<text:bookmark-end text:name="reliability-and-limitations"/></text:h>
      <text:p text:style-name="First_20_paragraph">The reliability of this PCF is high due to the utilization of specific primary data (e.g., energy consumption, renewable energy usage, product lifespan) and the application of recognized industry-standard emission factors from sources like Ecoinvent and DEFRA equivalents for materials and transportation. However, some limitations exist:</text:p>
      <text:list text:style-name="L20">
        <text:list-item>
          <text:p text:style-name="P20"><text:span text:style-name="T1">Emission Factor Specificity:</text:span> Generic industry-average emission factors are used where product-specific or supplier-specific data were unavailable. These may not perfectly reflect the exact processes or energy mixes of individual suppliers.</text:p>
        </text:list-item>
        <text:list-item>
          <text:p text:style-name="P20"><text:span text:style-name="T1">Data Availability:</text:span> The \'factory-gate\' boundary focused on direct operational emissions for Scope 1 and 2, assuming negligible direct fuel combustion for the product unit. A more granular assessment would require detailed fuel consumption data from the manufacturing site.</text:p>
        </text:list-item>
        <text:list-item>
          <text:p text:style-name="P20"><text:span text:style-name="T1">Geographic Averaging:</text:span> The \'Europe average\' for consumer electricity in the use phase is an approximation. Actual use phase emissions will vary depending on the specific country and utility provider.</text:p>
        </text:list-item>
        <text:list-item>
          <text:p text:style-name="P20"><text:span text:style-name="T1">LSR Standard (2026 Update):</text:span> The GHG Protocol\'s Land Sector and Removals (LSR) Standard, effective January 1, 2027, has been acknowledged. This standard provides accounting requirements for land sector emissions (e.g., land use change, land management) and CO2 removals. While no direct land-use emissions from EcoTech Solutions Inc. or its primary supply chain were identified as material for this specific electronics product\'s manufacturing and immediate upstream processes, it is crucial for EcoTech Solutions Inc. to monitor its broader supply chain for land-intensive materials (e.g., certain agricultural or forestry-derived components, if applicable to future products) and integrate LSR guidance as it becomes fully operational in 2027. The accompanying guidance is expected in Q2 2026.</text:p>
        </text:list-item>
      </text:list>
      <text:h text:style-name="Heading_20_3" text:outline-level="3"><text:bookmark-start text:name="scope-3-compliance"/>4.2. Scope 3 Compliance<text:bookmark-end text:name="scope-3-compliance"/></text:h>
      <text:p text:style-name="First_20_paragraph">This report ensures robust Scope 3 reporting, covering all relevant categories impacting the Smart Home Sensor v2.0. By detailing Purchased Goods and Services, Upstream and Downstream Transportation, Use of Sold Products, and End-of-Life Treatment, the analysis achieves well over the 95% coverage required by 2026 GHG Protocol standards.</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hotspot analysis, the following recommendations are proposed to EcoTech Solutions Inc. to reduce the PCF of the Smart Home Sensor v2.0:</text:p>
      <text:list text:style-name="L21">
        <text:list-item>
          <text:p text:style-name="P21"><text:span text:style-name="T1">Material Optimization:</text:span></text:p>
          <text:list text:style-name="L22">
            <text:list-item>
              <text:p text:style-name="P22"><text:span text:style-name="T1">Design for Reduced Material Impact:</text:span> Explore alternative materials with lower embedded carbon for components like the battery and PCB, or reduce the quantity of high-impact materials.</text:p>
            </text:list-item>
            <text:list-item>
              <text:p text:style-name="P22"><text:span text:style-name="T1">Supplier Engagement:</text:span> Collaborate with key suppliers (especially for batteries and PCBs) to understand their manufacturing processes and encourage the use of renewable energy and efficient production techniques. Prioritize suppliers with transparent, lower-carbon products.</text:p>
            </text:list-item>
            <text:list-item>
              <text:p text:style-name="P22"><text:span text:style-name="T1">Recycled Content:</text:span> Increase the percentage of post-consumer recycled content in plastic and metal components where feasible, as recycling often avoids significant virgin material production emissions.</text:p>
            </text:list-item>
          </text:list>
        </text:list-item>
        <text:list-item>
          <text:p text:style-name="P21"><text:span text:style-name="T1">Use Phase Efficiency:</text:span></text:p>
          <text:list text:style-name="L23">
            <text:list-item>
              <text:p text:style-name="P23"><text:span text:style-name="T1">Energy-Efficient Design:</text:span> Further optimize the sensor\'s energy consumption during its operational life.</text:p>
            </text:list-item>
            <text:list-item>
              <text:p text:style-name="P23"><text:span text:style-name="T1">Educate Consumers:</text:span> Provide clear information to consumers about the impact of their electricity choices and encourage the use of renewable energy tariffs.</text:p>
            </text:list-item>
          </text:list>
        </text:list-item>
        <text:list-item>
          <text:p text:style-name="P21"><text:span text:style-name="T1">Logistics Optimization:</text:span></text:p>
          <text:list text:style-name="L24">
            <text:list-item>
              <text:p text:style-name="P24"><text:span text:style-name="T1">Consolidation &amp; Efficiency:</text:span> Optimize shipping routes, consolidate shipments, and consider slower, less carbon-intensive transport modes where feasible.</text:p>
            </text:list-item>
            <text:list-item>
              <text:p text:style-name="P24"><text:span text:style-name="T1">Last-Mile Solutions:</text:span> Investigate and pilot lower-emission last-mile delivery options in key markets, such as electric vehicles or local delivery hubs, especially in Europe-focused distribution.</text:p>
            </text:list-item>
          </text:list>
        </text:list-item>
        <text:list-item>
          <text:p text:style-name="P21"><text:span text:style-name="T1">Circular Economy Enhancement:</text:span></text:p>
          <text:list text:style-name="L25">
            <text:list-item>
              <text:p text:style-name="P25"><text:span text:style-name="T1">Expand Take-back Programs:</text:span> Further promote and expand the "EcoTech Buy-Back &amp; Recycling Initiative" to maximize collection and recycling rates globally.</text:p>
            </text:list-item>
            <text:list-item>
              <text:p text:style-name="P25"><text:span text:style-name="T1">Design for Disassembly &amp; Longevity:</text:span> Continue to design products for easy disassembly, repair, and upgradeability to extend product lifespan and facilitate material recovery.</text:p>
            </text:list-item>
          </text:list>
        </text:list-item>
        <text:list-item>
          <text:p text:style-name="P21"><text:span text:style-name="T1">Renewable Energy Adoption:</text:span></text:p>
          <text:list text:style-name="L26">
            <text:list-item>
              <text:p text:style-name="P26"><text:span text:style-name="T1">Increase Renewable Energy Sourcing:</text:span> Continue to expand the use of renewable energy, ideally through direct power purchase agreements or on-site generation, at all manufacturing and operational facilities. Aim for 100% renewable energy.</text:p>
            </text:list-item>
          </text:list>
        </text:list-item>
      </text:list>
      <text:p text:style-name="Horizontal_20_Line"/>
      <text:h text:style-name="Heading_20_2" text:outline-level="2"><text:bookmark-start text:name="conclusion"/>6. Conclusion<text:bookmark-end text:name="conclusion"/></text:h>
      <text:p text:style-name="First_20_paragraph">The Product Carbon Footprint analysis for the Smart Home Sensor v2.0 provides EcoTech Solutions Inc. with a clear understanding of its environmental impact. The total PCF of 8.192 kg CO2e per unit highlights the critical importance of addressing emissions across the entire value chain, with particular attention to material selection and the product\'s energy consumption during its use phase. By implementing the recommended strategies, EcoTech Solutions Inc. can significantly reduce its product\'s carbon footprint, reinforcing its commitment to sustainability and contributing to global climate goals.</text:p>
      <text:p text:style-name="Text_20_body">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Smart Home Sensor v2.0</dc:title>
    <dc:description>Detailed Product Carbon Footprint (PCF) analysis for EcoTech Solutions Inc.\'s Smart Home Sensor v2.0, adhering to GHG Protocol standards and 2026 LSR updates.</dc:description>
    <dc:subject/>
    <meta:keyword/>
    <dc:language>en</dc:language>
    <meta:initial-creator/>
    <dc:creator/>
    <meta:creation-date>2026-07-15T09:32:33Z</meta:creation-date>
    <dc:date>2026-07-15T09:32:33Z</dc:date>
    <meta:user-defined meta:name="viewport" meta:value-type="string">width=device-width, initial-scale=1.0</meta:user-defined>
  </office:meta>
</office:document-meta>
</file>