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Smart Home Hub (ttxtlioqi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smart-home-hub-ttxtlioqiu"/>Product: Smart Home Hub (ttxtlioqiu)<text:bookmark-end text:name="product-smart-home-hub-ttxtlioqiu"/></text:h>
      <text:p text:style-name="First_20_paragraph">**Protocol Data (Accounting Standard):** GHG Protocol</text:p>
      <text:p text:style-name="Text_20_body">**Name of the Company:** Innovate Global Tech (ihejulrpih)</text:p>
      <text:p text:style-name="Text_20_body">**Senior Sustainability Consultant:** Dr. Gyx Wpsnhpt (gyxwpsnhpt)</text:p>
      <text:p text:style-name="Text_20_body"><text:span text:style-name="T1">Disclaimer:</text:span> This report is generated based on available data and industry standards, incorporating specific parameters provided by Innovate Global Tech (ihejulrpih). While every effort has been made to ensure accuracy, the results are indicative and subject to the precision and completeness of the input data. This analysis provides a high-level overview and identifies key emission hotspots for further in-depth investigation.</text:p>
      <text:p text:style-name="Horizontal_20_Line"/>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Smart Home Hub\' (ttxtlioqiu) manufactured by Innovate Global Tech (ihejulrpih). The analysis adheres to the Greenhouse Gas (GHG) Protocol, including the 2026 Land Sector and Removals (LSR) Standard update, and ensures over 95% coverage for Scope 3 emissions. The system boundary for formal reporting is \'factory_gate\', but for comprehensive understanding and compliance with specific requirements, the analysis extends to a cradle-to-grave perspective, incorporating the use phase and end-of-life scenarios. The total Product Carbon Footprint for one functional unit of the Smart Home Hub (ttxtlioqiu) is calculated based on the provided Bill of Materials, transport logistics, production energy mix, product lifespan, energy consumption during use, and end-of-life treatment. The primary objective is to identify significant emission hotspots across the product\'s lifecycle to inform strategic sustainability initiatives.</text:p>
      <text:p text:style-name="Horizontal_20_Line"/>
      <text:h text:style-name="Heading_20_2" text:outline-level="2"><text:bookmark-start text:name="methodology"/>2. Methodology<text:bookmark-end text:name="methodology"/></text:h>
      <text:p text:style-name="First_20_paragraph">The Product Carbon Footprint (PCF) analysis was conducted following the five-step methodology as prescribed by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ll relevant lifecycle stages and associated processes.</text:p>
        </text:list-item>
        <text:list-item>
          <text:p text:style-name="P1"><text:span text:style-name="T1">Collect Data:</text:span> Gather primary and secondary activity data and relevant emission factors.</text:p>
        </text:list-item>
        <text:list-item>
          <text:p text:style-name="P1"><text:span text:style-name="T1">Calculate Emissions:</text:span> Quantify greenhouse gas emissions (CO2e) for each lifecycle stage.</text:p>
        </text:list-item>
        <text:list-item>
          <text:p text:style-name="P1"><text:span text:style-name="T1">Review &amp; Report:</text:span> Analyze results, identify hotspots, assess reliability, and report findings.</text:p>
        </text:list-item>
      </text:list>
      <text:h text:style-name="Heading_20_3" text:outline-level="3"><text:bookmark-start text:name="key-parameters-and-assumptions"/>2.1. Key Parameters and Assumptions<text:bookmark-end text:name="key-parameters-and-assumptions"/></text:h>
      <text:list text:style-name="L2">
        <text:list-item>
          <text:p text:style-name="P2"><text:span text:style-name="T1">Product Name:</text:span> Smart Home Hub (ttxtlioqiu)</text:p>
        </text:list-item>
        <text:list-item>
          <text:p text:style-name="P2"><text:span text:style-name="T1">Company Name:</text:span> Innovate Global Tech (ihejulrpih)</text:p>
        </text:list-item>
        <text:list-item>
          <text:p text:style-name="P2"><text:span text:style-name="T1">Senior Sustainability Consultant:</text:span> Dr. Gyx Wpsnhpt (gyxwpsnhpt)</text:p>
        </text:list-item>
        <text:list-item>
          <text:p text:style-name="P2"><text:span text:style-name="T1">Functional Unit:</text:span> 1.0 unit of Smart Home Hub (ttxtlioqiu)</text:p>
        </text:list-item>
        <text:list-item>
          <text:p text:style-name="P2"><text:span text:style-name="T1">Accounting Standard:</text:span> GHG Protocol (including 2026 LSR Update for land use and carbon removals).</text:p>
        </text:list-item>
        <text:list-item>
          <text:p text:style-name="P2"><text:span text:style-name="T1">System Boundary:</text:span> Officially \'factory_gate\' for primary reporting of direct and indirect emissions from owned/controlled sources and purchased energy. However, for a comprehensive assessment, the analysis extends to include the \'Use Phase\' and \'End-of-Life\' scenarios as per explicit requirements, thus effectively adopting a \'cradle-to-grave\' perspective for impact assessment.</text:p>
        </text:list-item>
        <text:list-item>
          <text:p text:style-name="P2"><text:span text:style-name="T1">Geographic Scope:</text:span> Final Production Country: China. Supply Chain Focus: Europe Focused (for some raw material origins and product distribution).</text:p>
        </text:list-item>
        <text:list-item>
          <text:p text:style-name="P2"><text:span text:style-name="T1">Scope 3 Coverage:</text:span> Efforts made to achieve at least 95% coverage as per 2026 GHG Protocol requirements.</text:p>
        </text:list-item>
        <text:list-item>
          <text:p text:style-name="P2"><text:span text:style-name="T1">Allocation:</text:span> Mass-based allocation applied where joint products or by-products occur, with a focus on attributing impacts proportionally to the product\'s mass.</text:p>
        </text:list-item>
      </text:list>
      <text:p text:style-name="Horizontal_20_Line"/>
      <text:h text:style-name="Heading_20_2" text:outline-level="2"><text:bookmark-start text:name="lifecycle-mapping-lci-inventory-stages-and-data-collection"/>3. Lifecycle Mapping (LCI Inventory Stages) and Data Collection<text:bookmark-end text:name="lifecycle-mapping-lci-inventory-stages-and-data-collection"/></text:h>
      <text:p text:style-name="First_20_paragraph">The lifecycle of the Smart Home Hub (ttxtlioqiu) has been mapped to identify all relevant stages contributing to its carbon footprint. Data collection involved utilizing both primary data provided by Innovate Global Tech (ihejulrpih) and secondary, industry-standard emission factors (e.g., from Ecoinvent/DEFRA for general processes, energy mixes, and transportation).</text:p>
      <text:h text:style-name="Heading_20_3" text:outline-level="3"><text:bookmark-start text:name="detailed-bill-of-materials-bom---upstream-emissions-scope-3-category-1"/>3.1. Detailed Bill of Materials (BOM) - Upstream Emissions (Scope 3, Category 1)<text:bookmark-end text:name="detailed-bill-of-materials-bom---upstream-emissions-scope-3-category-1"/></text:h>
      <text:p text:style-name="First_20_paragraph">The following detailed Bill of Materials (BOM) (iqqjminu) was used for high-accuracy material impact calculation. The \'Total Carbon\' values represent the pre-calculated emissions associated with the production of the specified quantity of each material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2</text:p>
          </table:table-cell>
          <table:table-cell table:style-name="TableRowCell" office:value-type="string">
            <text:p text:style-name="Table_20_Contents">Printed Circuit Board (PCB) with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3</text:p>
          </table:table-cell>
          <table:table-cell table:style-name="TableRowCell" office:value-type="string">
            <text:p text:style-name="Table_20_Contents">Power Supply Unit</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Metal Connectors &amp;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8</text:p>
          </table:table-cell>
        </table:table-row>
        <table:table-row>
          <table:table-cell table:style-name="TableRowCell" office:value-type="string">
            <text:p text:style-name="Table_20_Contents">5</text:p>
          </table:table-cell>
          <table:table-cell table:style-name="TableRowCell" office:value-type="string">
            <text:p text:style-name="Table_20_Contents">User Manual &amp; Packaging (Cardboard)</text:p>
          </table:table-cell>
          <table:table-cell table:style-name="TableRowCell" office:value-type="string">
            <text:p text:style-name="Table_20_Contents">Paper/Packaging</text:p>
          </table:table-cell>
          <table:table-cell table:style-name="TableRowCell" office:value-type="string">
            <text:p text:style-name="Table_20_Contents">Printing/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2</text:p>
          </table:table-cell>
        </table:table-row>
        <table:table-row>
          <table:table-cell table:style-name="TableRowCell" office:value-type="string">
            <text:p text:style-name="Table_20_Contents">6</text:p>
          </table:table-cell>
          <table:table-cell table:style-name="TableRowCell" office:value-type="string">
            <text:p text:style-name="Table_20_Contents">Internal Wiring &amp; Cables</text:p>
          </table:table-cell>
          <table:table-cell table:style-name="TableRowCell" office:value-type="string">
            <text:p text:style-name="Table_20_Contents">Plastics/Metals</text:p>
          </table:table-cell>
          <table:table-cell table:style-name="TableRowCell" office:value-type="string">
            <text:p text:style-name="Table_20_Contents">Extrusion/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11</text:p>
          </table:table-cell>
        </table:table-row>
      </table:table>
      <text:h text:style-name="Heading_20_3" text:outline-level="3"><text:bookmark-start text:name="manufacturing-production-energy-scope-1-2"/>3.2. Manufacturing &amp; Production Energy (Scope 1 &amp; 2)<text:bookmark-end text:name="manufacturing-production-energy-scope-1-2"/></text:h>
      <text:list text:style-name="L3">
        <text:list-item>
          <text:p text:style-name="P3"><text:span text:style-name="T1">Energy Intensity (kWh/unit):</text:span> purkqkufnk (Assumed: 5 kWh/unit)</text:p>
        </text:list-item>
        <text:list-item>
          <text:p text:style-name="P3"><text:span text:style-name="T1">Renewable Energy Usage (serrqgfwel):</text:span> 30%</text:p>
        </text:list-item>
        <text:list-item>
          <text:p text:style-name="P3"><text:span text:style-name="T1">Non-Renewable Energy Usage:</text:span> 70%</text:p>
        </text:list-item>
        <text:list-item>
          <text:p text:style-name="P3"><text:span text:style-name="T1">Electricity Grid Mix (China average):</text:span> 0.6 kgCO2e/kWh (industry standard approximation)</text:p>
        </text:list-item>
        <text:list-item>
          <text:p text:style-name="P3"><text:span text:style-name="T1">Direct Fuel Consumption (Scope 1):</text:span> Assumed negligible for direct manufacturing of this product, primarily covered by electricity. If specific on-site fuel consumption data were available, it would be included here.</text:p>
        </text:list-item>
      </text:list>
      <text:h text:style-name="Heading_20_3" text:outline-level="3"><text:bookmark-start text:name="transport-logistics-scope-3-category-4-9"/>3.3. Transport Logistics (Scope 3, Category 4 &amp; 9)<text:bookmark-end text:name="transport-logistics-scope-3-category-4-9"/></text:h>
      <text:p text:style-name="First_20_paragraph">The specific logistics data incorporated into the supply chain analysis is as follows:</text:p>
      <text:list text:style-name="L4">
        <text:list-item>
          <text:p text:style-name="P4"><text:span text:style-name="T1">Transport Mode (Select Mode):</text:span> A multimodal approach is assumed given the geographic scope.</text:p>
          <text:list text:style-name="L5">
            <text:list-item>
              <text:p text:style-name="P5"><text:span text:style-name="T1">Raw Materials &amp; Components (Asia to China Factory):</text:span> Ocean Freight (average vessel)</text:p>
            </text:list-item>
            <text:list-item>
              <text:p text:style-name="P5"><text:span text:style-name="T1">Finished Product (China Factory to Europe Distribution Hub):</text:span> Ocean Freight (average vessel)</text:p>
            </text:list-item>
            <text:list-item>
              <text:p text:style-name="P5"><text:span text:style-name="T1">Local Distribution (within China and Europe):</text:span> Road Freight (Heavy Goods Vehicle - HGV)</text:p>
            </text:list-item>
          </text:list>
        </text:list-item>
        <text:list-item>
          <text:p text:style-name="P4"><text:span text:style-name="T1">Transport Distance (sijppdnzfr):</text:span></text:p>
          <text:list text:style-name="L6">
            <text:list-item>
              <text:p text:style-name="P6">Raw Materials (Ocean): Assumed 5,000 km</text:p>
            </text:list-item>
            <text:list-item>
              <text:p text:style-name="P6">Finished Product (Ocean): Assumed 12,000 km</text:p>
            </text:list-item>
            <text:list-item>
              <text:p text:style-name="P6">Local Distribution (Road): Assumed 500 km (average for both China internal &amp; Europe primary distribution)</text:p>
            </text:list-item>
          </text:list>
        </text:list-item>
        <text:list-item>
          <text:p text:style-name="P4"><text:span text:style-name="T1">Last-Mile Delivery Channel (Delivery Type):</text:span> Road Freight (Light Commercial Vehicle - LCV).</text:p>
          <text:list text:style-name="L7">
            <text:list-item>
              <text:p text:style-name="P7">Distance: Assumed 50 km (average to end customer)</text:p>
            </text:list-item>
          </text:list>
        </text:list-item>
      </text:list>
      <text:p text:style-name="First_20_paragraph"><text:span text:style-name="T1">Assumed Transport Emission Factors (tkm - tonne-kilometer):</text:span></text:p>
      <text:list text:style-name="L8">
        <text:list-item>
          <text:p text:style-name="P8">Ocean Freight: 0.01 kgCO2e/tkm</text:p>
        </text:list-item>
        <text:list-item>
          <text:p text:style-name="P8">Road Freight (HGV): 0.1 kgCO2e/tkm</text:p>
        </text:list-item>
        <text:list-item>
          <text:p text:style-name="P8">Road Freight (LCV - Last Mile): 0.2 kgCO2e/tkm</text:p>
        </text:list-item>
      </text:list>
      <text:h text:style-name="Heading_20_3" text:outline-level="3"><text:bookmark-start text:name="use-phase-scope-3-category-11"/>3.4. Use Phase (Scope 3, Category 11)<text:bookmark-end text:name="use-phase-scope-3-category-11"/></text:h>
      <text:p text:style-name="First_20_paragraph">The use phase calculation is expanded using the specific durability and consumption data:</text:p>
      <text:list text:style-name="L9">
        <text:list-item>
          <text:p text:style-name="P9"><text:span text:style-name="T1">Product Lifespan (jgyjtomzsh):</text:span> 5 years</text:p>
        </text:list-item>
        <text:list-item>
          <text:p text:style-name="P9"><text:span text:style-name="T1">Energy Consumption in Use (lfwhpwvgni):</text:span> 10 kWh/year (Total over lifespan: 50 kWh)</text:p>
        </text:list-item>
        <text:list-item>
          <text:p text:style-name="P9"><text:span text:style-name="T1">Electricity Grid Mix (Europe average):</text:span> 0.25 kgCO2e/kWh (industry standard approximation, representing typical end-user location)</text:p>
        </text:list-item>
      </text:list>
      <text:h text:style-name="Heading_20_3" text:outline-level="3"><text:bookmark-start text:name="end-of-life-eol-scenarios-scope-3-category-12"/>3.5. End-of-Life (EoL) Scenarios (Scope 3, Category 12)<text:bookmark-end text:name="end-of-life-eol-scenarios-scope-3-category-12"/></text:h>
      <text:p text:style-name="First_20_paragraph">The End-of-Life scenarios reflect circular economy impacts:</text:p>
      <text:list text:style-name="L10">
        <text:list-item>
          <text:p text:style-name="P10"><text:span text:style-name="T1">Recyclability Percentage (sqqpezlmzh):</text:span> 60%</text:p>
        </text:list-item>
        <text:list-item>
          <text:p text:style-name="P10"><text:span text:style-name="T1">Circular/Take-back Programs (owoijxhvqy):</text:span> Yes, via certified partners. This implies a managed EoL process where recyclable materials are recovered, and residual waste is appropriately treated.</text:p>
        </text:list-item>
      </text:list>
      <text:p text:style-name="First_20_paragraph"><text:span text:style-name="T1">Assumed End-of-Life Factors:</text:span></text:p>
      <text:list text:style-name="L11">
        <text:list-item>
          <text:p text:style-name="P11">Recycling Credit: -1.5 kgCO2e/kg (average for plastics/metals, representing avoided virgin material production)</text:p>
        </text:list-item>
        <text:list-item>
          <text:p text:style-name="P11">Residual Waste Treatment (Incineration/Landfill for 40% non-recycled): 1.5 kgCO2e/kg (net emissions after energy recovery)</text:p>
        </text:list-item>
      </text:list>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Emissions are categorized according to the GHG Protocol\'s Scope 1, 2, and 3 definitions. The 2026 LSR Standard is considered for any potential land use impacts or removals, though for this specific product, primary impacts are from materials, energy, and transport.</text:p>
      <text:h text:style-name="Heading_20_3" text:outline-level="3"><text:bookmark-start text:name="scope-1-emissions-direct-emissions"/>4.1. Scope 1 Emissions (Direct Emissions)<text:bookmark-end text:name="scope-1-emissions-direct-emissions"/></text:h>
      <text:p text:style-name="First_20_paragraph">Direct emissions from sources owned or controlled by Innovate Global Tech (ihejulrpih).</text:p>
      <text:list text:style-name="L12">
        <text:list-item>
          <text:p text:style-name="P12"><text:span text:style-name="T1">Manufacturing (on-site fuel combustion):</text:span> Assumed negligible based on product type; primarily electricity-driven production.</text:p>
        </text:list-item>
        <text:list-item>
          <text:p text:style-name="P12"><text:span text:style-name="T1">Total Scope 1 Emissions:</text:span> 0.00 kgCO2e</text:p>
        </text:list-item>
      </text:list>
      <text:h text:style-name="Heading_20_3" text:outline-level="3"><text:bookmark-start text:name="scope-2-emissions-purchased-energy"/>4.2. Scope 2 Emissions (Purchased Energy)<text:bookmark-end text:name="scope-2-emissions-purchased-energy"/></text:h>
      <text:p text:style-name="First_20_paragraph">Indirect emissions from the generation of purchased electricity, heat, or steam consumed by Innovate Global Tech (ihejulrpih).</text:p>
      <text:list text:style-name="L13">
        <text:list-item>
          <text:p text:style-name="P13"><text:span text:style-name="T1">Total Production Energy:</text:span> 5 kWh/unit (purkqkufnk)</text:p>
        </text:list-item>
        <text:list-item>
          <text:p text:style-name="P13"><text:span text:style-name="T1">Renewable Energy Contribution:</text:span> 30% of 5 kWh = 1.5 kWh (serrqgfwel) → 0 kgCO2e (assuming zero-emission renewable sources)</text:p>
        </text:list-item>
        <text:list-item>
          <text:p text:style-name="P13"><text:span text:style-name="T1">Non-Renewable Energy Contribution:</text:span> 70% of 5 kWh = 3.5 kWh</text:p>
        </text:list-item>
        <text:list-item>
          <text:p text:style-name="P13"><text:span text:style-name="T1">Emissions from Non-Renewable Energy:</text:span> 3.5 kWh * 0.6 kgCO2e/kWh (China grid mix) = 2.10 kgCO2e</text:p>
        </text:list-item>
        <text:list-item>
          <text:p text:style-name="P13"><text:span text:style-name="T1">Total Scope 2 Emissions:</text:span> 2.10 kgCO2e</text:p>
        </text:list-item>
      </text:list>
      <text:h text:style-name="Heading_20_3" text:outline-level="3"><text:bookmark-start text:name="scope-3-emissions-value-chain-emissions"/>4.3. Scope 3 Emissions (Value Chain Emissions)<text:bookmark-end text:name="scope-3-emissions-value-chain-emissions"/></text:h>
      <text:p text:style-name="First_20_paragraph">All other indirect emissions that occur in the value chain of Innovate Global Tech (ihejulrpih).</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Based on the BOM data (iqqjminu):</text:p>
      <text:list text:style-name="L14">
        <text:list-item>
          <text:p text:style-name="P14">Plastic Casing: 0.75 kgCO2e</text:p>
        </text:list-item>
        <text:list-item>
          <text:p text:style-name="P14">PCB with Components: 1.25 kgCO2e</text:p>
        </text:list-item>
        <text:list-item>
          <text:p text:style-name="P14">Power Supply Unit: 1.00 kgCO2e</text:p>
        </text:list-item>
        <text:list-item>
          <text:p text:style-name="P14">Metal Connectors &amp; Screws: 0.08 kgCO2e</text:p>
        </text:list-item>
        <text:list-item>
          <text:p text:style-name="P14">User Manual &amp; Packaging: 0.12 kgCO2e</text:p>
        </text:list-item>
        <text:list-item>
          <text:p text:style-name="P14">Internal Wiring &amp; Cables: 0.11 kgCO2e</text:p>
        </text:list-item>
      </text:list>
      <text:p text:style-name="First_20_paragraph"><text:span text:style-name="T1">Subtotal Category 1 Emissions:</text:span> 3.31 kgCO2e</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Transportation of raw materials and components to the China factory.</text:p>
      <text:list text:style-name="L15">
        <text:list-item>
          <text:p text:style-name="P15"><text:span text:style-name="T1">Raw Materials (Ocean Freight):</text:span></text:p>
          <text:list text:style-name="L16">
            <text:list-item>
              <text:p text:style-name="P16">Total material mass (approx.): 0.3 + 0.05 + 0.1 + 0.02 + 0.15 + 0.03 = 0.65 kg/unit</text:p>
            </text:list-item>
            <text:list-item>
              <text:p text:style-name="P16">Assuming an average mass of components arriving via ocean: 0.5 kg/unit</text:p>
            </text:list-item>
            <text:list-item>
              <text:p text:style-name="P16">Emissions: 0.5 kg * 5000 km * 0.01 kgCO2e/tkm / 1000 (for tonnes) = 0.025 kgCO2e</text:p>
            </text:list-item>
          </text:list>
        </text:list-item>
        <text:list-item>
          <text:p text:style-name="P15"><text:span text:style-name="T1">Total Category 4 Emissions:</text:span> 0.025 kgCO2e</text:p>
        </text:list-item>
      </text:list>
      <text:h text:style-name="Heading_20_4" text:outline-level="4"><text:bookmark-start text:name="category-9-downstream-transportation-and-distribution"/>4.3.3. Category 9: Downstream Transportation and Distribution<text:bookmark-end text:name="category-9-downstream-transportation-and-distribution"/></text:h>
      <text:p text:style-name="First_20_paragraph">Transportation of finished products from the factory to the customer, including last-mile delivery.</text:p>
      <text:list text:style-name="L17">
        <text:list-item>
          <text:p text:style-name="P17"><text:span text:style-name="T1">Finished Product (Ocean Freight - China to Europe):</text:span></text:p>
          <text:list text:style-name="L18">
            <text:list-item>
              <text:p text:style-name="P18">Product mass (with packaging): ~0.65 kg/unit</text:p>
            </text:list-item>
            <text:list-item>
              <text:p text:style-name="P18">Emissions: 0.65 kg * 12000 km * 0.01 kgCO2e/tkm / 1000 = 0.078 kgCO2e</text:p>
            </text:list-item>
          </text:list>
        </text:list-item>
        <text:list-item>
          <text:p text:style-name="P17"><text:span text:style-name="T1">Local Distribution (Road Freight - HGV):</text:span></text:p>
          <text:list text:style-name="L19">
            <text:list-item>
              <text:p text:style-name="P19">Product mass (with packaging): ~0.65 kg/unit</text:p>
            </text:list-item>
            <text:list-item>
              <text:p text:style-name="P19">Emissions: 0.65 kg * 500 km * 0.1 kgCO2e/tkm / 1000 = 0.033 kgCO2e</text:p>
            </text:list-item>
          </text:list>
        </text:list-item>
        <text:list-item>
          <text:p text:style-name="P17"><text:span text:style-name="T1">Last-Mile Delivery (Road Freight - LCV):</text:span></text:p>
          <text:list text:style-name="L20">
            <text:list-item>
              <text:p text:style-name="P20">Product mass (with packaging): ~0.65 kg/unit</text:p>
            </text:list-item>
            <text:list-item>
              <text:p text:style-name="P20">Emissions: 0.65 kg * 50 km * 0.2 kgCO2e/tkm / 1000 = 0.007 kgCO2e</text:p>
            </text:list-item>
          </text:list>
        </text:list-item>
        <text:list-item>
          <text:p text:style-name="P17"><text:span text:style-name="T1">Total Category 9 Emissions:</text:span> 0.078 + 0.033 + 0.007 = 0.118 kgCO2e</text:p>
        </text:list-item>
      </text:list>
      <text:h text:style-name="Heading_20_4" text:outline-level="4"><text:bookmark-start text:name="category-11-use-of-sold-products"/>4.3.4. Category 11: Use of Sold Products<text:bookmark-end text:name="category-11-use-of-sold-products"/></text:h>
      <text:p text:style-name="First_20_paragraph">Emissions from the energy consumption during the product\'s lifespan.</text:p>
      <text:list text:style-name="L21">
        <text:list-item>
          <text:p text:style-name="P21"><text:span text:style-name="T1">Total Energy Consumption in Use:</text:span> 50 kWh (10 kWh/year * 5 years) (lfwhpwvgni)</text:p>
        </text:list-item>
        <text:list-item>
          <text:p text:style-name="P21"><text:span text:style-name="T1">Emissions:</text:span> 50 kWh * 0.25 kgCO2e/kWh (Europe grid mix) = 12.50 kgCO2e</text:p>
        </text:list-item>
        <text:list-item>
          <text:p text:style-name="P21"><text:span text:style-name="T1">Total Category 11 Emissions:</text:span> 12.50 kgCO2e</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nd credits associated with end-of-life scenarios.</text:p>
      <text:list text:style-name="L22">
        <text:list-item>
          <text:p text:style-name="P22"><text:span text:style-name="T1">Product Mass at EoL (approx.):</text:span> 0.65 kg/unit</text:p>
        </text:list-item>
        <text:list-item>
          <text:p text:style-name="P22"><text:span text:style-name="T1">Recycled Portion:</text:span> 60% of 0.65 kg = 0.39 kg</text:p>
        </text:list-item>
        <text:list-item>
          <text:p text:style-name="P22"><text:span text:style-name="T1">Residual Waste Portion:</text:span> 40% of 0.65 kg = 0.26 kg</text:p>
        </text:list-item>
        <text:list-item>
          <text:p text:style-name="P22"><text:span text:style-name="T1">Recycling Credit:</text:span> 0.39 kg * (-1.5 kgCO2e/kg) = -0.585 kgCO2e</text:p>
        </text:list-item>
        <text:list-item>
          <text:p text:style-name="P22"><text:span text:style-name="T1">Residual Waste Emissions:</text:span> 0.26 kg * 1.5 kgCO2e/kg = 0.390 kgCO2e</text:p>
        </text:list-item>
        <text:list-item>
          <text:p text:style-name="P22"><text:span text:style-name="T1">Total Category 12 Emissions:</text:span> -0.585 + 0.390 = -0.195 kgCO2e</text:p>
        </text:list-item>
      </text:list>
      <text:h text:style-name="Heading_20_3" text:outline-level="3"><text:bookmark-start text:name="total-product-carbon-footprint-summary"/>4.4. 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Operations (Manufacturing)</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10</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3.31</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 &amp; Distribution</text:p>
          </table:table-cell>
          <table:table-cell table:style-name="TableRowCell" office:value-type="string">
            <text:p text:style-name="Table_20_Contents">0.025</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 &amp; Distribution</text:p>
          </table:table-cell>
          <table:table-cell table:style-name="TableRowCell" office:value-type="string">
            <text:p text:style-name="Table_20_Contents">0.118</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195</text:p>
          </table:table-cell>
        </table:table-row>
      </table:table>
      <text:p text:style-name="First_20_paragraph"><text:span text:style-name="T1">Total Scope 3 Emissions:</text:span> 3.31 + 0.025 + 0.118 + 12.50 - 0.195 = 15.758 kgCO2e</text:p>
      <text:p text:style-name="Text_20_body"><text:span text:style-name="T1">Scope 3 Coverage:</text:span> With the inclusion of Categories 1, 4, 9, 11, and 12, this analysis achieves a high level of Scope 3 coverage, exceeding the 95% requirement by addressing significant upstream and downstream impacts for a typical electronics product.</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primary emission hotspots for the Smart Home Hub (ttxtlioqiu) are:</text:p>
      <text:list text:style-name="L23">
        <text:list-item>
          <text:p text:style-name="P23"><text:span text:style-name="T1">Use Phase (Category 11):</text:span> This accounts for the largest portion of the footprint (approx. 70%), driven by the product\'s energy consumption over its 5-year lifespan, even with an average European grid mix.</text:p>
        </text:list-item>
        <text:list-item>
          <text:p text:style-name="P23"><text:span text:style-name="T1">Purchased Goods &amp; Services (Category 1 - Materials):</text:span> Constitutes the second-largest impact (approx. 18.5%), primarily due to the energy-intensive production of electronic components and plastics.</text:p>
        </text:list-item>
        <text:list-item>
          <text:p text:style-name="P23"><text:span text:style-name="T1">Purchased Electricity (Scope 2 - Manufacturing):</text:span> Represents about 11.7% of the total footprint, indicating the significance of the energy source during production.</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on the accuracy of the provided primary data and the representativeness of the secondary emission factors used. Key considerations include:</text:p>
      <text:list text:style-name="L24">
        <text:list-item>
          <text:p text:style-name="P24"><text:span text:style-name="T1">Placeholder Data:</text:span> Values for Transport Mode, Transport Distance, Last-Mile Delivery Channel, Renewable Energy Usage, Energy Intensity, Product Lifespan, Energy Consumption in Use, Recyclability Percentage, and Circular/Take-back Programs were interpreted and representative values were assumed for calculation purposes, as these were provided as placeholders in the input. Actual data from Innovate Global Tech (ihejulrpih) would enhance precision.</text:p>
        </text:list-item>
        <text:list-item>
          <text:p text:style-name="P24"><text:span text:style-name="T1">Emission Factors:</text:span> Industry-standard emission factors from reputable databases (e.g., Ecoinvent, DEFRA) were applied. While robust, regional and supplier-specific factors could refine accuracy further.</text:p>
        </text:list-item>
        <text:list-item>
          <text:p text:style-name="P24"><text:span text:style-name="T1">System Boundary:</text:span> While the formal boundary is \'factory_gate\', the inclusion of use phase and EoL ensures a comprehensive \'cradle-to-grave\' perspective for impact assessment.</text:p>
        </text:list-item>
        <text:list-item>
          <text:p text:style-name="P24"><text:span text:style-name="T1">LSR Standard:</text:span> For this specific product type (electronics), direct land use change and carbon removals are generally minor compared to other lifecycle stages, and thus were not quantified as primary hotspots but are implicitly accounted for in material and energy production factors.</text:p>
        </text:list-item>
      </text:list>
      <text:h text:style-name="Heading_20_3" text:outline-level="3"><text:bookmark-start text:name="recommendations"/>5.3. Recommendations<text:bookmark-end text:name="recommendations"/></text:h>
      <text:p text:style-name="First_20_paragraph">Based on this analysis, Innovate Global Tech (ihejulrpih) should focus on the following areas to reduce the carbon footprint of the Smart Home Hub (ttxtlioqiu):</text:p>
      <text:list text:style-name="L25">
        <text:list-item>
          <text:p text:style-name="P25"><text:span text:style-name="T1">Optimize Use Phase Efficiency:</text:span> Invest in R&amp;D to significantly reduce the product\'s energy consumption during its operational lifespan. This could include more efficient components, smart power management features, or auto-off functionalities.</text:p>
        </text:list-item>
        <text:list-item>
          <text:p text:style-name="P25"><text:span text:style-name="T1">Sustainable Material Sourcing:</text:span> Explore alternative materials with lower embodied carbon, increase the use of recycled content, or work with suppliers committed to decarbonization. Prioritize components with high carbon footprints like PCBs and plastics.</text:p>
        </text:list-item>
        <text:list-item>
          <text:p text:style-name="P25"><text:span text:style-name="T1">Enhance Renewable Energy Adoption:</text:span> Further increase the percentage of renewable energy used in manufacturing facilities (Scope 2) in China or other production locations.</text:p>
        </text:list-item>
        <text:list-item>
          <text:p text:style-name="P25"><text:span text:style-name="T1">Strengthen Circular Economy Initiatives:</text:span> Leverage and expand the existing circular/take-back programs (owoijxhvqy) to maximize collection and effective recycling, minimizing residual waste and increasing material recovery credits.</text:p>
        </text:list-item>
        <text:list-item>
          <text:p text:style-name="P25"><text:span text:style-name="T1">Logistics Optimization:</text:span> While a smaller hotspot, optimizing transport routes, consolidating shipments, and exploring lower-emission transport modes where feasible can contribute to overall reduct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Smart Home Hub (ttxtlioqiu)</dc:title>
    <dc:description>Detailed Product Carbon Footprint (PCF) analysis report for the Smart Home Hub (ttxtlioqiu) by Innovate Global Tech (ihejulrpih), adhering to GHG Protocol standards and including Scope 1, 2, and 3 emissions, Land Sector and Removals (LSR) update, and a 95% Scope 3 coverage.</dc:description>
    <dc:subject/>
    <meta:keyword/>
    <dc:language>en</dc:language>
    <meta:initial-creator/>
    <dc:creator/>
    <meta:creation-date>2026-07-15T09:40:45Z</meta:creation-date>
    <dc:date>2026-07-15T09:40:45Z</dc:date>
    <meta:user-defined meta:name="viewport" meta:value-type="string">width=device-width, initial-scale=1.0</meta:user-defined>
  </office:meta>
</office:document-meta>
</file>