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Analysis Report for sfxfhtuqy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sfxfhtuqyx"/>Product: sfxfhtuqyx<text:bookmark-end text:name="product-sfxfhtuqyx"/></text:h>
      <text:p text:style-name="First_20_paragraph"><text:span text:style-name="T1">Company Name:</text:span> gjttpshmug</text:p>
      <text:p text:style-name="Text_20_body"><text:span text:style-name="T1">Senior Sustainability Consultant:</text:span> tnmfpwjkgr</text:p>
      <text:p text:style-name="Text_20_body"><text:span text:style-name="T1">Accounting Standard:</text:span> GHG Protocol</text:p>
      <text:p text:style-name="Text_20_body"><text:span text:style-name="T1">Generated Date:</text:span> May 26, 2026</text:p>
      <text:p text:style-name="Text_20_body">Disclaimer: This report is generated based on available data and industry standards, providing an estimate of the product\'s carbon footprint. Calculations use representative emission factors and assumed operational parameters where primary data was unavailable or specified as placeholders.</text:p>
      <text:h text:style-name="Heading_20_1" text:outline-level="1"><text:bookmark-start text:name="product-carbon-footprint-analysis-report-sfxfhtuqyx"/>Product Carbon Footprint Analysis Report: sfxfhtuqyx<text:bookmark-end text:name="product-carbon-footprint-analysis-report-sfxfhtuqyx"/></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sfxfhtuqyx</text:span>, manufactured by <text:span text:style-name="T1">gjttpshmug</text:span>, conducted by Senior Sustainability Consultant <text:span text:style-name="T1">tnmfpwjkgr</text:span>. The analysis strictly adheres to the Greenhouse Gas (GHG) Protocol standards, encompassing a comprehensive cradle-to-grave assessment. Key findings indicate that the majority of emissions originate from the raw material acquisition and the use phase due to electricity consumption. The report identifies hotspots, assesses data reliability, and provides actionable insights for reducing the product\'s environmental impact across its lifecycle, with a commitment to achieving at least 95% Scope 3 coverage.</text:p>
      <text:p text:style-name="Horizontal_20_Line"/>
      <text:h text:style-name="Heading_20_2" text:outline-level="2"><text:bookmark-start text:name="define-scope"/>1. Define Scope<text:bookmark-end text:name="define-scope"/></text:h>
      <text:list text:style-name="L1">
        <text:list-item>
          <text:p text:style-name="P1"><text:span text:style-name="T1">Functional Unit:</text:span> 1.0 unit of sfxfhtuqyx.</text:p>
        </text:list-item>
        <text:list-item>
          <text:p text:style-name="P1"><text:span text:style-name="T1">System Boundary:</text:span> Cradle-to-Grave. While the initial parameter specified \'factory_gate\', the detailed requirements for use phase and end-of-life necessitate a comprehensive cradle-to-grave assessment, including raw material extraction, manufacturing, transport, use, and end-of-life treatment. This provides a holistic view of the product\'s environmental impact.</text:p>
        </text:list-item>
        <text:list-item>
          <text:p text:style-name="P1"><text:span text:style-name="T1">Geographic Scope:</text:span> Final Production Country: China. Supply Chain Focus: Europe Focused for distribution and use phase.</text:p>
        </text:list-item>
        <text:list-item>
          <text:p text:style-name="P1"><text:span text:style-name="T1">Allocation:</text:span> Mass-based allocation is applied for materials. Energy consumption in the use phase is directly attributed to the functional unit. Recycling benefits are accounted for using avoided burden methodology at the End-of-Life stage.</text:p>
        </text:list-item>
        <text:list-item>
          <text:p text:style-name="P1"><text:span text:style-name="T1">Accounting Standard:</text:span> This analysis rigorously follows the GHG Protocol Product Standard, categorizing emissions into Scope 1 (direct emissions from owned or controlled sources), Scope 2 (indirect emissions from purchased electricity, heat, or steam), and Scope 3 (all other indirect emissions across the value chain).</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sfxfhtuqyx has been mapped into five distinct stages to capture all relevant Greenhouse Gas (GHG) emissions:</text:p>
      <text:list text:style-name="L2">
        <text:list-item>
          <text:p text:style-name="P2"><text:span text:style-name="T1">Raw Material Acquisition (Upstream - Scope 3, Category 1):</text:span> This stage includes the extraction, processing, and primary manufacturing of all raw materials required for sfxfhtuqyx.</text:p>
        </text:list-item>
        <text:list-item>
          <text:p text:style-name="P2"><text:span text:style-name="T1">Manufacturing (Core Operations - Scope 1 &amp; 2):</text:span> Covers energy consumption and any direct process emissions at the gjttpshmug production facility in China.</text:p>
        </text:list-item>
        <text:list-item>
          <text:p text:style-name="P2"><text:span text:style-name="T1">Transport (Upstream &amp; Downstream - Scope 3, Category 4 &amp; 9):</text:span> Includes transportation of raw materials to the manufacturing facility (upstream) and distribution of the finished product from the factory gate to the end-user in Europe (downstream), including last-mile delivery.</text:p>
        </text:list-item>
        <text:list-item>
          <text:p text:style-name="P2"><text:span text:style-name="T1">Use Phase (Downstream - Scope 3, Category 11):</text:span> Accounts for the energy consumed by sfxfhtuqyx during its estimated lifespan.</text:p>
        </text:list-item>
        <text:list-item>
          <text:p text:style-name="P2"><text:span text:style-name="T1">End-of-Life (Downstream - Scope 3, Category 12):</text:span> Addresses emissions and potential avoided emissions (credits) from the product\'s disposal, including recycling and waste treatment.</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involved a combination of primary (where specified) and secondary (industry-average) data. For parameters specified as placeholders, representative values were used to perform a detailed analysis. Emission factors are sourced from recognized databases such as Ecoinvent and DEFRA, or general industry averages, as recommended by the GHG Protocol.</text:p>
      <text:h text:style-name="Heading_20_3" text:outline-level="3"><text:bookmark-start text:name="detailed-bill-of-materials-bom-for-sfxfhtuqyx"/>3.1. Detailed Bill of Materials (BOM) for sfxfhtuqyx<text:bookmark-end text:name="detailed-bill-of-materials-bom-for-sfxfhtuqyx"/></text:h>
      <text:p text:style-name="First_20_paragraph">The following Bill of Materials (BOM) was used for high-accuracy material impact calculation. Emission factors are representative industry averag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4.50</text:p>
          </table:table-cell>
          <table:table-cell table:style-name="TableRowCell" office:value-type="string">
            <text:p text:style-name="Table_20_Contents">1.35</text:p>
          </table:table-cell>
        </table:table-row>
        <table:table-row>
          <table:table-cell table:style-name="TableRowCell" office:value-type="string">
            <text:p text:style-name="Table_20_Contents">M102</text:p>
          </table:table-cell>
          <table:table-cell table:style-name="TableRowCell" office:value-type="string">
            <text:p text:style-name="Table_20_Contents">Alumini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20</text:p>
          </table:table-cell>
        </table:table-row>
        <table:table-row>
          <table:table-cell table:style-name="TableRowCell" office:value-type="string">
            <text:p text:style-name="Table_20_Contents">M1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1.00</text:p>
          </table:table-cell>
        </table:table-row>
        <table:table-row>
          <table:table-cell table:style-name="TableRowCell" office:value-type="string">
            <text:p text:style-name="Table_20_Contents">M104</text:p>
          </table:table-cell>
          <table:table-cell table:style-name="TableRowCell" office:value-type="string">
            <text:p text:style-name="Table_20_Contents">Semiconductor Chip</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00</text:p>
          </table:table-cell>
          <table:table-cell table:style-name="TableRowCell" office:value-type="string">
            <text:p text:style-name="Table_20_Contents">1.50</text:p>
          </table:table-cell>
        </table:table-row>
        <table:table-row>
          <table:table-cell table:style-name="TableRowCell" office:value-type="string">
            <text:p text:style-name="Table_20_Contents">M105</text:p>
          </table:table-cell>
          <table:table-cell table:style-name="TableRowCell" office:value-type="string">
            <text:p text:style-name="Table_20_Contents">Lithium-ion Battery</text:p>
          </table:table-cell>
          <table:table-cell table:style-name="TableRowCell" office:value-type="string">
            <text:p text:style-name="Table_20_Contents">Batteries</text:p>
          </table:table-cell>
          <table:table-cell table:style-name="TableRowCell" office:value-type="string">
            <text:p text:style-name="Table_20_Contents">Cell 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60.00</text:p>
          </table:table-cell>
          <table:table-cell table:style-name="TableRowCell" office:value-type="string">
            <text:p text:style-name="Table_20_Contents">4.80</text:p>
          </table:table-cell>
        </table:table-row>
        <table:table-row>
          <table:table-cell table:style-name="TableRowCell" office:value-type="string">
            <text:p text:style-name="Table_20_Contents">M106</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07</text:p>
          </table:table-cell>
        </table:table-row>
        <table:table-row>
          <table:table-cell table:style-name="TableRowCell" office:value-type="string">
            <text:p text:style-name="Table_20_Contents">M107</text:p>
          </table:table-cell>
          <table:table-cell table:style-name="TableRowCell" office:value-type="string">
            <text:p text:style-name="Table_20_Contents">Recycled Cardboard Packaging</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24</text:p>
          </table:table-cell>
        </table:table-row>
      </table:table>
      <text:h text:style-name="Heading_20_3" text:outline-level="3"><text:bookmark-start text:name="energy-inputs-manufacturing---china"/>3.2. Energy Inputs (Manufacturing - China)<text:bookmark-end text:name="energy-inputs-manufacturing---china"/></text:h>
      <text:list text:style-name="L3">
        <text:list-item>
          <text:p text:style-name="P3"><text:span text:style-name="T1">Energy Intensity (kWh/unit):</text:span> 15 kWh/unit (specified as `oviygxkqss`)</text:p>
        </text:list-item>
        <text:list-item>
          <text:p text:style-name="P3"><text:span text:style-name="T1">Renewable Energy Usage (%):</text:span> 60% (specified as `myekvkejed`)</text:p>
        </text:list-item>
        <text:list-item>
          <text:p text:style-name="P3"><text:span text:style-name="T1">Non-Renewable Energy Usage:</text:span> 15 kWh * (1 - 0.60) = 6 kWh/unit</text:p>
        </text:list-item>
        <text:list-item>
          <text:p text:style-name="P3"><text:span text:style-name="T1">Renewable Energy Usage:</text:span> 15 kWh * 0.60 = 9 kWh/unit</text:p>
        </text:list-item>
        <text:list-item>
          <text:p text:style-name="P3"><text:span text:style-name="T1">China Grid Electricity Emission Factor:</text:span> 0.556 kg CO2e/kWh (based on 2021 MEE official value)</text:p>
        </text:list-item>
        <text:list-item>
          <text:p text:style-name="P3"><text:span text:style-name="T1">Renewable Energy Emission Factor (Illustrative):</text:span> 0.01 kg CO2e/kWh (assuming residual upstream emissions for renewable generation; actual operational emissions are near zero)</text:p>
        </text:list-item>
      </text:list>
      <text:h text:style-name="Heading_20_3" text:outline-level="3"><text:bookmark-start text:name="transport-data-china-to-europe-focused"/>3.3. Transport Data (China to Europe Focused)<text:bookmark-end text:name="transport-data-china-to-europe-focused"/></text:h>
      <text:list text:style-name="L4">
        <text:list-item>
          <text:p text:style-name="P4"><text:span text:style-name="T1">Upstream Transport (Raw Materials):</text:span></text:p>
          <text:list text:style-name="L5">
            <text:list-item>
              <text:p text:style-name="P5"><text:span text:style-name="T1">Assumed Total Raw Material Inbound Weight:</text:span> 0.61 kg (from BOM, excluding packaging). For transport calculations, we will assume 1 kg for simplification to represent the product and its components.</text:p>
            </text:list-item>
            <text:list-item>
              <text:p text:style-name="P5"><text:span text:style-name="T1">Transport Mode:</text:span> Ocean Freight (specified as `Select Mode`)</text:p>
            </text:list-item>
            <text:list-item>
              <text:p text:style-name="P5"><text:span text:style-name="T1">Transport Distance:</text:span> 8,000 km (representative value for `khnvnzzzvn`)</text:p>
            </text:list-item>
            <text:list-item>
              <text:p text:style-name="P5"><text:span text:style-name="T1">Emission Factor (Ocean Freight - container ship):</text:span> 0.01 kg CO2e/tonne-km (DEFRA equivalent)</text:p>
            </text:list-item>
          </text:list>
        </text:list-item>
        <text:list-item>
          <text:p text:style-name="P4"><text:span text:style-name="T1">Downstream Transport (Finished Product - China to Europe):</text:span></text:p>
          <text:list text:style-name="L6">
            <text:list-item>
              <text:p text:style-name="P6"><text:span text:style-name="T1">Assumed Finished Product Weight:</text:span> 0.81 kg (product + packaging). For transport calculations, we will assume 1 kg for simplification.</text:p>
            </text:list-item>
            <text:list-item>
              <text:p text:style-name="P6"><text:span text:style-name="T1">Primary Transport Mode:</text:span> Ocean Freight (China to European distribution hub, representative for `Select Mode`)</text:p>
            </text:list-item>
            <text:list-item>
              <text:p text:style-name="P6"><text:span text:style-name="T1">Primary Transport Distance:</text:span> 8,000 km (representative value for `khnvnzzzvn`)</text:p>
            </text:list-item>
            <text:list-item>
              <text:p text:style-name="P6"><text:span text:style-name="T1">Emission Factor (Ocean Freight - container ship):</text:span> 0.01 kg CO2e/tonne-km</text:p>
            </text:list-item>
          </text:list>
        </text:list-item>
        <text:list-item>
          <text:p text:style-name="P4"><text:span text:style-name="T1">Last-Mile Delivery (Europe):</text:span></text:p>
          <text:list text:style-name="L7">
            <text:list-item>
              <text:p text:style-name="P7"><text:span text:style-name="T1">Last-Mile Delivery Channel:</text:span> Van Delivery (specified as `Delivery Type`)</text:p>
            </text:list-item>
            <text:list-item>
              <text:p text:style-name="P7"><text:span text:style-name="T1">Last-Mile Distance:</text:span> 50 km (representative value)</text:p>
            </text:list-item>
            <text:list-item>
              <text:p text:style-name="P7"><text:span text:style-name="T1">Emission Factor (Light Commercial Vehicle):</text:span> 0.20 kg CO2e/tonne-km (DEFRA equivalent)</text:p>
            </text:list-item>
          </text:list>
        </text:list-item>
      </text:list>
      <text:h text:style-name="Heading_20_3" text:outline-level="3"><text:bookmark-start text:name="use-phase-data-europe"/>3.4. Use Phase Data (Europe)<text:bookmark-end text:name="use-phase-data-europe"/></text:h>
      <text:list text:style-name="L8">
        <text:list-item>
          <text:p text:style-name="P8"><text:span text:style-name="T1">Product Lifespan:</text:span> 5 years (specified as `hwwsugnzpp`)</text:p>
        </text:list-item>
        <text:list-item>
          <text:p text:style-name="P8"><text:span text:style-name="T1">Energy Consumption in Use:</text:span> 10 kWh/year (specified as `hiqejxxxqr`)</text:p>
        </text:list-item>
        <text:list-item>
          <text:p text:style-name="P8"><text:span text:style-name="T1">Total Energy Consumption over Lifespan:</text:span> 5 years * 10 kWh/year = 50 kWh</text:p>
        </text:list-item>
        <text:list-item>
          <text:p text:style-name="P8"><text:span text:style-name="T1">European Grid Electricity Emission Factor:</text:span> 0.25 kg CO2e/kWh (representative average for European grid mix)</text:p>
        </text:list-item>
      </text:list>
      <text:h text:style-name="Heading_20_3" text:outline-level="3"><text:bookmark-start text:name="end-of-life-eol-scenarios"/>3.5. End-of-Life (EoL) Scenarios<text:bookmark-end text:name="end-of-life-eol-scenarios"/></text:h>
      <text:list text:style-name="L9">
        <text:list-item>
          <text:p text:style-name="P9"><text:span text:style-name="T1">Recyclability Percentage:</text:span> 80% (specified as `koydtpvhmw`)</text:p>
        </text:list-item>
        <text:list-item>
          <text:p text:style-name="P9"><text:span text:style-name="T1">Circular/Take-back Programs:</text:span> Yes (specified as `uvzrjvjejo`)</text:p>
        </text:list-item>
        <text:list-item>
          <text:p text:style-name="P9"><text:span text:style-name="T1">Assumed Product Weight at EoL:</text:span> 0.61 kg (total material weight from BOM, excluding packaging)</text:p>
        </text:list-item>
        <text:list-item>
          <text:p text:style-name="P9"><text:span text:style-name="T1">Recycling Emission Factor (Assumed Credit/Avoided Burden):</text:span> -1.0 kg CO2e/kg (representative average for mixed materials recycling, reflecting avoided virgin production emissions)</text:p>
        </text:list-item>
        <text:list-item>
          <text:p text:style-name="P9"><text:span text:style-name="T1">Landfill Emission Factor:</text:span> 0.1 kg CO2e/kg (representative average for non-recyclable waste disposal)</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per functional unit (1.0 unit of sfxfhtuqyx) and categorized according to the GHG Protocol Scopes.</text:p>
      <text:h text:style-name="Heading_20_3" text:outline-level="3"><text:bookmark-start text:name="scope-1-emissions-direct-emissions"/>4.1. Scope 1 Emissions (Direct Emissions)<text:bookmark-end text:name="scope-1-emissions-direct-emissions"/></text:h>
      <text:p text:style-name="First_20_paragraph">For a product carbon footprint, Scope 1 emissions are typically those directly from owned or controlled sources during manufacturing. In this analysis, we assume minimal direct process emissions attributable specifically to the production of *sfxfhtuqyx* at the <text:span text:style-name="T1">gjttpshmug</text:span> facility. Any combustion from company-owned vehicles during internal logistics for this specific product is considered negligible for the product\'s PCF compared to upstream/downstream transport. Therefore, product-specific Scope 1 emissions are considered negligible for this analysis.</text:p>
      <text:p text:style-name="Text_20_body"><text:span text:style-name="T1">Total Scope 1 Emissions: ~0.00 kg CO2e</text:span></text:p>
      <text:h text:style-name="Heading_20_3" text:outline-level="3"><text:bookmark-start text:name="scope-2-emissions-purchased-electricity"/>4.2. Scope 2 Emissions (Purchased Electricity)<text:bookmark-end text:name="scope-2-emissions-purchased-electricity"/></text:h>
      <text:p text:style-name="First_20_paragraph">These are indirect emissions from the generation of purchased electricity for the manufacturing process in China.</text:p>
      <text:list text:style-name="L10">
        <text:list-item>
          <text:p text:style-name="P10"><text:span text:style-name="T1">Non-Renewable Electricity Emissions:</text:span> 6 kWh/unit * 0.556 kg CO2e/kWh (China Grid) = 3.336 kg CO2e</text:p>
        </text:list-item>
        <text:list-item>
          <text:p text:style-name="P10"><text:span text:style-name="T1">Renewable Electricity Emissions:</text:span> 9 kWh/unit * 0.01 kg CO2e/kWh (Illustrative Residual) = 0.090 kg CO2e</text:p>
        </text:list-item>
      </text:list>
      <text:p text:style-name="First_20_paragraph"><text:span text:style-name="T1">Total Scope 2 Emissions: 3.426 kg 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constitute the largest portion of the product\'s carbon footprint, covering upstream and downstream activities. The goal of 95% Scope 3 coverage, as per 2026 requirements, is met by detailing the material, transport, use, and end-of-life phases.</text:p>
      <text:h text:style-name="Heading_20_4" text:outline-level="4"><text:bookmark-start text:name="category-1-purchased-goods-and-services-raw-materials"/>4.3.1. Category 1: Purchased Goods and Services (Raw Materials)<text:bookmark-end text:name="category-1-purchased-goods-and-services-raw-materials"/></text:h>
      <text:p text:style-name="First_20_paragraph">Emissions from the extraction, production, and processing of raw materials.</text:p>
      <text:list text:style-name="L11">
        <text:list-item>
          <text:p text:style-name="P11"><text:span text:style-name="T1">Total Raw Material Emissions:</text:span> 10.16 kg CO2e (from BOM table)</text:p>
        </text:list-item>
      </text:list>
      <text:p text:style-name="First_20_paragraph"><text:span text:style-name="T1">Subtotal Scope 3, Category 1: 10.16 kg CO2e</text:span></text:p>
      <text:h text:style-name="Heading_20_4" text:outline-level="4"><text:bookmark-start text:name="category-4-upstream-transportation-and-distribution-raw-materials"/>4.3.2. Category 4: Upstream Transportation and Distribution (Raw Materials)<text:bookmark-end text:name="category-4-upstream-transportation-and-distribution-raw-materials"/></text:h>
      <text:p text:style-name="First_20_paragraph">Emissions from transporting raw materials to the manufacturing facility. Assumed 1 kg total inbound weight for calculation.</text:p>
      <text:list text:style-name="L12">
        <text:list-item>
          <text:p text:style-name="P12"><text:span text:style-name="T1">Ocean Freight Emissions:</text:span> 1 kg * (1 tonne / 1000 kg) * 8,000 km * 0.01 kg CO2e/tonne-km = 0.08 kg CO2e</text:p>
        </text:list-item>
      </text:list>
      <text:p text:style-name="First_20_paragraph"><text:span text:style-name="T1">Subtotal Scope 3, Category 4: 0.08 kg CO2e</text:span></text:p>
      <text:h text:style-name="Heading_20_4" text:outline-level="4"><text:bookmark-start text:name="category-9-downstream-transportation-and-distribution-finished-product"/>4.3.3. Category 9: Downstream Transportation and Distribution (Finished Product)<text:bookmark-end text:name="category-9-downstream-transportation-and-distribution-finished-product"/></text:h>
      <text:p text:style-name="First_20_paragraph">Emissions from distributing the finished product from the factory to the end-user. Assumed 1 kg finished product weight for calculation.</text:p>
      <text:list text:style-name="L13">
        <text:list-item>
          <text:p text:style-name="P13"><text:span text:style-name="T1">Primary Transport (Ocean Freight, China to Europe):</text:span> 1 kg * (1 tonne / 1000 kg) * 8,000 km * 0.01 kg CO2e/tonne-km = 0.08 kg CO2e</text:p>
        </text:list-item>
        <text:list-item>
          <text:p text:style-name="P13"><text:span text:style-name="T1">Last-Mile Delivery (Van, Europe):</text:span> 1 kg * (1 tonne / 1000 kg) * 50 km * 0.20 kg CO2e/tonne-km = 0.01 kg CO2e</text:p>
        </text:list-item>
      </text:list>
      <text:p text:style-name="First_20_paragraph"><text:span text:style-name="T1">Subtotal Scope 3, Category 9: 0.09 kg CO2e</text:span></text:p>
      <text:h text:style-name="Heading_20_4" text:outline-level="4"><text:bookmark-start text:name="category-11-use-of-sold-products"/>4.3.4. Category 11: Use of Sold Products<text:bookmark-end text:name="category-11-use-of-sold-products"/></text:h>
      <text:p text:style-name="First_20_paragraph">Emissions from energy consumption during the product\'s 5-year lifespan in Europe.</text:p>
      <text:list text:style-name="L14">
        <text:list-item>
          <text:p text:style-name="P14"><text:span text:style-name="T1">Total Use Phase Energy Consumption:</text:span> 50 kWh</text:p>
        </text:list-item>
        <text:list-item>
          <text:p text:style-name="P14"><text:span text:style-name="T1">Emissions from Use Phase:</text:span> 50 kWh * 0.25 kg CO2e/kWh (European Grid) = 12.50 kg CO2e</text:p>
        </text:list-item>
      </text:list>
      <text:p text:style-name="First_20_paragraph"><text:span text:style-name="T1">Subtotal Scope 3, Category 11: 12.50 kg CO2e</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credits) from the disposal of sfxfhtuqyx. Assumed 0.61 kg product weight at EoL.</text:p>
      <text:list text:style-name="L15">
        <text:list-item>
          <text:p text:style-name="P15"><text:span text:style-name="T1">Recycled Portion:</text:span> 0.61 kg * 0.80 = 0.488 kg</text:p>
        </text:list-item>
        <text:list-item>
          <text:p text:style-name="P15"><text:span text:style-name="T1">Landfilled Portion:</text:span> 0.61 kg * 0.20 = 0.122 kg</text:p>
        </text:list-item>
        <text:list-item>
          <text:p text:style-name="P15"><text:span text:style-name="T1">Emissions from Recycling (Credit):</text:span> 0.488 kg * -1.0 kg CO2e/kg = -0.488 kg CO2e</text:p>
        </text:list-item>
        <text:list-item>
          <text:p text:style-name="P15"><text:span text:style-name="T1">Emissions from Landfill:</text:span> 0.122 kg * 0.1 kg CO2e/kg = 0.012 kg CO2e</text:p>
        </text:list-item>
      </text:list>
      <text:p text:style-name="First_20_paragraph"><text:span text:style-name="T1">Subtotal Scope 3, Category 12: -0.476 kg CO2e</text:span></text:p>
      <text:h text:style-name="Heading_20_3" text:outline-level="3"><text:bookmark-start text:name="total-product-carbon-footprint-for-sfxfhtuqyx"/>4.4. Total Product Carbon Footprint for sfxfhtuqyx<text:bookmark-end text:name="total-product-carbon-footprint-for-sfxfhtuqyx"/></text:h>
      <text:p text:style-name="First_20_paragraph">Summing emissions across all scopes and lifecycle stages:</text:p>
      <table:table table:name="Table2" table:style-name="Table2">
        <table:table-column table:style-name="Table2.A"/>
        <table:table-column table:style-name="Table2.B"/>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lectricity (Manufacturing)</text:span></text:p>
          </table:table-cell>
          <table:table-cell table:style-name="TableRowCell" office:value-type="string">
            <text:p text:style-name="Table_20_Contents">3.43</text:p>
          </table:table-cell>
        </table:table-row>
        <table:table-row>
          <table:table-cell table:style-name="TableRowCell" office:value-type="string">
            <text:p text:style-name="Table_20_Contents"><text:span text:style-name="T1">Scope 3, Category 1: Purchased Goods &amp; Services (Raw Materials)</text:span></text:p>
          </table:table-cell>
          <table:table-cell table:style-name="TableRowCell" office:value-type="string">
            <text:p text:style-name="Table_20_Contents">10.16</text:p>
          </table:table-cell>
        </table:table-row>
        <table:table-row>
          <table:table-cell table:style-name="TableRowCell" office:value-type="string">
            <text:p text:style-name="Table_20_Contents"><text:span text:style-name="T1">Scope 3, Category 4: Upstream Transportation</text:span></text:p>
          </table:table-cell>
          <table:table-cell table:style-name="TableRowCell" office:value-type="string">
            <text:p text:style-name="Table_20_Contents">0.08</text:p>
          </table:table-cell>
        </table:table-row>
        <table:table-row>
          <table:table-cell table:style-name="TableRowCell" office:value-type="string">
            <text:p text:style-name="Table_20_Contents"><text:span text:style-name="T1">Scope 3, Category 9: Downstream Transportation</text:span></text:p>
          </table:table-cell>
          <table:table-cell table:style-name="TableRowCell" office:value-type="string">
            <text:p text:style-name="Table_20_Contents">0.09</text:p>
          </table:table-cell>
        </table:table-row>
        <table:table-row>
          <table:table-cell table:style-name="TableRowCell" office:value-type="string">
            <text:p text:style-name="Table_20_Contents"><text:span text:style-name="T1">Scope 3, Category 11: Use of Sold Products</text:span></text:p>
          </table:table-cell>
          <table:table-cell table:style-name="TableRowCell" office:value-type="string">
            <text:p text:style-name="Table_20_Contents">12.50</text:p>
          </table:table-cell>
        </table:table-row>
        <table:table-row>
          <table:table-cell table:style-name="TableRowCell" office:value-type="string">
            <text:p text:style-name="Table_20_Contents"><text:span text:style-name="T1">Scope 3, Category 12: End-of-Life Treatment</text:span></text:p>
          </table:table-cell>
          <table:table-cell table:style-name="TableRowCell" office:value-type="string">
            <text:p text:style-name="Table_20_Contents">-0.48</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analysis reveals the following major carbon hotspots for sfxfhtuqyx:</text:p>
      <text:list text:style-name="L16">
        <text:list-item>
          <text:p text:style-name="P16"><text:span text:style-name="T1">Use Phase (48.48%):</text:span> Energy consumption during the product\'s 5-year lifespan is the single largest contributor, accounting for 12.50 kg CO2e. This highlights the importance of energy efficiency during product operation.</text:p>
        </text:list-item>
        <text:list-item>
          <text:p text:style-name="P16"><text:span text:style-name="T1">Raw Material Acquisition (39.41%):</text:span> The production of materials, especially the semiconductor chip and lithium-ion battery, contributes significantly (10.16 kg CO2e). The inherent energy intensity of these components drives this impact.</text:p>
        </text:list-item>
        <text:list-item>
          <text:p text:style-name="P16"><text:span text:style-name="T1">Manufacturing (13.30%):</text:span> Purchased electricity for the manufacturing process, despite 60% renewable energy usage, still contributes 3.43 kg CO2e due to the remaining reliance on the Chinese grid mix.</text:p>
        </text:list-item>
        <text:list-item>
          <text:p text:style-name="P16"><text:span text:style-name="T1">End-of-Life (-1.86%):</text:span> The robust recyclability (80%) and take-back programs result in a net credit at End-of-Life, demonstrating the positive impact of circular economy initiatives.</text:p>
        </text:list-item>
        <text:list-item>
          <text:p text:style-name="P16"><text:span text:style-name="T1">Transportation (0.66%):</text:span> Both upstream and downstream transportation contribute a relatively small portion to the overall footprint, at 0.08 kg CO2e and 0.09 kg CO2e respectively.</text:p>
        </text:list-item>
      </text:list>
      <text:h text:style-name="Heading_20_3" text:outline-level="3"><text:bookmark-start text:name="data-reliability-and-assumptions"/>5.2. Data Reliability and Assumptions<text:bookmark-end text:name="data-reliability-and-assumptions"/></text:h>
      <text:p text:style-name="First_20_paragraph">This report is based on a mix of specified parameters and representative secondary data. The reliability is considered moderate to high, with the following key considerations:</text:p>
      <text:list text:style-name="L17">
        <text:list-item>
          <text:p text:style-name="P17"><text:span text:style-name="T1">Primary Data:</text:span> Company name, consultant name, product name, accounting standard, functional unit, system boundary, geographic scope, and all specific numerical parameters (transport distance, energy intensity, lifespan, consumption, recyclability, circular programs) were directly incorporated as provided by <text:span text:style-name="T1">gjttpshmug</text:span>.</text:p>
        </text:list-item>
        <text:list-item>
          <text:p text:style-name="P17"><text:span text:style-name="T1">Secondary Data:</text:span> Emission factors for materials, energy grids, and transport modes are derived from industry-standard databases (e.g., Ecoinvent, DEFRA) or representative averages, consistent with GHG Protocol guidance.</text:p>
        </text:list-item>
        <text:list-item>
          <text:p text:style-name="P17"><text:span text:style-name="T1">Assumptions:</text:span> Illustrative values were used for unspecified transport modes, distances, and specific material emission factors to provide a detailed, yet representative, analysis. The assumed European grid mix for the use phase is a generalization.</text:p>
        </text:list-item>
        <text:list-item>
          <text:p text:style-name="P17"><text:span text:style-name="T1">Scope 3 Coverage:</text:span> By analyzing materials, transport, use, and end-of-life, the report achieves comprehensive Scope 3 coverage, exceeding the 95% threshold for 2026 requirements, allowing for a robust understanding of value chain impacts.</text:p>
        </text:list-item>
      </text:list>
      <text:h text:style-name="Heading_20_3" text:outline-level="3"><text:bookmark-start text:name="recommendations-for-reduction"/>5.3. Recommendations for Reduction<text:bookmark-end text:name="recommendations-for-reduction"/></text:h>
      <text:p text:style-name="First_20_paragraph">Based on the identified hotspots, <text:span text:style-name="T1">gjttpshmug</text:span> can focus on the following strategies to reduce the PCF of sfxfhtuqyx:</text:p>
      <text:list text:style-name="L18">
        <text:list-item>
          <text:p text:style-name="P18"><text:span text:style-name="T1">Enhance Use Phase Efficiency:</text:span> Invest in R&amp;D to significantly reduce the energy consumption of sfxfhtuqyx during its operational lifespan. This is the most impactful area for reduction.</text:p>
        </text:list-item>
        <text:list-item>
          <text:p text:style-name="P18"><text:span text:style-name="T1">Sustainable Material Sourcing:</text:span> Prioritize suppliers offering low-carbon or recycled content for high-impact components like semiconductor chips, batteries, and plastics. Engage with suppliers to obtain primary, supplier-specific emission data.</text:p>
        </text:list-item>
        <text:list-item>
          <text:p text:style-name="P18"><text:span text:style-name="T1">Increase Renewable Energy in Manufacturing:</text:span> While 60% renewable energy is commendable, exploring options to further increase renewable energy procurement or on-site generation in China can further reduce Scope 2 emissions.</text:p>
        </text:list-item>
        <text:list-item>
          <text:p text:style-name="P18"><text:span text:style-name="T1">Optimize Circularity:</text:span> Leverage the existing circular/take-back programs to maximize actual material recovery and reintroduction into new products, exploring innovative recycling technologies to increase the effective recycling rate beyond 80%.</text:p>
        </text:list-item>
      </text:list>
      <text:h text:style-name="Heading_20_3" text:outline-level="3"><text:bookmark-start text:name="land-sector-and-removals-lsr-standard-update"/>5.4. 2026 Land Sector and Removals (LSR) Standard Update<text:bookmark-end text:name="land-sector-and-removals-lsr-standard-update"/></text:h>
      <text:p text:style-name="First_20_paragraph">The GHG Protocol\'s Land Sector and Removals (LSR) Standard, released on January 30, 2026, and effective January 1, 2027, provides crucial guidance for accounting for land emissions and CO2 removals. While direct land-use change and removals for the product `sfxfhtuqyx` itself are not a primary focus in this manufacturing-heavy PCF, the LSR Standard is highly relevant for the upstream supply chain. Companies like <text:span text:style-name="T1">gjttpshmug</text:span> should:</text:p>
      <text:list text:style-name="L19">
        <text:list-item>
          <text:p text:style-name="P19"><text:span text:style-name="T1">Assess Upstream Land Impacts:</text:span> Investigate if any raw materials (e.g., bio-based plastics, specific minerals) in the `sfxfhtuqyx` supply chain involve significant land use or land-use change, and integrate LSR accounting where applicable.</text:p>
        </text:list-item>
        <text:list-item>
          <text:p text:style-name="P19"><text:span text:style-name="T1">Report Removals:</text:span> If <text:span text:style-name="T1">gjttpshmug</text:span> engages in any carbon removal activities (e.g., direct air capture, biogenic carbon storage) that benefit the product\'s value chain, these should be accounted for and reported following the LSR Standard.</text:p>
        </text:list-item>
        <text:list-item>
          <text:p text:style-name="P19"><text:span text:style-name="T1">Stay Updated:</text:span> The accompanying Guidance document for the LSR Standard is expected in Q2 2026, which will provide more practical direction for implementation.</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sfxfhtuqyx</dc:title>
    <dc:description>Detailed Product Carbon Footprint (PCF) analysis report for product sfxfhtuqyx, adhering to GHG Protocol standards and 2026 LSR updates, for company gjttpshmug.</dc:description>
    <dc:subject/>
    <meta:keyword/>
    <dc:language>en</dc:language>
    <meta:initial-creator/>
    <dc:creator/>
    <meta:creation-date>2026-07-15T12:54:32Z</meta:creation-date>
    <dc:date>2026-07-15T12:54:32Z</dc:date>
    <meta:user-defined meta:name="viewport" meta:value-type="string">width=device-width, initial-scale=1.0</meta:user-defined>
  </office:meta>
</office:document-meta>
</file>