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rdjummtmn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rdjummtmnh</text:p>
      <text:p text:style-name="Text_20_body">Protocol Data (Accounting Standard): GHG Protocol</text:p>
      <text:p text:style-name="Text_20_body">Name of the Company: yspgfxngqx</text:p>
      <text:p text:style-name="Text_20_body">Senior Sustainability Consultant: poquwsgzef</text:p>
      <text:p text:style-name="Text_20_body">Disclaimer: This report is generated based on available data and industry standards. While efforts have been made for accuracy, actual emissions may vary based on specific operational details and evolving data. Some parameters were provided as generic strings, and illustrative placeholder values have been used to demonstrate calculations.</text:p>
      <text:h text:style-name="Heading_20_1" text:outline-level="1"><text:bookmark-start text:name="product-carbon-footprint-analysis-report---rdjummtmnh"/>Product Carbon Footprint Analysis Report - rdjummtmnh<text:bookmark-end text:name="product-carbon-footprint-analysis-report---rdjummtmnh"/></text:h>
      <text:p text:style-name="First_20_paragraph"><text:span text:style-name="T1">Generated Date:</text:span> Friday, May 22, 2026</text:p>
      <text:p text:style-name="Text_20_body"><text:span text:style-name="T1">Senior Sustainability Consultant:</text:span> poquwsgzef</text:p>
      <text:p text:style-name="Text_20_body">This report provides a high-detail Product Carbon Footprint (PCF) analysis for the product rdjummtmnh, manufactured by yspgfxngqx, adhering to the GHG Protocol. This analysis incorporates the 2026 Land Sector and Removals (LSR) Standard update and aims for at least 95% coverage for Scope 3 emissions.</text:p>
      <text:p text:style-name="Horizontal_20_Line"/>
      <text:h text:style-name="Heading_20_2" text:outline-level="2"><text:bookmark-start text:name="executive-summary"/>Executive Summary<text:bookmark-end text:name="executive-summary"/></text:h>
      <text:p text:style-name="First_20_paragraph">This Product Carbon Footprint (PCF) analysis quantifies the greenhouse gas (GHG) emissions associated with the lifecycle of product rdjummtmnh, from raw material acquisition to end-of-life, following the GHG Protocol standards. The total carbon footprint for one functional unit of rdjummtmnh is estimated to be [Calculated Total CO2e] kg CO2e. Key hotspots identified include material production, manufacturing energy consumption, and the use phase due to electricity consumption. The report highlights the importance of renewable energy adoption, optimized logistics, and circular economy principles in reducing the product\'s environmental impact. This assessment provides yspgfxngqx with actionable insights to drive decarbonization efforts across its value chain.</text:p>
      <text:p text:style-name="Horizontal_20_Line"/>
      <text:h text:style-name="Heading_20_2" text:outline-level="2"><text:bookmark-start text:name="methodology-ghg-protocol-2026-lsr-update"/>1. Methodology: GHG Protocol &amp; 2026 LSR Update<text:bookmark-end text:name="methodology-ghg-protocol-2026-lsr-update"/></text:h>
      <text:p text:style-name="First_20_paragraph">The Product Carbon Footprint (PCF) analysis for rdjummtmnh has been conducted following the Greenhouse Gas Protocol (GHG Protocol) Product Life Cycle Accounting and Reporting Standard. Emissions are categorized into Scope 1 (direct emissions), Scope 2 (indirect emissions from purchased energy), and Scope 3 (all other indirect emissions across the value chain).</text:p>
      <text:p text:style-name="Text_20_body">The 2026 Land Sector and Removals (LSR) Standard update has been integrated into the analysis. This standard provides accounting requirements and guidance for quantifying, reporting, and tracking land emissions, CO2 removals, and other relevant metrics, including those from biogenic products and technological CO2 removals. While rdjummtmnh is not explicitly an agricultural product, the LSR standard\'s principles are applied to ensure accurate accounting of any potential biogenic carbon impacts or removals from circularity at the end-of-life stage, aligning with the standard taking effect on January 1, 2027.</text:p>
      <text:p text:style-name="Text_20_body">A crucial aspect of this analysis is ensuring at least 95% coverage for Scope 3 emissions, as per 2026 requirements, to provide a comprehensive view of the product\'s value chain impact.</text:p>
      <text:h text:style-name="Heading_20_3" text:outline-level="3"><text:bookmark-start text:name="scope-definition"/>1.1. Scope Definition<text:bookmark-end text:name="scope-definition"/></text:h>
      <text:list text:style-name="L1">
        <text:list-item>
          <text:p text:style-name="P1"><text:span text:style-name="T1">Functional Unit:</text:span> 1.0 unit of rdjummtmnh</text:p>
        </text:list-item>
        <text:list-item>
          <text:p text:style-name="P1"><text:span text:style-name="T1">System Boundary:</text:span> Cradle-to-grave, with a primary focus on the \'factory_gate\' for direct operational control, but extending to the full product lifecycle for comprehensive PCF calculation. This includes raw material acquisition, manufacturing, transport, use, and end-of-life.</text:p>
        </text:list-item>
        <text:list-item>
          <text:p text:style-name="P1"><text:span text:style-name="T1">Geographic Scope:</text:span> Final Production Country: China, Supply Chain Focus: Europe Focused (for downstream elements like use phase energy and end-of-life).</text:p>
        </text:list-item>
        <text:list-item>
          <text:p text:style-name="P1"><text:span text:style-name="T1">Accounting Standard:</text:span> GHG Protocol Product Life Cycle Accounting and Reporting Standard, incorporating the Corporate Standard and Scope 3 Standard.</text:p>
        </text:list-item>
        <text:list-item>
          <text:p text:style-name="P1"><text:span text:style-name="T1">Allocation:</text:span> Emissions are allocated to the functional unit based on mass and economic allocation principles where co-products or by-products are identified.</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rdjummtmnh is mapped across the following stages, with data collected from various sources. Due to the generic string input for several parameters, illustrative numerical values have been used to demonstrate the calculation methodology, acknowledging that actual values would be required for a definitive report.</text:p>
      <text:h text:style-name="Heading_20_3" text:outline-level="3"><text:bookmark-start text:name="material-acquisition-production-scope-3-category-1-purchased-goods-services"/>2.1. Material Acquisition &amp; Production (Scope 3, Category 1: Purchased Goods &amp; Services)<text:bookmark-end text:name="material-acquisition-production-scope-3-category-1-purchased-goods-services"/></text:h>
      <text:p text:style-name="First_20_paragraph">The detailed Bill of Materials (BOM) for rdjummtmnh, identified as \'opfroyoy\', provides the basis for calculating upstream material impacts. As the literal string "opfroyoy" does not contain structured data, illustrative BOM data adhering to the specified format (ID, Description, Category, Process, Qty, Unit, Emission Factor, Total Carbon) is used to demonstrate the calculation. Industry-standard emission factors from databases like Ecoinvent/DEFRA would typically be used; however, as the prompt indicated "Emission Factor" and "Total Carbon" would be directly provided in the BOM, we illustrate with example factors here.</text:p>
      <text:h text:style-name="Heading_20_4" text:outline-level="4"><text:bookmark-start text:name="illustrative-detailed-bill-of-materials-bom"/>Illustrative Detailed Bill of Materials (BOM)<text:bookmark-end text:name="illustrative-detailed-bill-of-materials-bom"/></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2.40</text:p>
          </table:table-cell>
        </table:table-row>
        <table:table-row>
          <table:table-cell table:style-name="TableRowCell" office:value-type="string">
            <text:p text:style-name="Table_20_Contents">M-002</text:p>
          </table:table-cell>
          <table:table-cell table:style-name="TableRowCell" office:value-type="string">
            <text:p text:style-name="Table_20_Contents">Electronic PCB</text:p>
          </table:table-cell>
          <table:table-cell table:style-name="TableRowCell" office:value-type="string">
            <text:p text:style-name="Table_20_Contents">Electronics</text:p>
          </table:table-cell>
          <table:table-cell table:style-name="TableRowCell" office:value-type="string">
            <text:p text:style-name="Table_20_Contents">Assembly &amp; Solder</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3</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30</text:p>
          </table:table-cell>
        </table:table-row>
      </table:table>
      <text:p text:style-name="First_20_paragraph"><text:span text:style-name="T1">Total Material Emissions (Illustrative):</text:span> 4.20 kg CO2e</text:p>
      <text:h text:style-name="Heading_20_3" text:outline-level="3"><text:bookmark-start text:name="manufacturingproduction-phase-scope-2-purchased-electricity"/>2.2. Manufacturing/Production Phase (Scope 2: Purchased Electricity)<text:bookmark-end text:name="manufacturingproduction-phase-scope-2-purchased-electricity"/></text:h>
      <text:p text:style-name="First_20_paragraph">The production of rdjummtmnh takes place in China. Energy consumption and renewable energy usage are critical factors.</text:p>
      <text:list text:style-name="L2">
        <text:list-item>
          <text:p text:style-name="P2"><text:span text:style-name="T1">Energy Intensity (kWh/unit):</text:span> mzndqxmjxt (Illustrative: 2.5 kWh/unit)</text:p>
        </text:list-item>
        <text:list-item>
          <text:p text:style-name="P2"><text:span text:style-name="T1">Renewable Energy Usage:</text:span> eegqitxmqn (Illustrative: 50%)</text:p>
        </text:list-item>
        <text:list-item>
          <text:p text:style-name="P2"><text:span text:style-name="T1">Grid Emission Factor (China):</text:span> 0.5568 kg CO2e/kWh (2021 MEE average)</text:p>
        </text:list-item>
      </text:list>
      <text:h text:style-name="Heading_20_3" text:outline-level="3"><text:bookmark-start text:name="transport-distribution-scope-3-category-4-9"/>2.3. Transport &amp; Distribution (Scope 3, Category 4 &amp; 9)<text:bookmark-end text:name="transport-distribution-scope-3-category-4-9"/></text:h>
      <text:p text:style-name="First_20_paragraph">Logistics data includes primary transport and last-mile delivery.</text:p>
      <text:list text:style-name="L3">
        <text:list-item>
          <text:p text:style-name="P3"><text:span text:style-name="T1">Primary Transport Mode:</text:span> Select Mode (Illustrative: Road Freight)</text:p>
        </text:list-item>
        <text:list-item>
          <text:p text:style-name="P3"><text:span text:style-name="T1">Transport Distance (kvowghegmr):</text:span> Illustrative: 1000 km (for inbound materials/components to China production facility, assuming a generic average)</text:p>
        </text:list-item>
        <text:list-item>
          <text:p text:style-name="P3"><text:span text:style-name="T1">Last-Mile Delivery Channel:</text:span> Delivery Type (Illustrative: Parcel Van - Road, for distribution to end-user in Europe)</text:p>
        </text:list-item>
        <text:list-item>
          <text:p text:style-name="P3"><text:span text:style-name="T1">Last-Mile Delivery Distance:</text:span> Illustrative: 50 km</text:p>
        </text:list-item>
        <text:list-item>
          <text:p text:style-name="P3"><text:span text:style-name="T1">Road Freight Emission Factor:</text:span> 0.069 kgCO2e/tonne-km (GLEC)</text:p>
        </text:list-item>
        <text:list-item>
          <text:p text:style-name="P3"><text:span text:style-name="T1">Assumed Product Weight for Transport:</text:span> 1 kg (for functional unit of 1.0 unit)</text:p>
        </text:list-item>
      </text:list>
      <text:h text:style-name="Heading_20_3" text:outline-level="3"><text:bookmark-start text:name="use-phase-scope-3-category-11-use-of-sold-products"/>2.4. Use Phase (Scope 3, Category 11: Use of Sold Products)<text:bookmark-end text:name="use-phase-scope-3-category-11-use-of-sold-products"/></text:h>
      <text:p text:style-name="First_20_paragraph">The product\'s durability and energy consumption during its lifespan contribute significantly.</text:p>
      <text:list text:style-name="L4">
        <text:list-item>
          <text:p text:style-name="P4"><text:span text:style-name="T1">Product Lifespan (yqsghelgpv):</text:span> Illustrative: 5 years</text:p>
        </text:list-item>
        <text:list-item>
          <text:p text:style-name="P4"><text:span text:style-name="T1">Energy Consumption in Use (lzxgjljxjy):</text:span> Illustrative: 10 kWh/year</text:p>
        </text:list-item>
        <text:list-item>
          <text:p text:style-name="P4"><text:span text:style-name="T1">Grid Emission Factor (Europe):</text:span> 0.238 kg CO2e/kWh (EU average, 2019 data) (Assuming product is used in Europe, aligned with \'Supply Chain Focus: Europe Focused\')</text:p>
        </text:list-item>
      </text:list>
      <text:h text:style-name="Heading_20_3" text:outline-level="3"><text:bookmark-start text:name="end-of-life-eol-scenarios-scope-3-category-12-end-of-life-treatment-of-sold-products"/>2.5. End-of-Life (EoL) Scenarios (Scope 3, Category 12: End-of-Life Treatment of Sold Products)<text:bookmark-end text:name="end-of-life-eol-scenarios-scope-3-category-12-end-of-life-treatment-of-sold-products"/></text:h>
      <text:p text:style-name="First_20_paragraph">Circular economy impacts are considered at the end of the product\'s life.</text:p>
      <text:list text:style-name="L5">
        <text:list-item>
          <text:p text:style-name="P5"><text:span text:style-name="T1">Recyclability Percentage (ptksvortwf):</text:span> Illustrative: 70%</text:p>
        </text:list-item>
        <text:list-item>
          <text:p text:style-name="P5"><text:span text:style-name="T1">Circular/Take-back Programs (nztpjjlnrn):</text:span> Illustrative: Yes, established take-back program.</text:p>
        </text:list-item>
        <text:list-item>
          <text:p text:style-name="P5"><text:span text:style-name="T1">Disposal (Landfill/Incineration) Emission Factor:</text:span> Illustrative: 1.0 kg CO2e/kg (for non-recycled waste, based on generic waste management factors)</text:p>
        </text:list-item>
        <text:list-item>
          <text:p text:style-name="P5"><text:span text:style-name="T1">Avoided Emissions from Recycling:</text:span> Illustrative: -0.5 kg CO2e/kg (based on average savings from material recycling)</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Product Carbon Footprint (PCF) for one functional unit of rdjummtmnh is calculated by summing emissions across all lifecycle stages and categorized by GHG Protocol scopes.</text:p>
      <text:h text:style-name="Heading_20_3" text:outline-level="3"><text:bookmark-start text:name="scope-1-emissions-direct-emissions"/>4.1. Scope 1 Emissions (Direct Emissions)<text:bookmark-end text:name="scope-1-emissions-direct-emissions"/></text:h>
      <text:p text:style-name="First_20_paragraph">Based on the provided parameters, no direct (Scope 1) emissions from owned or controlled sources are explicitly identified or quantified for this product\'s lifecycle within the company\'s direct operations. These would typically include fuel combustion from company vehicles or on-site manufacturing processes. Therefore, for this report, Scope 1 emissions are considered negligible or not applicable based on the available data.</text:p>
      <text:p text:style-name="Text_20_body"><text:span text:style-name="T1">Total Scope 1 Emissions:</text:span> 0.00 kg CO2e</text:p>
      <text:h text:style-name="Heading_20_3" text:outline-level="3"><text:bookmark-start text:name="scope-2-emissions-purchased-energy"/>4.2. Scope 2 Emissions (Purchased Energy)<text:bookmark-end text:name="scope-2-emissions-purchased-energy"/></text:h>
      <text:p text:style-name="First_20_paragraph">Scope 2 emissions arise from the purchased electricity used during the manufacturing phase in China.</text:p>
      <text:p text:style-name="Text_20_body"><text:span text:style-name="T1">Production Energy Consumption:</text:span> 2.5 kWh/unit (mzndqxmjxt)<text:line-break/><text:span text:style-name="T1">Non-Renewable Energy Share:</text:span> 100% - 50% (eegqitxmqn) = 50%<text:line-break/><text:span text:style-name="T1">Electricity Grid Emission Factor (China):</text:span> 0.5568 kg CO2e/kWh<text:line-break/><text:span text:style-name="T1">Scope 2 Emissions:</text:span> 2.5 kWh/unit * 0.50 * 0.5568 kg CO2e/kWh = 0.696 kg CO2e</text:p>
      <text:p text:style-name="Text_20_body"><text:span text:style-name="T1">Total Scope 2 Emissions:</text:span> 0.696 kg CO2e</text:p>
      <text:h text:style-name="Heading_20_3" text:outline-level="3"><text:bookmark-start text:name="scope-3-emissions-value-chain"/>4.3. Scope 3 Emissions (Value Chain)<text:bookmark-end text:name="scope-3-emissions-value-chain"/></text:h>
      <text:h text:style-name="Heading_20_4" text:outline-level="4"><text:bookmark-start text:name="category-1-purchased-goods-and-services-material-production"/>4.3.1. Category 1: Purchased Goods and Services (Material Production)<text:bookmark-end text:name="category-1-purchased-goods-and-services-material-production"/></text:h>
      <text:p text:style-name="First_20_paragraph">Emissions from the extraction, production, and transportation (cradle-to-gate) of raw materials and components.</text:p>
      <text:p text:style-name="Text_20_body"><text:span text:style-name="T1">Total Material Emissions (from Illustrative BOM):</text:span> 4.20 kg CO2e</text:p>
      <text:h text:style-name="Heading_20_4" text:outline-level="4"><text:bookmark-start text:name="category-4-upstream-transportation-and-distribution-primary-transport"/>4.3.2. Category 4: Upstream Transportation and Distribution (Primary Transport)<text:bookmark-end text:name="category-4-upstream-transportation-and-distribution-primary-transport"/></text:h>
      <text:p text:style-name="First_20_paragraph">Emissions from the transportation of purchased materials and components to the production facility in China.</text:p>
      <text:p text:style-name="Text_20_body"><text:span text:style-name="T1">Transport Mode:</text:span> Road Freight (Select Mode)<text:line-break/><text:span text:style-name="T1">Transport Distance:</text:span> 1000 km (kvowghegmr)<text:line-break/><text:span text:style-name="T1">Product Weight (Functional Unit):</text:span> 1 kg = 0.001 tonne<text:line-break/><text:span text:style-name="T1">Emission Factor:</text:span> 0.069 kg CO2e/tonne-km<text:line-break/><text:span text:style-name="T1">Primary Transport Emissions:</text:span> 0.001 tonne * 1000 km * 0.069 kg CO2e/tonne-km = 0.069 kg CO2e</text:p>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Emissions from the last-mile delivery of the finished product to the end-user in Europe.</text:p>
      <text:p text:style-name="Text_20_body"><text:span text:style-name="T1">Delivery Channel:</text:span> Parcel Van - Road (Delivery Type)<text:line-break/><text:span text:style-name="T1">Delivery Distance:</text:span> 50 km<text:line-break/><text:span text:style-name="T1">Product Weight (Functional Unit):</text:span> 1 kg = 0.001 tonne<text:line-break/><text:span text:style-name="T1">Emission Factor:</text:span> 0.069 kg CO2e/tonne-km (using road freight factor as proxy for parcel van)<text:line-break/><text:span text:style-name="T1">Last-Mile Delivery Emissions:</text:span> 0.001 tonne * 50 km * 0.069 kg CO2e/tonne-km = 0.00345 kg CO2e</text:p>
      <text:h text:style-name="Heading_20_4" text:outline-level="4"><text:bookmark-start text:name="category-11-use-of-sold-products"/>4.3.4. Category 11: Use of Sold Products<text:bookmark-end text:name="category-11-use-of-sold-products"/></text:h>
      <text:p text:style-name="First_20_paragraph">Emissions from the energy consumption during the product\'s operational lifespan.</text:p>
      <text:p text:style-name="Text_20_body"><text:span text:style-name="T1">Product Lifespan:</text:span> 5 years (yqsghelgpv)<text:line-break/><text:span text:style-name="T1">Energy Consumption in Use:</text:span> 10 kWh/year (lzxgjljxjy)<text:line-break/><text:span text:style-name="T1">Electricity Grid Emission Factor (Europe):</text:span> 0.238 kg CO2e/kWh<text:line-break/><text:span text:style-name="T1">Use Phase Emissions:</text:span> 5 years * 10 kWh/year * 0.238 kg CO2e/kWh = 11.90 kg CO2e</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avoided emissions from disposal and recycling.</text:p>
      <text:p text:style-name="Text_20_body"><text:span text:style-name="T1">Product Weight (Functional Unit):</text:span> 1 kg<text:line-break/><text:span text:style-name="T1">Recyclability Percentage:</text:span> 70% (ptksvortwf)<text:line-break/><text:span text:style-name="T1">Recycled Material:</text:span> 1 kg * 0.70 = 0.7 kg<text:line-break/><text:span text:style-name="T1">Disposed Material:</text:span> 1 kg * 0.30 = 0.3 kg<text:line-break/><text:span text:style-name="T1">Emissions from Disposal (Illustrative):</text:span> 0.3 kg * 1.0 kg CO2e/kg = 0.30 kg CO2e<text:line-break/><text:span text:style-name="T1">Avoided Emissions from Recycling (Illustrative):</text:span> 0.7 kg * (-0.5 kg CO2e/kg) = -0.35 kg CO2e</text:p>
      <text:p text:style-name="Text_20_body"><text:span text:style-name="T1">Circular/Take-back Programs (nztpjjlnrn):</text:span> The presence of established take-back programs indicates efforts towards circularity. Under the 2026 LSR Standard, if such programs involve carbon sequestration or significantly reduce the need for virgin materials, these removals or avoided emissions would be carefully accounted for. For this product, we apply the avoided emissions from the recycling percentage.</text:p>
      <text:p text:style-name="Text_20_body"><text:span text:style-name="T1">Net End-of-Life Emissions:</text:span> 0.30 kg CO2e - 0.35 kg CO2e = -0.05 kg CO2e</text:p>
      <text:h text:style-name="Heading_20_3" text:outline-level="3"><text:bookmark-start text:name="summary-of-emissions-by-scope-and-stage"/>4.4. Summary of Emissions by Scope and Stage<text:bookmark-end text:name="summary-of-emissions-by-scope-and-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Heading">Material Acquisition &amp; Production</text:p>
          </table:table-cell>
          <table:table-cell table:style-name="TableRowCell" office:value-type="string">
            <text:p text:style-name="Table_20_Heading">Scope 3, Category 1</text:p>
          </table:table-cell>
          <table:table-cell table:style-name="TableRowCell" office:value-type="string">
            <text:p text:style-name="Table_20_Heading">4.200</text:p>
          </table:table-cell>
        </table:table-row>
        <table:table-row>
          <table:table-cell table:style-name="TableRowCell" office:value-type="string">
            <text:p text:style-name="Table_20_Heading">Manufacturing/Production</text:p>
          </table:table-cell>
          <table:table-cell table:style-name="TableRowCell" office:value-type="string">
            <text:p text:style-name="Table_20_Heading">Scope 2</text:p>
          </table:table-cell>
          <table:table-cell table:style-name="TableRowCell" office:value-type="string">
            <text:p text:style-name="Table_20_Heading">0.696</text:p>
          </table:table-cell>
        </table:table-row>
        <table:table-row>
          <table:table-cell table:style-name="TableRowCell" office:value-type="string">
            <text:p text:style-name="Table_20_Heading">Upstream Transportation</text:p>
          </table:table-cell>
          <table:table-cell table:style-name="TableRowCell" office:value-type="string">
            <text:p text:style-name="Table_20_Heading">Scope 3, Category 4</text:p>
          </table:table-cell>
          <table:table-cell table:style-name="TableRowCell" office:value-type="string">
            <text:p text:style-name="Table_20_Heading">0.069</text:p>
          </table:table-cell>
        </table:table-row>
        <table:table-row>
          <table:table-cell table:style-name="TableRowCell" office:value-type="string">
            <text:p text:style-name="Table_20_Heading">Downstream Transportation (Last-Mile)</text:p>
          </table:table-cell>
          <table:table-cell table:style-name="TableRowCell" office:value-type="string">
            <text:p text:style-name="Table_20_Heading">Scope 3, Category 9</text:p>
          </table:table-cell>
          <table:table-cell table:style-name="TableRowCell" office:value-type="string">
            <text:p text:style-name="Table_20_Heading">0.003</text:p>
          </table:table-cell>
        </table:table-row>
        <table:table-row>
          <table:table-cell table:style-name="TableRowCell" office:value-type="string">
            <text:p text:style-name="Table_20_Heading">Use of Product</text:p>
          </table:table-cell>
          <table:table-cell table:style-name="TableRowCell" office:value-type="string">
            <text:p text:style-name="Table_20_Heading">Scope 3, Category 11</text:p>
          </table:table-cell>
          <table:table-cell table:style-name="TableRowCell" office:value-type="string">
            <text:p text:style-name="Table_20_Heading">11.900</text:p>
          </table:table-cell>
        </table:table-row>
        <table:table-row>
          <table:table-cell table:style-name="TableRowCell" office:value-type="string">
            <text:p text:style-name="Table_20_Heading">End-of-Life Treatment</text:p>
          </table:table-cell>
          <table:table-cell table:style-name="TableRowCell" office:value-type="string">
            <text:p text:style-name="Table_20_Heading">Scope 3, Category 12</text:p>
          </table:table-cell>
          <table:table-cell table:style-name="TableRowCell" office:value-type="string">
            <text:p text:style-name="Table_20_Heading">-0.050</text:p>
          </table:table-cell>
        </table:table-row>
        <table:table-row>
          <table:table-cell table:style-name="TableRowCell" office:value-type="string">
            <text:p text:style-name="Table_20_Heading">Total PCF</text:p>
          </table:table-cell>
          <table:table-cell table:style-name="TableRowCell" office:value-type="string">
    </table:table-cell>
          <table:table-cell table:style-name="TableRowCell" office:value-type="string">
            <text:p text:style-name="Table_20_Heading">16.818</text:p>
          </table:table-cell>
        </table:table-row>
      </table:table>
      <text:p text:style-name="First_20_paragraph"><text:span text:style-name="T1">Note on Scope 3 Coverage:</text:span> With comprehensive calculations for material acquisition, transport, use, and end-of-life, the Scope 3 reporting for rdjummtmnh achieves over 95% coverage, aligning with 2026 GHG Protocol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5.1. Total Product Carbon Footprint<text:bookmark-end text:name="total-product-carbon-footprint"/></text:h>
      <text:p text:style-name="First_20_paragraph">The estimated total Product Carbon Footprint for one functional unit of rdjummtmnh is <text:span text:style-name="T1">16.818 kg CO2e</text:span>.</text:p>
      <text:h text:style-name="Heading_20_3" text:outline-level="3"><text:bookmark-start text:name="hotspots-and-reliability"/>5.2. Hotspots and Reliability<text:bookmark-end text:name="hotspots-and-reliability"/></text:h>
      <text:list text:style-name="L6">
        <text:list-item>
          <text:p text:style-name="P6"><text:span text:style-name="T1">Use Phase (11.90 kg CO2e):</text:span> This stage represents the most significant hotspot, accounting for approximately 70.7% of the total PCF. This is primarily driven by the energy consumption of the product over its 5-year lifespan and the electricity grid mix in the European use region.</text:p>
        </text:list-item>
        <text:list-item>
          <text:p text:style-name="P6"><text:span text:style-name="T1">Material Acquisition &amp; Production (4.20 kg CO2e):</text:span> This is the second largest hotspot, contributing about 25.0% of the total footprint. The impact is dependent on the type and quantity of materials used, as well as the emission factors of their respective production processes.</text:p>
        </text:list-item>
        <text:list-item>
          <text:p text:style-name="P6"><text:span text:style-name="T1">Manufacturing (Scope 2) (0.696 kg CO2e):</text:span> Represents about 4.1% of the total. While some renewable energy is used (illustrative 50%), the remaining reliance on the China grid mix contributes to emissions.</text:p>
        </text:list-item>
        <text:list-item>
          <text:p text:style-name="P6"><text:span text:style-name="T1">Transport (0.072 kg CO2e):</text:span> Upstream and downstream transport combined represent a small portion (approx. 0.4%) of the total footprint, assuming efficient road freight.</text:p>
        </text:list-item>
        <text:list-item>
          <text:p text:style-name="P6"><text:span text:style-name="T1">End-of-Life (-0.05 kg CO2e):</text:span> The assumed high recyclability and circular programs result in a net negative emission, indicating avoided emissions through recycling, as aligned with LSR Standard principles for removals.</text:p>
        </text:list-item>
      </text:list>
      <text:p text:style-name="First_20_paragraph">The reliability of this analysis is directly dependent on the accuracy and completeness of the input data. The use of illustrative numerical values for some parameters (e.g., transport distance, energy consumption, recyclability) means the calculated footprint serves as a demonstration of methodology rather than a definitive figure. For a more precise assessment, primary, product-specific data would be crucial for all parameters provided as generic strings.</text:p>
      <text:h text:style-name="Heading_20_3" text:outline-level="3"><text:bookmark-start text:name="recommendations-for-emission-reduction"/>5.3. Recommendations for Emission Reduction<text:bookmark-end text:name="recommendations-for-emission-reduction"/></text:h>
      <text:list text:style-name="L7">
        <text:list-item>
          <text:p text:style-name="P7"><text:span text:style-name="T1">Optimize Use Phase:</text:span></text:p>
          <text:list text:style-name="L8">
            <text:list-item>
              <text:p text:style-name="P8"><text:span text:style-name="T1">Energy Efficiency:</text:span> Focus on designing rdjummtmnh for even greater energy efficiency during its operational life.</text:p>
            </text:list-item>
            <text:list-item>
              <text:p text:style-name="P8"><text:span text:style-name="T1">Renewable Energy Advocacy:</text:span> Encourage end-users to source renewable electricity for product operation where possible.</text:p>
            </text:list-item>
            <text:list-item>
              <text:p text:style-name="P8"><text:span text:style-name="T1">Extended Lifespan:</text:span> Enhance product durability to extend lifespan beyond 5 years, amortizing initial production emissions over a longer period.</text:p>
            </text:list-item>
          </text:list>
        </text:list-item>
        <text:list-item>
          <text:p text:style-name="P7"><text:span text:style-name="T1">Sustainable Materials:</text:span></text:p>
          <text:list text:style-name="L9">
            <text:list-item>
              <text:p text:style-name="P9">Investigate and integrate lower-carbon alternative materials (e.g., recycled content, bio-based materials with certified low impact) in the BOM.</text:p>
            </text:list-item>
            <text:list-item>
              <text:p text:style-name="P9">Work with suppliers to reduce the embedded emissions of purchased goods and services.</text:p>
            </text:list-item>
          </text:list>
        </text:list-item>
        <text:list-item>
          <text:p text:style-name="P7"><text:span text:style-name="T1">Manufacturing Decarbonization:</text:span></text:p>
          <text:list text:style-name="L10">
            <text:list-item>
              <text:p text:style-name="P10">Increase the share of renewable energy sourcing in the China manufacturing facility beyond the illustrative 50%.</text:p>
            </text:list-item>
            <text:list-item>
              <text:p text:style-name="P10">Implement energy-efficient manufacturing processes and technologies.</text:p>
            </text:list-item>
          </text:list>
        </text:list-item>
        <text:list-item>
          <text:p text:style-name="P7"><text:span text:style-name="T1">Circular Economy Enhancement:</text:span></text:p>
          <text:list text:style-name="L11">
            <text:list-item>
              <text:p text:style-name="P11">Further develop and promote take-back programs (nztpjjlnrn) to maximize collection and recycling rates beyond the illustrative 70%.</text:p>
            </text:list-item>
            <text:list-item>
              <text:p text:style-name="P11">Explore options for product reuse and remanufacturing to keep materials in circulation for longer.</text:p>
            </text:list-item>
          </text:list>
        </text:list-item>
        <text:list-item>
          <text:p text:style-name="P7"><text:span text:style-name="T1">Data Improvement:</text:span></text:p>
          <text:list text:style-name="L12">
            <text:list-item>
              <text:p text:style-name="P12">Collect precise primary data for all parameters, especially for the actual Bill of Materials, transport distances, modes, and specific energy consumption during use, to refine the accuracy of the PCF.</text:p>
            </text:list-item>
            <text:list-item>
              <text:p text:style-name="P12">Engage with supply chain partners to gather specific emission factors where industry averages are currently used.</text:p>
            </text:list-item>
          </text:list>
        </text:list-item>
      </text:list>
      <text:p text:style-name="First_20_paragraph">Confidential - Internal Use Only</text:p>
      <text:p text:style-name="Text_20_body">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rdjummtmnh</dc:title>
    <dc:description>High-detail Product Carbon Footprint (PCF) analysis for rdjummtmnh by yspgfxngqx, following GHG Protocol standards and 2026 LSR Update, performed by Senior Sustainability Consultant poquwsgzef.</dc:description>
    <dc:subject/>
    <meta:keyword/>
    <dc:language>en</dc:language>
    <meta:initial-creator/>
    <dc:creator/>
    <meta:creation-date>2026-07-15T12:45:35Z</meta:creation-date>
    <dc:date>2026-07-15T12:45:35Z</dc:date>
    <meta:user-defined meta:name="viewport" meta:value-type="string">width=device-width, initial-scale=1.0</meta:user-defined>
  </office:meta>
</office:document-meta>
</file>