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qvtdzrxnh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qvtdzrxnhq"/>Product: qvtdzrxnhq<text:bookmark-end text:name="product-qvtdzrxnhq"/></text:h>
      <text:p text:style-name="First_20_paragraph"><text:span text:style-name="T1">Company Name:</text:span> vezhtphpjj</text:p>
      <text:p text:style-name="Text_20_body"><text:span text:style-name="T1">Senior Sustainability Consultant:</text:span> sezqkrudix</text:p>
      <text:p text:style-name="Text_20_body"><text:span text:style-name="T1">Accounting Standard:</text:span> GHG Protocol</text:p>
      <text:p text:style-name="Text_20_body">This report is generated based on available data and industry standards. While every effort has been made to ensure accuracy, the results are illustrative and subject to the quality and completeness of the input data and chosen emission factors.</text:p>
      <text:p text:style-name="Text_20_body">Product Carbon Footprint Analysis for qvtdzrxnhq | Generated Date: May 22,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vtdzrxnhq</text:span>, manufactured by <text:span text:style-name="T1">vezhtphpjj</text:span>. The analysis, conducted by Senior Sustainability Consultant <text:span text:style-name="T1">sezqkrudix</text:span>, adheres strictly to the <text:span text:style-name="T1">GHG Protocol</text:span> standards, including consideration of the forthcoming 2026 Land Sector and Removals (LSR) update. The primary goal is to quantify the total greenhouse gas (GHG) emissions across the product\'s entire lifecycle, from raw material acquisition through end-of-life, expressed in tonnes of carbon dioxide equivalent (tCO2e) per functional unit. This comprehensive "Cradle-to-Grave" assessment identifies key emission hotspots, categorizes impacts according to GHG Protocol Scopes 1, 2, and 3, and provides insights for potential emission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phase of this Product Carbon Footprint (PCF) analysis involves a clear definition of the study\'s boundaries and parameters in accordance with the <text:span text:style-name="T1">GHG Protocol</text:span>.</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qvtdzrxnhq</text:span>. All emissions are calculated and expressed relative to this single functional unit, ensuring comparability and clarity.</text:p>
      <text:h text:style-name="Heading_20_3" text:outline-level="3"><text:bookmark-start text:name="system-boundary"/>1.2. System Boundary<text:bookmark-end text:name="system-boundary"/></text:h>
      <text:p text:style-name="First_20_paragraph">While the initial parameter specified "factory_gate", a comprehensive PCF, especially one incorporating "Use Phase" and "End-of-Life" as requested, necessitates a broader perspective. Therefore, this analysis adopts a <text:span text:style-name="T1">"Cradle-to-Grave"</text:span> system boundary. This encompasses all relevant lifecycle stages: raw material extraction and processing, manufacturing, distribution, the product\'s use phase, and its end-of-life treatment (disposal, recycling, or reuse). This approach provides a holistic view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otentially some distribution)</text:p>
        </text:list-item>
      </text:list>
      <text:h text:style-name="Heading_20_3" text:outline-level="3"><text:bookmark-start text:name="accounting-standard"/>1.4. Accounting Standard<text:bookmark-end text:name="accounting-standard"/></text:h>
      <text:p text:style-name="First_20_paragraph">All calculations and reporting in this analysis are performed in accordance with the <text:span text:style-name="T1">GHG Protocol Product Life Cycle Accounting and Reporting Standard</text:span>. This standard provides the foundational methodology for quantifying and reporting product-level GHG emissions, ensuring consistency and credibility.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For this single product PCF, direct allocation of emissions to <text:span text:style-name="T1">qvtdzrxnhq</text:span> is applied where possible. In cases where shared processes or by-products might occur within the supply chain, industry-standard allocation methods (e.g., mass allocation) are assumed to have been applied by the respective upstream data providers or emission factor databases.</text:p>
      <text:p text:style-name="Horizontal_20_Line"/>
      <text:h text:style-name="Heading_20_2" text:outline-level="2"><text:bookmark-start text:name="mapping-lifecycle-collecting-data"/>2. &amp; 3. Mapping Lifecycle &amp; Collecting Data<text:bookmark-end text:name="mapping-lifecycle-collecting-data"/></text:h>
      <text:p text:style-name="First_20_paragraph">This section details the inputs and activities across the lifecycle of <text:span text:style-name="T1">qvtdzrxnhq</text:span>, identifying the key data points used for emission calculations. Primary data from the company\'s Bill of Materials (BOM) and specified operational parameters are utilized, supplemented by illustrative secondary data from industry-standard emission factor databases (conceptually referencing Ecoinvent/DEFRA for representative values).</text:p>
      <text:h text:style-name="Heading_20_3" text:outline-level="3"><text:bookmark-start text:name="raw-material-acquisition-pre-processing-upstream---scope-3-category-1"/>2.1. Raw Material Acquisition &amp; Pre-processing (Upstream - Scope 3, Category 1)<text:bookmark-end text:name="raw-material-acquisition-pre-processing-upstream---scope-3-category-1"/></text:h>
      <text:p text:style-name="First_20_paragraph">The following Detailed Bill of Materials (BOM) for <text:span text:style-name="T1">qvtdzrxnhq</text:span> (originally `yszmpvdv`) provides the material inputs and their associated pre-calculated carbon impacts. These specific values are directly incorporated in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tCO2e/unit_qty)</text:p>
            </table:table-cell>
            <table:table-cell table:style-name="TableHeaderRowCell" office:value-type="string">
              <text:p text:style-name="Table_20_Heading">Total Carbon (t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0.007</text:p>
          </table:table-cell>
          <table:table-cell table:style-name="TableRowCell" office:value-type="string">
            <text:p text:style-name="Table_20_Contents">0.0056</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003</text:p>
          </table:table-cell>
          <table:table-cell table:style-name="TableRowCell" office:value-type="string">
            <text:p text:style-name="Table_20_Contents">0.0009</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0.150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001</text:p>
          </table:table-cell>
          <table:table-cell table:style-name="TableRowCell" office:value-type="string">
            <text:p text:style-name="Table_20_Contents">0.0002</text:p>
          </table:table-cell>
        </table:table-row>
      </table:table>
      <text:p text:style-name="First_20_paragraph"><text:span text:style-name="T1">Total Raw Material Carbon Footprint:</text:span> 0.1567 tCO2e/unit.</text:p>
      <text:h text:style-name="Heading_20_3" text:outline-level="3"><text:bookmark-start text:name="manufacturing-production-on-site---scope-1-2"/>2.2. Manufacturing &amp; Production (On-site - Scope 1 &amp; 2)<text:bookmark-end text:name="manufacturing-production-on-site---scope-1-2"/></text:h>
      <text:list text:style-name="L2">
        <text:list-item>
          <text:p text:style-name="P2"><text:span text:style-name="T1">Energy Intensity (kWh/unit):</text:span> wfldqgfnsx = 7.5 kWh/unit</text:p>
        </text:list-item>
        <text:list-item>
          <text:p text:style-name="P2"><text:span text:style-name="T1">Renewable Energy Usage:</text:span> pqysdvvxky = 60%</text:p>
        </text:list-item>
        <text:list-item>
          <text:p text:style-name="P2"><text:span text:style-name="T1">Grid Electricity Mix (China, illustrative):</text:span> 0.0006 tCO2e/kWh (representative factor)</text:p>
        </text:list-item>
        <text:list-item>
          <text:p text:style-name="P2"><text:span text:style-name="T1">Direct Process Emissions (illustrative):</text:span> Assumed minor for manufacturing of this type of product, e.g., 0.0001 tCO2e/unit.</text:p>
        </text:list-item>
      </text:list>
      <text:h text:style-name="Heading_20_3" text:outline-level="3"><text:bookmark-start text:name="transportation-distribution-upstream-downstream---scope-3-categories-4-9"/>2.3. Transportation &amp; Distribution (Upstream &amp; Downstream - Scope 3, Categories 4 &amp; 9)<text:bookmark-end text:name="transportation-distribution-upstream-downstream---scope-3-categories-4-9"/></text:h>
      <text:p text:style-name="First_20_paragraph">The analysis incorporates specific logistics data for the supply chain:</text:p>
      <text:list text:style-name="L3">
        <text:list-item>
          <text:p text:style-name="P3"><text:span text:style-name="T1">Primary Transport Mode (`Select Mode`):</text:span> Road freight (Heavy Goods Vehicle, average load) for inbound raw materials from Europe to China.</text:p>
        </text:list-item>
        <text:list-item>
          <text:p text:style-name="P3"><text:span text:style-name="T1">Primary Transport Distance (`qiqkoimlsu`):</text:span> 3000 km (illustrative average for Europe to China).</text:p>
        </text:list-item>
        <text:list-item>
          <text:p text:style-name="P3"><text:span text:style-name="T1">Mass per unit for transport:</text:span> Sum of BOM materials = 0.8 + 0.3 + 0.1 + 0.2 = 1.4 kg (0.0014 tonnes).</text:p>
        </text:list-item>
        <text:list-item>
          <text:p text:style-name="P3"><text:span text:style-name="T1">Emission Factor for Road Freight:</text:span> 0.0001 tCO2e/tkm (illustrative, representative for heavy goods vehicle).</text:p>
        </text:list-item>
        <text:list-item>
          <text:p text:style-name="P3"><text:span text:style-name="T1">Last-Mile Delivery Channel (`Delivery Type`):</text:span> Van Delivery.</text:p>
        </text:list-item>
        <text:list-item>
          <text:p text:style-name="P3"><text:span text:style-name="T1">Last-Mile Delivery Distance (illustrative):</text:span> 50 km per unit.</text:p>
        </text:list-item>
        <text:list-item>
          <text:p text:style-name="P3"><text:span text:style-name="T1">Emission Factor for Van Delivery:</text:span> 0.00025 tCO2e/km (illustrative, for light goods vehicle).</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Use Phase\' calculation is expanded using the provided durability and consumption data:</text:p>
      <text:list text:style-name="L4">
        <text:list-item>
          <text:p text:style-name="P4"><text:span text:style-name="T1">Product Lifespan (`ifhdjikeok`):</text:span> 3 years.</text:p>
        </text:list-item>
        <text:list-item>
          <text:p text:style-name="P4"><text:span text:style-name="T1">Energy Consumption in Use (`xgmskhedmg`):</text:span> 15 kWh/year.</text:p>
        </text:list-item>
        <text:list-item>
          <text:p text:style-name="P4"><text:span text:style-name="T1">Electricity Grid Mix (User region, e.g., Europe, illustrative):</text:span> 0.0003 tCO2e/kWh (representative factor, assuming lower carbon intensity for end-user region).</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End-of-Life (EoL) scenarios are incorporated to reflect circular economy impacts:</text:p>
      <text:list text:style-name="L5">
        <text:list-item>
          <text:p text:style-name="P5"><text:span text:style-name="T1">Recyclability Percentage (`uvzxsmrtsf`):</text:span> 70% (of total product mass).</text:p>
        </text:list-item>
        <text:list-item>
          <text:p text:style-name="P5"><text:span text:style-name="T1">Circular/Take-back Programs (`mzfpndnxdi`):</text:span> Active programs in place.</text:p>
        </text:list-item>
        <text:list-item>
          <text:p text:style-name="P5"><text:span text:style-name="T1">Total Product Mass:</text:span> 1.4 kg.</text:p>
        </text:list-item>
        <text:list-item>
          <text:p text:style-name="P5"><text:span text:style-name="T1">Emissions from Disposal (Landfill/Incineration, illustrative):</text:span> 0.00005 tCO2e/kg (for non-recycled portion).</text:p>
        </text:list-item>
        <text:list-item>
          <text:p text:style-name="P5"><text:span text:style-name="T1">Avoided Emissions from Recycling (illustrative):</text:span> -0.001 tCO2e/kg (for recycled portion, representing displacement of virgin material production).</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s Scope definitions. All results are expressed in tonnes of carbon dioxide equivalent (tCO2e).</text:p>
      <text:h text:style-name="Heading_20_3" text:outline-level="3"><text:bookmark-start text:name="overall-product-carbon-footprint-summary"/>4.1. Overall Product Carbon Footprint Summary<text:bookmark-end text:name="overal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t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0.1567</text:p>
          </table:table-cell>
          <table:table-cell table:style-name="TableRowCell" office:value-type="string">
            <text:p text:style-name="Table_20_Contents">85.13%</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1</text:p>
          </table:table-cell>
          <table:table-cell table:style-name="TableRowCell" office:value-type="string">
            <text:p text:style-name="Table_20_Contents">0.05%</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0018</text:p>
          </table:table-cell>
          <table:table-cell table:style-name="TableRowCell" office:value-type="string">
            <text:p text:style-name="Table_20_Contents">0.9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0042</text:p>
          </table:table-cell>
          <table:table-cell table:style-name="TableRowCell" office:value-type="string">
            <text:p text:style-name="Table_20_Contents">0.23%</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125</text:p>
          </table:table-cell>
          <table:table-cell table:style-name="TableRowCell" office:value-type="string">
            <text:p text:style-name="Table_20_Contents">6.7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0.0135</text:p>
          </table:table-cell>
          <table:table-cell table:style-name="TableRowCell" office:value-type="string">
            <text:p text:style-name="Table_20_Contents">7.3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0096</text:p>
          </table:table-cell>
          <table:table-cell table:style-name="TableRowCell" office:value-type="string">
            <text:p text:style-name="Table_20_Contents">-0.52%</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0.18406</text:p>
          </table:table-cell>
          <table:table-cell table:style-name="TableRowCell" office:value-type="string">
            <text:p text:style-name="Table_20_Contents">100.00%</text:p>
          </table:table-cell>
        </table:table-row>
      </table:table>
      <text:h text:style-name="Heading_20_3" text:outline-level="3"><text:bookmark-start text:name="detailed-emissions-by-lifecycle-stage"/>4.2. Detailed Emissions by Lifecycle Stage<text:bookmark-end text:name="detailed-emissions-by-lifecycle-stage"/></text:h>
      <text:h text:style-name="Heading_20_4" text:outline-level="4"><text:bookmark-start text:name="raw-material-acquisition-pre-processing-scope-3-category-1"/>4.2.1. Raw Material Acquisition &amp; Pre-processing (Scope 3, Category 1)<text:bookmark-end text:name="raw-material-acquisition-pre-processing-scope-3-category-1"/></text:h>
      <text:p text:style-name="First_20_paragraph">Emissions from purchased goods and services are directly derived from the provided Detailed Bill of Materials (`yszmpvdv`), which includes pre-calculated total carbon values for each component.</text:p>
      <text:list text:style-name="L6">
        <text:list-item>
          <text:p text:style-name="P6">Aluminum Casing: 0.0056 tCO2e</text:p>
        </text:list-item>
        <text:list-item>
          <text:p text:style-name="P6">ABS Plastic Components: 0.0009 tCO2e</text:p>
        </text:list-item>
        <text:list-item>
          <text:p text:style-name="P6">Circuit Board (PCB): 0.1500 tCO2e</text:p>
        </text:list-item>
        <text:list-item>
          <text:p text:style-name="P6">Cardboard Packaging: 0.0002 tCO2e</text:p>
        </text:list-item>
      </text:list>
      <text:p text:style-name="First_20_paragraph"><text:span text:style-name="T1">Total Raw Material Emissions: 0.1567 tCO2e/unit.</text:span></text:p>
      <text:h text:style-name="Heading_20_4" text:outline-level="4"><text:bookmark-start text:name="manufacturing-production-phase"/>4.2.2. Manufacturing (Production Phase)<text:bookmark-end text:name="manufacturing-production-phase"/></text:h>
      <text:list text:style-name="L7">
        <text:list-item>
          <text:p text:style-name="P7"><text:span text:style-name="T1">Scope 1 (Direct Emissions):</text:span> Emissions from company-owned or controlled sources, e.g., minor fugitive emissions or on-site fuel combustion.</text:p>
          <text:list text:style-name="L8">
            <text:list-item>
              <text:p text:style-name="P8">Assumed Direct Process Emissions: 0.0001 tCO2e/unit</text:p>
            </text:list-item>
          </text:list>
        </text:list-item>
        <text:list-item>
          <text:p text:style-name="P7"><text:span text:style-name="T1">Scope 2 (Purchased Energy Emissions):</text:span> Indirect emissions from the generation of purchased electricity.</text:p>
          <text:list text:style-name="L9">
            <text:list-item>
              <text:p text:style-name="P9">Total Energy Consumption: 7.5 kWh/unit [cite: wfldqgfnsx]</text:p>
            </text:list-item>
            <text:list-item>
              <text:p text:style-name="P9">Non-renewable Energy Share: 100% - 60% (`pqysdvvxky`) = 40%</text:p>
            </text:list-item>
            <text:list-item>
              <text:p text:style-name="P9">Electricity from Grid: 7.5 kWh/unit * 0.40 = 3.0 kWh/unit</text:p>
            </text:list-item>
            <text:list-item>
              <text:p text:style-name="P9">Grid Emission Factor (China): 0.0006 tCO2e/kWh</text:p>
            </text:list-item>
            <text:list-item>
              <text:p text:style-name="P9">Emissions: 3.0 kWh/unit * 0.0006 tCO2e/kWh = 0.0018 tCO2e/unit</text:p>
            </text:list-item>
          </text:list>
        </text:list-item>
      </text:list>
      <text:p text:style-name="First_20_paragraph"><text:span text:style-name="T1">Total Manufacturing Emissions: 0.0019 tCO2e/unit (0.0001 tCO2e Scope 1, 0.0018 tCO2e Scope 2).</text:span></text:p>
      <text:h text:style-name="Heading_20_4" text:outline-level="4"><text:bookmark-start text:name="transportation-distribution"/>4.2.3. Transportation &amp; Distribution<text:bookmark-end text:name="transportation-distribution"/></text:h>
      <text:list text:style-name="L10">
        <text:list-item>
          <text:p text:style-name="P10"><text:span text:style-name="T1">Upstream Transportation (Scope 3, Category 4 - Upstream transportation and distribution):</text:span> Inbound transport of raw materials from Europe to China.</text:p>
          <text:list text:style-name="L11">
            <text:list-item>
              <text:p text:style-name="P11">Total Inbound Mass per unit: 1.4 kg (0.0014 tonnes)</text:p>
            </text:list-item>
            <text:list-item>
              <text:p text:style-name="P11">Transport Distance: 3000 km (`qiqkoimlsu`)</text:p>
            </text:list-item>
            <text:list-item>
              <text:p text:style-name="P11">Mode: Road freight (Heavy Goods Vehicle)</text:p>
            </text:list-item>
            <text:list-item>
              <text:p text:style-name="P11">Emission Factor: 0.0001 tCO2e/tkm</text:p>
            </text:list-item>
            <text:list-item>
              <text:p text:style-name="P11">Emissions: 0.0014 tonnes * 3000 km * 0.0001 tCO2e/tkm = 0.00042 tCO2e/unit</text:p>
            </text:list-item>
          </text:list>
        </text:list-item>
        <text:list-item>
          <text:p text:style-name="P10"><text:span text:style-name="T1">Downstream Transportation (Scope 3, Category 9 - Downstream transportation and distribution):</text:span> Last-mile delivery to end-customer.</text:p>
          <text:list text:style-name="L12">
            <text:list-item>
              <text:p text:style-name="P12">Last-Mile Distance (assumed): 50 km</text:p>
            </text:list-item>
            <text:list-item>
              <text:p text:style-name="P12">Mode: Van Delivery</text:p>
            </text:list-item>
            <text:list-item>
              <text:p text:style-name="P12">Emission Factor: 0.00025 tCO2e/km</text:p>
            </text:list-item>
            <text:list-item>
              <text:p text:style-name="P12">Emissions: 50 km * 0.00025 tCO2e/km = 0.0125 tCO2e/unit</text:p>
            </text:list-item>
          </text:list>
        </text:list-item>
      </text:list>
      <text:p text:style-name="First_20_paragraph"><text:span text:style-name="T1">Total Transportation Emissions: 0.01292 tCO2e/unit.</text:span></text:p>
      <text:h text:style-name="Heading_20_4" text:outline-level="4"><text:bookmark-start text:name="use-phase-scope-3-category-11---use-of-sold-products"/>4.2.4. Use Phase (Scope 3, Category 11 - Use of Sold Products)<text:bookmark-end text:name="use-phase-scope-3-category-11---use-of-sold-products"/></text:h>
      <text:p text:style-name="First_20_paragraph">Emissions associated with the energy consumption during the product\'s operational life.</text:p>
      <text:list text:style-name="L13">
        <text:list-item>
          <text:p text:style-name="P13">Product Lifespan: 3 years (`ifhdjikeok`)</text:p>
        </text:list-item>
        <text:list-item>
          <text:p text:style-name="P13">Annual Energy Consumption: 15 kWh/year (`xgmskhedmg`)</text:p>
        </text:list-item>
        <text:list-item>
          <text:p text:style-name="P13">Total Energy Consumption over Lifespan: 15 kWh/year * 3 years = 45 kWh/unit</text:p>
        </text:list-item>
        <text:list-item>
          <text:p text:style-name="P13">Electricity Grid Mix (User Region, illustrative): 0.0003 tCO2e/kWh</text:p>
        </text:list-item>
        <text:list-item>
          <text:p text:style-name="P13">Emissions: 45 kWh/unit * 0.0003 tCO2e/kWh = 0.0135 tCO2e/unit</text:p>
        </text:list-item>
      </text:list>
      <text:p text:style-name="First_20_paragraph"><text:span text:style-name="T1">Total Use Phase Emissions: 0.0135 tCO2e/unit.</text:span></text:p>
      <text:h text:style-name="Heading_20_4" text:outline-level="4"><text:bookmark-start text:name="end-of-life-scope-3-category-12---end-of-life-treatment-of-sold-products"/>4.2.5. End-of-Life (Scope 3, Category 12 - End-of-Life Treatment of Sold Products)<text:bookmark-end text:name="end-of-life-scope-3-category-12---end-of-life-treatment-of-sold-products"/></text:h>
      <text:p text:style-name="First_20_paragraph">Emissions from product disposal and avoided emissions from recycling.</text:p>
      <text:list text:style-name="L14">
        <text:list-item>
          <text:p text:style-name="P14">Total Product Mass: 1.4 kg (0.0014 tonnes)</text:p>
        </text:list-item>
        <text:list-item>
          <text:p text:style-name="P14">Recycled Mass: 1.4 kg * 0.70 (`uvzxsmrtsf`) = 0.98 kg</text:p>
        </text:list-item>
        <text:list-item>
          <text:p text:style-name="P14">Disposed Mass (e.g., landfill/incineration): 1.4 kg * 0.30 = 0.42 kg</text:p>
        </text:list-item>
        <text:list-item>
          <text:p text:style-name="P14">Emissions from Disposal: 0.42 kg * 0.00005 tCO2e/kg = 0.000021 tCO2e</text:p>
        </text:list-item>
        <text:list-item>
          <text:p text:style-name="P14">Avoided Emissions from Recycling (illustrative): 0.98 kg * -0.001 tCO2e/kg = -0.00098 tCO2e</text:p>
        </text:list-item>
        <text:list-item>
          <text:p text:style-name="P14"><text:span text:style-name="T1">Net End-of-Life Emissions: 0.000021 - 0.00098 = -0.000959 tCO2e/unit.</text:span></text:p>
        </text:list-item>
      </text:list>
      <text:p text:style-name="First_20_paragraph">The negative value indicates a net carbon avoidance or removal through recycling, reflecting the impact of <text:span text:style-name="T1">mzfpndnxdi</text:span> (Active circular/take-back programs).</text:p>
      <text:h text:style-name="Heading_20_3" text:outline-level="3"><text:bookmark-start text:name="ghg-protocol-scopes-breakdown"/>4.3. GHG Protocol Scopes Breakdown<text:bookmark-end text:name="ghg-protocol-scopes-breakdown"/></text:h>
      <text:p text:style-name="First_20_paragraph">A breakdown of the total PCF by GHG Protocol Scopes:</text:p>
      <text:list text:style-name="L15">
        <text:list-item>
          <text:p text:style-name="P15"><text:span text:style-name="T1">Scope 1 Emissions:</text:span> 0.0001 tCO2e (Direct emissions from manufacturing processes).</text:p>
        </text:list-item>
        <text:list-item>
          <text:p text:style-name="P15"><text:span text:style-name="T1">Scope 2 Emissions:</text:span> 0.0018 tCO2e (Indirect emissions from purchased electricity for manufacturing).</text:p>
        </text:list-item>
        <text:list-item>
          <text:p text:style-name="P15"><text:span text:style-name="T1">Scope 3 Emissions:</text:span> 0.18216 tCO2e (All other indirect emissions across the value chain, including raw materials, transportation, use, and end-of-life).</text:p>
        </text:list-item>
      </text:list>
      <text:p text:style-name="First_20_paragraph"><text:span text:style-name="T1">Total PCF (Scope 1 + Scope 2 + Scope 3): 0.18406 tCO2e/unit.</text:span></text:p>
      <text:h text:style-name="Heading_20_3" text:outline-level="3"><text:bookmark-start text:name="land-sector-and-removals-lsr-update"/>4.4. 2026 Land Sector and Removals (LSR) Update<text:bookmark-end text:name="land-sector-and-removals-lsr-update"/></text:h>
      <text:p text:style-name="First_20_paragraph">This analysis acknowledges the <text:span text:style-name="T1">GHG Protocol\'s Land Sector and Removals (LSR) Standard</text:span>, released on January 30, 2026, and effective January 1, 2027. This standard provides critical guidance for accounting for land sector emissions (e.g., land use change, land management) and CO2 removals, particularly relevant for companies with significant land-based activities or biogenic products. While specific land use data for the raw materials in <text:span text:style-name="T1">qvtdzrxnhq</text:span> was not provided in the parameters, the principles of the LSR Standard are considered to ensure future readiness and comprehensive reporting. Detailed application would require specific data on land-use change impacts associated with raw material sourcing.</text:p>
      <text:h text:style-name="Heading_20_3" text:outline-level="3"><text:bookmark-start text:name="scope-3-compliance-95-coverage"/>4.5. Scope 3 Compliance (95% Coverage)<text:bookmark-end text:name="scope-3-compliance-95-coverage"/></text:h>
      <text:p text:style-name="First_20_paragraph">As per 2026 requirements, this report aims for at least 95% coverage for Scope 3 reporting. The detailed breakdown across upstream and downstream categories (purchased goods, transportation, use, and end-of-life) ensures a comprehensive capture of value chain emissions, which often represent the majority of a product\'s carbon footprint. The identified hotspots in Scope 3 confirm its significance in the overall PCF.</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analysis reveals that the most significant contributor to the carbon footprint of <text:span text:style-name="T1">qvtdzrxnhq</text:span> is the <text:span text:style-name="T1">Raw Material Acquisition &amp; Pre-processing</text:span> phase (Scope 3, Category 1), accounting for approximately 85.13% of the total PCF. The Circuit Board (PCB) component, in particular, has a substantial impact. The next significant hotspots are the Use Phase and Downstream Transportation (Last-Mile Delivery).</text:p>
      <text:list text:style-name="L16">
        <text:list-item>
          <text:p text:style-name="P16"><text:span text:style-name="T1">Primary Hotspot:</text:span> Raw Material Acquisition (especially electronics manufacturing)</text:p>
        </text:list-item>
        <text:list-item>
          <text:p text:style-name="P16"><text:span text:style-name="T1">Secondary Hotspots:</text:span> Use Phase (energy consumption) and Last-Mile Delivery.</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directly dependent on the accuracy and completeness of the input data.</text:p>
      <text:list text:style-name="L17">
        <text:list-item>
          <text:p text:style-name="P17"><text:span text:style-name="T1">Strengths:</text:span> Utilization of specific Bill of Materials data and detailed operational parameters (renewable energy usage, energy intensity, product lifespan, energy consumption in use, recyclability). Adherence to GHG Protocol methodology ensures a structured and consistent approach.</text:p>
        </text:list-item>
        <text:list-item>
          <text:p text:style-name="P17"><text:span text:style-name="T1">Limitations:</text:span> Illustrative emission factors were used for various processes (e.g., grid electricity mix for China and user region, transport modes, end-of-life scenarios) due to the absence of specific vendor-provided or regional database links. These factors are representative but may vary from actual specific supplier data. The assumed inbound transport distance and last-mile delivery distance are also illustrative.</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ext:span text:style-name="T1">vezhtphpjj</text:span> can focus its efforts on the following areas to reduce the PCF of <text:span text:style-name="T1">qvtdzrxnhq</text:span>:</text:p>
      <text:list text:style-name="L18">
        <text:list-item>
          <text:p text:style-name="P18"><text:span text:style-name="T1">Material Optimization:</text:span></text:p>
          <text:list text:style-name="L19">
            <text:list-item>
              <text:p text:style-name="P19">Engage with suppliers for lower-carbon alternatives for critical components like Circuit Boards (PCB) and Aluminum.</text:p>
            </text:list-item>
            <text:list-item>
              <text:p text:style-name="P19">Explore options for recycled content in materials, particularly aluminum and plastics, to reduce the impact of virgin material production.</text:p>
            </text:list-item>
            <text:list-item>
              <text:p text:style-name="P19">Optimize material usage to minimize waste in the production process.</text:p>
            </text:list-item>
          </text:list>
        </text:list-item>
        <text:list-item>
          <text:p text:style-name="P18"><text:span text:style-name="T1">Energy Efficiency in Use Phase:</text:span></text:p>
          <text:list text:style-name="L20">
            <text:list-item>
              <text:p text:style-name="P20">Design the product for optimal energy efficiency during its operational lifespan to reduce downstream Scope 3 emissions.</text:p>
            </text:list-item>
            <text:list-item>
              <text:p text:style-name="P20">Provide guidance to consumers on energy-efficient usage and encourage the use of renewable energy sources for charging/powering the product.</text:p>
            </text:list-item>
          </text:list>
        </text:list-item>
        <text:list-item>
          <text:p text:style-name="P18"><text:span text:style-name="T1">Logistics Optimization:</text:span></text:p>
          <text:list text:style-name="L21">
            <text:list-item>
              <text:p text:style-name="P21">Optimize transportation routes and modes for both inbound raw materials and outbound finished products, prioritizing lower-emission options (e.g., rail or sea freight where feasible) over road transport for long distances.</text:p>
            </text:list-item>
            <text:list-item>
              <text:p text:style-name="P21">Consolidate shipments to improve load factors and reduce per-unit transport emissions.</text:p>
            </text:list-item>
            <text:list-item>
              <text:p text:style-name="P21">Explore local sourcing opportunities to reduce transport distances, particularly for raw materials.</text:p>
            </text:list-item>
          </text:list>
        </text:list-item>
        <text:list-item>
          <text:p text:style-name="P18"><text:span text:style-name="T1">Circular Economy Initiatives:</text:span></text:p>
          <text:list text:style-name="L22">
            <text:list-item>
              <text:p text:style-name="P22">Further enhance existing circular/take-back programs to maximize product lifespan and material recovery.</text:p>
            </text:list-item>
            <text:list-item>
              <text:p text:style-name="P22">Investigate design for disassembly and repair to facilitate higher recycling rates and component reuse.</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qvtdzrxnhq</dc:title>
    <dc:description>Detailed Product Carbon Footprint (PCF) analysis report for qvtdzrxnhq, performed by sezqkrudix for vezhtphpjj, adhering to GHG Protocol standards and incorporating 2026 LSR updates.</dc:description>
    <dc:subject/>
    <meta:keyword/>
    <dc:language>en</dc:language>
    <meta:initial-creator/>
    <dc:creator/>
    <meta:creation-date>2026-07-15T15:55:15Z</meta:creation-date>
    <dc:date>2026-07-15T15:55:15Z</dc:date>
    <meta:user-defined meta:name="viewport" meta:value-type="string">width=device-width, initial-scale=1.0</meta:user-defined>
  </office:meta>
</office:document-meta>
</file>