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ptjdejkqu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ptjdejkquo</text:p>
      <text:p text:style-name="Text_20_body">Company: njmtzjnqgw</text:p>
      <text:p text:style-name="Text_20_body">Senior Sustainability Consultant: ideymdioep</text:p>
      <text:p text:style-name="Text_20_body">Disclaimer: This report is generated based on available data, industry standards, and specific parameters provided. Illustrative emission factors and consumption data have been used where specific values were not provided beyond placeholders, to demonstrate the methodology. Actual results may vary with precise primary data.</text:p>
      <text:h text:style-name="Heading_20_1" text:outline-level="1"><text:bookmark-start text:name="product-carbon-footprint-analysis-report-ptjdejkquo"/>Product Carbon Footprint Analysis Report: ptjdejkquo<text:bookmark-end text:name="product-carbon-footprint-analysis-report-ptjdejkquo"/></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tjdejkquo</text:span>, manufactured by <text:span text:style-name="T1">njmtzjnqgw</text:span>. The analysis, conducted by <text:span text:style-name="T1">ideymdioep</text:span>, Senior Sustainability Consultant, adheres strictly to the GHG Protocol accounting standard, incorporating the forthcoming 2026 Land Sector and Removals (LSR) update and aiming for at least 95% Scope 3 coverage. The primary goal is to quantify the greenhouse gas (GHG) emissions associated with the product\'s entire life cycle, from raw material acquisition through end-of-life treatment, to identify key emission hotspots and inform strategic sustainability improvemen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text:span text:style-name="T1">ptjdejkquo</text:span>, from <text:span text:style-name="T1">njmtzjnqgw</text:span>, is calculated following the principles and requirements of the Greenhouse Gas (GHG) Protocol. This comprehensive analysis considers emissions across the product\'s lifecycle, categorized into Scope 1, Scope 2, and Scope 3 emission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ptjdejkquo</text:span>. This serves as the reference basis to which all input and output data are normalized, ensuring consistency and comparability of the results.</text:p>
      <text:h text:style-name="Heading_20_3" text:outline-level="3"><text:bookmark-start text:name="system-boundary"/>1.2 System Boundary<text:bookmark-end text:name="system-boundary"/></text:h>
      <text:p text:style-name="First_20_paragraph">The system boundary for this analysis is set at <text:span text:style-name="T1">factory_gate</text:span>. This encompasses all upstream activities related to raw material extraction, processing, manufacturing, and inbound transportation up to the point where the finished product leaves the manufacturing facility. It also includes emissions from the manufacturing process itself. For comprehensive reporting as per GHG Protocol, relevant downstream emissions (use phase and end-of-life) are also quantified under Scope 3, even if the primary boundary is factory_gate for operational control.</text:p>
      <text:h text:style-name="Heading_20_3" text:outline-level="3"><text:bookmark-start text:name="geographic-scope"/>1.3 Geographic Scope<text:bookmark-end text:name="geographic-scope"/></text:h>
      <text:p text:style-name="First_20_paragraph">The geographic scope of the final production country is <text:span text:style-name="T1">China</text:span>, with a supply chain focus primarily on <text:span text:style-name="T1">Europe</text:span>. This implies that regional specific emission factors are applied where available and relevant, particularly for energy consumption in manufacturing and transportation distances/modes.</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standards. Specifically, the Corporate Value Chain (Scope 3) Accounting and Reporting Standard, alongside the Corporate Standard for Scope 1 and Scope 2 emissions, guides the methodology.</text:p>
      <text:h text:style-name="Heading_20_3" text:outline-level="3"><text:bookmark-start text:name="allocation"/>1.5 Allocation<text:bookmark-end text:name="allocation"/></text:h>
      <text:p text:style-name="First_20_paragraph">Emissions are allocated directly to the functional unit (1.0 unit of ptjdejkquo) based on mass, energy consumption, and direct material contribution. For shared processes or infrastructure, emissions are allocated proportionally based on relevant physical relationships where possible.</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ptjdejkquo</text:span> has been mapped into the following stages to systematically collect inventory data:</text:p>
      <text:list text:style-name="L1">
        <text:list-item>
          <text:p text:style-name="P1"><text:span text:style-name="T1">Raw Material Acquisition &amp; Pre-processing:</text:span> Extraction and initial processing of all materials listed in the Bill of Materials (BOM), including any pre-manufacturing steps.</text:p>
        </text:list-item>
        <text:list-item>
          <text:p text:style-name="P1"><text:span text:style-name="T1">Manufacturing Phase:</text:span> All processes occurring at the <text:span text:style-name="T1">njmtzjnqgw</text:span> production facility in China, including energy consumption, waste generation, and direct process emissions.</text:p>
        </text:list-item>
        <text:list-item>
          <text:p text:style-name="P1"><text:span text:style-name="T1">Transportation (Upstream):</text:span> Inbound logistics of raw materials and components from suppliers (Europe Focused) to the manufacturing facility in China.</text:p>
        </text:list-item>
        <text:list-item>
          <text:p text:style-name="P1"><text:span text:style-name="T1">Transportation (Downstream - Outbound &amp; Last-Mile):</text:span> Distribution of the finished product from the factory gate to the end-customer.</text:p>
        </text:list-item>
        <text:list-item>
          <text:p text:style-name="P1"><text:span text:style-name="T1">Use Phase:</text:span> Energy consumption and any direct emissions associated with the product during its expected <text:span text:style-name="T1">Product Lifespan (yhesxwmplv)</text:span>.</text:p>
        </text:list-item>
        <text:list-item>
          <text:p text:style-name="P1"><text:span text:style-name="T1">End-of-Life (EoL):</text:span> Emissions and credits related to the disposal, recycling, or recovery of the product at the end of its useful life, considering <text:span text:style-name="T1">Recyclability Percentage (yfwhlzdmmu)</text:span> and <text:span text:style-name="T1">Circular/Take-back Programs (hjszxxoenv)</text:span>.</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e PCF analysis were collected from various sources, prioritizing primary data where available and supplementing with high-quality secondary (industry-average) data for completeness, adhering to the 95% Scope 3 coverage target.</text:p>
      <text:h text:style-name="Heading_20_3" text:outline-level="3"><text:bookmark-start text:name="detailed-bill-of-materials-bom-trmwsmzu"/>3.1 Detailed Bill of Materials (BOM): trmwsmzu<text:bookmark-end text:name="detailed-bill-of-materials-bom-trmwsmzu"/></text:h>
      <text:p text:style-name="First_20_paragraph">The provided Detailed Bill of Materials (BOM) was critical for calculating the material-related emissions. Each item\'s material type, quantity, and associated emission factor were utilized for high-accuracy material impact calculation. The BOM data, including its pre-calculated Total Carbon, is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P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ext:span text:style-name="T1">Total Mass of Product:</text:span> 0.5 kg + 0.2 kg + 0.1 kg = 0.8 kg.</text:p>
      <text:h text:style-name="Heading_20_3" text:outline-level="3"><text:bookmark-start text:name="energy-inputs-production-phase"/>3.2 Energy Inputs (Production Phase)<text:bookmark-end text:name="energy-inputs-production-phase"/></text:h>
      <text:list text:style-name="L2">
        <text:list-item>
          <text:p text:style-name="P2"><text:span text:style-name="T1">Renewable Energy Usage (nknyzjdojm):</text:span> 75% renewable electricity.</text:p>
        </text:list-item>
        <text:list-item>
          <text:p text:style-name="P2"><text:span text:style-name="T1">Energy Intensity (kWh/unit) (rwxtwkidhr):</text:span> 0.8 kWh/unit.</text:p>
        </text:list-item>
        <text:list-item>
          <text:p text:style-name="P2"><text:span text:style-name="T1">Grid Emission Factor (China):</text:span> An average of 0.60 kg CO2e/kWh is used for the non-renewable portion of electricity consumed, based on typical Chinese grid mixes.</text:p>
        </text:list-item>
      </text:list>
      <text:h text:style-name="Heading_20_3" text:outline-level="3"><text:bookmark-start text:name="logistics-data"/>3.3 Logistics Data<text:bookmark-end text:name="logistics-data"/></text:h>
      <text:list text:style-name="L3">
        <text:list-item>
          <text:p text:style-name="P3"><text:span text:style-name="T1">Upstream Transport Mode:</text:span> Ocean Freight (Container Vessel) from Europe to China.</text:p>
        </text:list-item>
        <text:list-item>
          <text:p text:style-name="P3"><text:span text:style-name="T1">Upstream Transport Distance (tykrjrqgxr):</text:span> 15,000 km.</text:p>
        </text:list-item>
        <text:list-item>
          <text:p text:style-name="P3"><text:span text:style-name="T1">Last-Mile Delivery Channel (Delivery Type):</text:span> Road Transport (Heavy-Duty Truck) via Parcel Service.</text:p>
        </text:list-item>
        <text:list-item>
          <text:p text:style-name="P3"><text:span text:style-name="T1">Last-Mile Transport Distance (tykrjrqgxr):</text:span> 500 km.</text:p>
        </text:list-item>
        <text:list-item>
          <text:p text:style-name="P3"><text:span text:style-name="T1">Emission Factor for Ocean Freight (Container):</text:span> 0.00826 kg CO2e/tonne-km.</text:p>
        </text:list-item>
        <text:list-item>
          <text:p text:style-name="P3"><text:span text:style-name="T1">Emission Factor for Road Transport (Heavy-Duty Truck):</text:span> 0.07392 kg CO2e/tonne-km.</text:p>
        </text:list-item>
      </text:list>
      <text:h text:style-name="Heading_20_3" text:outline-level="3"><text:bookmark-start text:name="use-phase-data"/>3.4 Use Phase Data<text:bookmark-end text:name="use-phase-data"/></text:h>
      <text:list text:style-name="L4">
        <text:list-item>
          <text:p text:style-name="P4"><text:span text:style-name="T1">Product Lifespan (yhesxwmplv):</text:span> 5 years.</text:p>
        </text:list-item>
        <text:list-item>
          <text:p text:style-name="P4"><text:span text:style-name="T1">Energy Consumption in Use (mpsppjyfds):</text:span> 20 kWh/year.</text:p>
        </text:list-item>
        <text:list-item>
          <text:p text:style-name="P4"><text:span text:style-name="T1">Illustrative Grid Mix Emission Factor (Use Phase):</text:span> 0.4 kg CO2e/kWh (representing a general average for electricity consumed by the end-user).</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 (yfwhlzdmmu):</text:span> 60%.</text:p>
        </text:list-item>
        <text:list-item>
          <text:p text:style-name="P5"><text:span text:style-name="T1">Circular/Take-back Programs (hjszxxoenv):</text:span> Product take-back and recycling program available.</text:p>
        </text:list-item>
        <text:list-item>
          <text:p text:style-name="P5"><text:span text:style-name="T1">Illustrative Recycling Credit:</text:span> -1.5 kg CO2e/kg (average for mixed recycled materials).</text:p>
        </text:list-item>
        <text:list-item>
          <text:p text:style-name="P5"><text:span text:style-name="T1">Illustrative Disposal Emission:</text:span> 0.1 kg CO2e/kg (for landfil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for each lifecycle stage and categorized according to the GHG Protocol\'s Scope 1, Scope 2, and Scope 3 framework. Industry-standard emission factors, such as those from Ecoinvent, DEFRA, and recognized GHG Protocol guidance documents, were applied.</text:p>
      <text:h text:style-name="Heading_20_3" text:outline-level="3"><text:bookmark-start text:name="scope-1-emissions-direct-emissions"/>4.1 Scope 1 Emissions (Direct Emissions)<text:bookmark-end text:name="scope-1-emissions-direct-emissions"/></text:h>
      <text:p text:style-name="First_20_paragraph">Scope 1 emissions pertain to direct GHG emissions from sources owned or controlled by <text:span text:style-name="T1">njmtzjnqgw</text:span>. Given the \'factory_gate\' system boundary and the nature of product assembly operations, direct emissions from on-site fuel combustion, chemical processes, or fugitive emissions are considered negligible for this product-level PCF analysis, unless specifically identified for the product manufacturing process.</text:p>
      <text:p text:style-name="Text_20_body"><text:span text:style-name="T1">Total Scope 1 Emissions: 0.00 kg CO2e/unit</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consumed by <text:span text:style-name="T1">njmtzjnqgw</text:span>\'s manufacturing facility.</text:p>
      <text:list text:style-name="L6">
        <text:list-item>
          <text:p text:style-name="P6">Total Energy Intensity: 0.8 kWh/unit [cite: parameter `rwxtwkidhr`]</text:p>
        </text:list-item>
        <text:list-item>
          <text:p text:style-name="P6">Renewable Energy Usage: 75% [cite: parameter `nknyzjdojm`]</text:p>
        </text:list-item>
        <text:list-item>
          <text:p text:style-name="P6">Non-renewable Energy: 0.8 kWh/unit * (1 - 0.75) = 0.2 kWh/unit</text:p>
        </text:list-item>
        <text:list-item>
          <text:p text:style-name="P6">China Grid Emission Factor (non-renewable portion): 0.60 kg CO2e/kWh</text:p>
        </text:list-item>
        <text:list-item>
          <text:p text:style-name="P6">Emissions from Purchased Electricity = 0.2 kWh/unit * 0.60 kg CO2e/kWh = 0.12 kg CO2e/unit</text:p>
        </text:list-item>
      </text:list>
      <text:p text:style-name="First_20_paragraph"><text:span text:style-name="T1">Total Scope 2 Emissions: 0.12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text:span text:style-name="T1">njmtzjnqgw</text:span>, both upstream and downstream. This category represents the majority of the product\'s carbon footprint. Efforts have been made to ensure at least 95% coverage for Scope 3 reporting, as per 2026 requirements, by meticulously incorporating detailed BOM and logistics data.</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ategory includes upstream emissions from the extraction, production, and transportation of raw materials and components purchased by <text:span text:style-name="T1">njmtzjnqgw</text:span>. Based on the Detailed Bill of Materials (trmwsmzu):</text:p>
      <text:list text:style-name="L7">
        <text:list-item>
          <text:p text:style-name="P7">Aluminum Casing: 3.35 kg CO2e</text:p>
        </text:list-item>
        <text:list-item>
          <text:p text:style-name="P7">Plastic Components: 0.62 kg CO2e</text:p>
        </text:list-item>
        <text:list-item>
          <text:p text:style-name="P7">Circuit Board Assembly: 1.50 kg CO2e</text:p>
        </text:list-item>
      </text:list>
      <text:p text:style-name="First_20_paragraph"><text:span text:style-name="T1">Total Scope 3, Category 1 Emissions: 3.35 + 0.62 + 1.50 = 5.47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includes emissions from the transportation of purchased materials and components from Tier 1 suppliers to <text:span text:style-name="T1">njmtzjnqgw</text:span>\'s operations.</text:p>
      <text:list text:style-name="L8">
        <text:list-item>
          <text:p text:style-name="P8">Product Mass: 0.8 kg = 0.0008 tonne</text:p>
        </text:list-item>
        <text:list-item>
          <text:p text:style-name="P8">Upstream Transport (Ocean Freight):</text:p>
          <text:list text:style-name="L9">
            <text:list-item>
              <text:p text:style-name="P9">Distance: 15,000 km [cite: parameter `tykrjrqgxr`]</text:p>
            </text:list-item>
            <text:list-item>
              <text:p text:style-name="P9">Emission Factor (Ocean Container): 0.00826 kg CO2e/tonne-km</text:p>
            </text:list-item>
            <text:list-item>
              <text:p text:style-name="P9">Emissions = 0.0008 tonne * 15,000 km * 0.00826 kg CO2e/tonne-km = 0.09912 kg CO2e/unit</text:p>
            </text:list-item>
          </text:list>
        </text:list-item>
      </text:list>
      <text:p text:style-name="First_20_paragraph"><text:span text:style-name="T1">Total Scope 3, Category 4 Emissions: 0.099 kg CO2e/unit</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This covers emissions from the transportation and distribution of sold products to end-consumers, not owned or controlled by <text:span text:style-name="T1">njmtzjnqgw</text:span>.</text:p>
      <text:list text:style-name="L10">
        <text:list-item>
          <text:p text:style-name="P10">Product Mass: 0.8 kg = 0.0008 tonne</text:p>
        </text:list-item>
        <text:list-item>
          <text:p text:style-name="P10">Last-Mile Transport (Road Transport):</text:p>
          <text:list text:style-name="L11">
            <text:list-item>
              <text:p text:style-name="P11">Distance: 500 km [cite: parameter `tykrjrqgxr`]</text:p>
            </text:list-item>
            <text:list-item>
              <text:p text:style-name="P11">Emission Factor (Heavy-Duty Truck): 0.07392 kg CO2e/tonne-km</text:p>
            </text:list-item>
            <text:list-item>
              <text:p text:style-name="P11">Emissions = 0.0008 tonne * 500 km * 0.07392 kg CO2e/tonne-km = 0.029568 kg CO2e/unit</text:p>
            </text:list-item>
          </text:list>
        </text:list-item>
      </text:list>
      <text:p text:style-name="First_20_paragraph"><text:span text:style-name="T1">Total Scope 3, Category 9 Emissions: 0.030 kg CO2e/unit</text:span></text:p>
      <text:h text:style-name="Heading_20_4" text:outline-level="4"><text:bookmark-start text:name="category-11-use-of-sold-products"/>4.3.4 Category 11: Use of Sold Products<text:bookmark-end text:name="category-11-use-of-sold-products"/></text:h>
      <text:p text:style-name="First_20_paragraph">This category includes emissions from the direct use-phase of <text:span text:style-name="T1">ptjdejkquo</text:span>, which consumes electricity during its lifespan.</text:p>
      <text:list text:style-name="L12">
        <text:list-item>
          <text:p text:style-name="P12">Product Lifespan: 5 years [cite: parameter `yhesxwmplv`]</text:p>
        </text:list-item>
        <text:list-item>
          <text:p text:style-name="P12">Annual Energy Consumption in Use: 20 kWh/year [cite: parameter `mpsppjyfds`]</text:p>
        </text:list-item>
        <text:list-item>
          <text:p text:style-name="P12">Total Lifetime Energy Consumption = 20 kWh/year * 5 years = 100 kWh/unit</text:p>
        </text:list-item>
        <text:list-item>
          <text:p text:style-name="P12">Illustrative Grid Mix Emission Factor (Use Phase): 0.4 kg CO2e/kWh</text:p>
        </text:list-item>
        <text:list-item>
          <text:p text:style-name="P12">Emissions = 100 kWh/unit * 0.4 kg CO2e/kWh = 40.00 kg CO2e/unit</text:p>
        </text:list-item>
      </text:list>
      <text:p text:style-name="First_20_paragraph"><text:span text:style-name="T1">Total Scope 3, Category 11 Emissions: 40.00 kg CO2e/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This category accounts for emissions and potential credits associated with the disposal and treatment of <text:span text:style-name="T1">ptjdejkquo</text:span> at the end of its life.</text:p>
      <text:list text:style-name="L13">
        <text:list-item>
          <text:p text:style-name="P13">Total Product Mass: 0.8 kg</text:p>
        </text:list-item>
        <text:list-item>
          <text:p text:style-name="P13">Recyclability Percentage (yfwhlzdmmu): 60%</text:p>
        </text:list-item>
        <text:list-item>
          <text:p text:style-name="P13">Mass Recycled: 0.8 kg * 0.60 = 0.48 kg</text:p>
        </text:list-item>
        <text:list-item>
          <text:p text:style-name="P13">Mass Disposed: 0.8 kg * (1 - 0.60) = 0.32 kg</text:p>
        </text:list-item>
        <text:list-item>
          <text:p text:style-name="P13">Illustrative Recycling Credit: -1.5 kg CO2e/kg</text:p>
        </text:list-item>
        <text:list-item>
          <text:p text:style-name="P13">Illustrative Disposal Emission: 0.1 kg CO2e/kg</text:p>
        </text:list-item>
        <text:list-item>
          <text:p text:style-name="P13">Recycling Credit = 0.48 kg * (-1.5 kg CO2e/kg) = -0.72 kg CO2e/unit</text:p>
        </text:list-item>
        <text:list-item>
          <text:p text:style-name="P13">Disposal Emissions = 0.32 kg * 0.1 kg CO2e/kg = 0.032 kg CO2e/unit</text:p>
        </text:list-item>
      </text:list>
      <text:p text:style-name="First_20_paragraph"><text:span text:style-name="T1">Total Scope 3, Category 12 Emissions: -0.72 + 0.032 = -0.688 kg CO2e/unit</text:span></text:p>
      <text:p text:style-name="Text_20_body">The availability of <text:span text:style-name="T1">Circular/Take-back Programs (hjszxxoenv)</text:span> further supports the reduction of end-of-life impacts by facilitating higher recycling rates and minimizing waste sent to landfills.</text:p>
      <text:h text:style-name="Heading_20_3" text:outline-level="3"><text:bookmark-start text:name="summary-of-calculated-emissions"/>4.4 Summary of Calculated Emissions<text:bookmark-end text:name="summary-of-calculated-emission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from Operations</text:p>
          </table:table-cell>
          <table:table-cell table:style-name="TableRowCell" office:value-type="string">
            <text:p text:style-name="Table_20_Heading">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for Manufacturing</text:p>
          </table:table-cell>
          <table:table-cell table:style-name="TableRowCell" office:value-type="string">
            <text:p text:style-name="Table_20_Heading">0.12</text:p>
          </table:table-cell>
        </table:table-row>
        <table:table-row>
          <table:table-cell table:style-name="TableRowCell" office:value-type="string">
            <text:p text:style-name="Table_20_Heading">Scope 3, Category 1</text:p>
          </table:table-cell>
          <table:table-cell table:style-name="TableRowCell" office:value-type="string">
            <text:p text:style-name="Table_20_Heading">Purchased Goods and Services (Materials)</text:p>
          </table:table-cell>
          <table:table-cell table:style-name="TableRowCell" office:value-type="string">
            <text:p text:style-name="Table_20_Heading">5.47</text:p>
          </table:table-cell>
        </table:table-row>
        <table:table-row>
          <table:table-cell table:style-name="TableRowCell" office:value-type="string">
            <text:p text:style-name="Table_20_Heading">Scope 3, Category 4</text:p>
          </table:table-cell>
          <table:table-cell table:style-name="TableRowCell" office:value-type="string">
            <text:p text:style-name="Table_20_Heading">Upstream Transportation and Distribution</text:p>
          </table:table-cell>
          <table:table-cell table:style-name="TableRowCell" office:value-type="string">
            <text:p text:style-name="Table_20_Heading">0.099</text:p>
          </table:table-cell>
        </table:table-row>
        <table:table-row>
          <table:table-cell table:style-name="TableRowCell" office:value-type="string">
            <text:p text:style-name="Table_20_Heading">Scope 3, Category 9</text:p>
          </table:table-cell>
          <table:table-cell table:style-name="TableRowCell" office:value-type="string">
            <text:p text:style-name="Table_20_Heading">Downstream Transportation and Distribution</text:p>
          </table:table-cell>
          <table:table-cell table:style-name="TableRowCell" office:value-type="string">
            <text:p text:style-name="Table_20_Heading">0.030</text:p>
          </table:table-cell>
        </table:table-row>
        <table:table-row>
          <table:table-cell table:style-name="TableRowCell" office:value-type="string">
            <text:p text:style-name="Table_20_Heading">Scope 3, Category 11</text:p>
          </table:table-cell>
          <table:table-cell table:style-name="TableRowCell" office:value-type="string">
            <text:p text:style-name="Table_20_Heading">Use of Sold Products</text:p>
          </table:table-cell>
          <table:table-cell table:style-name="TableRowCell" office:value-type="string">
            <text:p text:style-name="Table_20_Heading">40.00</text:p>
          </table:table-cell>
        </table:table-row>
        <table:table-row>
          <table:table-cell table:style-name="TableRowCell" office:value-type="string">
            <text:p text:style-name="Table_20_Heading">Scope 3, Category 12</text:p>
          </table:table-cell>
          <table:table-cell table:style-name="TableRowCell" office:value-type="string">
            <text:p text:style-name="Table_20_Heading">End-of-Life Treatment of Sold Products</text:p>
          </table:table-cell>
          <table:table-cell table:style-name="TableRowCell" office:value-type="string">
            <text:p text:style-name="Table_20_Heading">-0.688</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45.03</text:p>
          </table:table-cell>
        </table:table-row>
      </table:table>
      <text:h text:style-name="Heading_20_3" text:outline-level="3"><text:bookmark-start text:name="lsr-update-land-sector-and-removals-standard"/>4.5 2026 LSR Update (Land Sector and Removals Standard)<text:bookmark-end text:name="lsr-update-land-sector-and-removals-standard"/></text:h>
      <text:p text:style-name="First_20_paragraph">As part of the 2026 update, the Land Sector and Removals (LSR) Standard would be applied to account for land use change emissions and carbon removals. While specific data for LSR is not provided in the parameters, its inclusion would involve assessing impacts from any bio-based materials (e.g., if wood or agricultural products were used) and any carbon sequestration or release associated with land management practices throughout the supply chain. This ensures a more holistic view of the product\'s impact on natural carbon sinks and sourc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ext:span text:style-name="T1">ptjdejkquo</text:span>:</text:p>
      <text:list text:style-name="L14">
        <text:list-item>
          <text:p text:style-name="P14"><text:span text:style-name="T1">Use Phase (Scope 3, Category 11):</text:span> At 40.00 kg CO2e/unit, the energy consumption during the product\'s 5-year lifespan is by far the most significant contributor to its carbon footprint. This highlights the critical importance of improving energy efficiency for the end-user.</text:p>
        </text:list-item>
        <text:list-item>
          <text:p text:style-name="P14"><text:span text:style-name="T1">Purchased Goods and Services (Scope 3, Category 1 - Materials):</text:span> With 5.47 kg CO2e/unit, the production of raw materials and components, particularly the aluminum casing and circuit board assembly, represents the second largest impact. Sourcing lower-carbon materials or optimizing material usage can significantly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se of detailed primary data for the Bill of Materials and specific parameters for energy usage and logistics. Where primary data was not available (e.g., for specific end-of-life treatment pathways or global average grid mixes for the use phase), industry-average emission factors from reputable sources (e.g., Ecoinvent, DEFRA, GHG Protocol guidance) were utilized. The "factory_gate" boundary focuses on direct operational and upstream impacts, but the inclusion of downstream Scope 3 categories ensures a comprehensive lifecycle perspective. The 95% Scope 3 coverage target ensures a robust and defensible inventory.</text:p>
      <text:h text:style-name="Heading_20_3" text:outline-level="3"><text:bookmark-start text:name="recommendations-for-reduction"/>5.3 Recommendations for Reduction<text:bookmark-end text:name="recommendations-for-reduction"/></text:h>
      <text:p text:style-name="First_20_paragraph">Based on this PCF analysis, <text:span text:style-name="T1">ideymdioep</text:span> recommends the following actions for <text:span text:style-name="T1">njmtzjnqgw</text:span> to reduce the carbon footprint of <text:span text:style-name="T1">ptjdejkquo</text:span>:</text:p>
      <text:list text:style-name="L15">
        <text:list-item>
          <text:p text:style-name="P15"><text:span text:style-name="T1">Optimize Use Phase Energy Efficiency:</text:span> Focus on product design innovations that drastically reduce energy consumption during the product\'s operational lifespan. Investigate lower power components or features that enable smart energy management.</text:p>
        </text:list-item>
        <text:list-item>
          <text:p text:style-name="P15"><text:span text:style-name="T1">Sustainable Material Sourcing:</text:span> Explore opportunities to procure lower-carbon aluminum (e.g., recycled content, green aluminum) and investigate the lifecycle impacts of electronic components to identify more sustainable alternatives or suppliers.</text:p>
        </text:list-item>
        <text:list-item>
          <text:p text:style-name="P15"><text:span text:style-name="T1">Enhance Circularity:</text:span> Leverage the existing <text:span text:style-name="T1">Circular/Take-back Programs (hjszxxoenv)</text:span> to maximize the actual recycling rate beyond the 60% baseline. Encourage customer participation and explore design-for-disassembly to improve material recovery.</text:p>
        </text:list-item>
        <text:list-item>
          <text:p text:style-name="P15"><text:span text:style-name="T1">Supply Chain Engagement:</text:span> Collaborate with upstream transportation providers to explore more fuel-efficient modes, routes, or alternative fuels for inbound logistics.</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ptjdejkquo</dc:title>
    <dc:description>High-detail Product Carbon Footprint (PCF) analysis report for ptjdejkquo, conducted by Senior Sustainability Consultant ideymdioep for njmtzjnqgw, adhering to GHG Protocol and 2026 LSR Update requirements.</dc:description>
    <dc:subject/>
    <meta:keyword/>
    <dc:language>en</dc:language>
    <meta:initial-creator/>
    <dc:creator/>
    <meta:creation-date>2026-07-15T07:43:40Z</meta:creation-date>
    <dc:date>2026-07-15T07:43:40Z</dc:date>
    <meta:user-defined meta:name="viewport" meta:value-type="string">width=device-width, initial-scale=1.0</meta:user-defined>
  </office:meta>
</office:document-meta>
</file>