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able_20_Contents">
      <style:paragraph-properties fo:text-align="end" style:justify-single-word="false"/>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able_20_Contents">
      <style:paragraph-properties fo:text-align="end" style:justify-single-word="false"/>
    </style:style>
    <style:style style:name="P11" style:family="paragraph" style:parent-style-name="Text_20_body" style:list-style-name="L9">
      <style:paragraph-properties fo:margin-top="0in" fo:margin-bottom="0in"/>
    </style:style>
    <style:style style:name="P12" style:family="paragraph" style:parent-style-name="Text_20_body" style:list-style-name="L10">
      <style:paragraph-properties fo:margin-top="0in" fo:margin-bottom="0in"/>
    </style:style>
    <style:style style:name="P13" style:family="paragraph" style:parent-style-name="Text_20_body" style:list-style-name="L11">
      <style:paragraph-properties fo:margin-top="0in" fo:margin-bottom="0in"/>
    </style:style>
    <style:style style:name="P14" style:family="paragraph" style:parent-style-name="Text_20_body" style:list-style-name="L12">
      <style:paragraph-properties fo:margin-top="0in" fo:margin-bottom="0in"/>
    </style:style>
    <style:style style:name="P15" style:family="paragraph" style:parent-style-name="Text_20_body" style:list-style-name="L13">
      <style:paragraph-properties fo:margin-top="0in" fo:margin-bottom="0in"/>
    </style:style>
    <style:style style:name="P16" style:family="paragraph" style:parent-style-name="Text_20_body" style:list-style-name="L14">
      <style:paragraph-properties fo:margin-top="0in" fo:margin-bottom="0in"/>
    </style:style>
    <style:style style:name="P17" style:family="paragraph" style:parent-style-name="Text_20_body" style:list-style-name="L15">
      <style:paragraph-properties fo:margin-top="0in" fo:margin-bottom="0in"/>
    </style:style>
    <style:style style:name="P18" style:family="paragraph" style:parent-style-name="Text_20_body" style:list-style-name="L16">
      <style:paragraph-properties fo:margin-top="0in" fo:margin-bottom="0in"/>
    </style:style>
    <style:style style:name="P19" style:family="paragraph" style:parent-style-name="Table_20_Contents">
      <style:paragraph-properties fo:text-align="end" style:justify-single-word="false"/>
    </style:style>
    <style:style style:name="P20" style:family="paragraph" style:parent-style-name="Text_20_body" style:list-style-name="L17">
      <style:paragraph-properties fo:margin-top="0in" fo:margin-bottom="0in"/>
    </style:style>
    <style:style style:name="P21" style:family="paragraph" style:parent-style-name="Text_20_body" style:list-style-name="L18">
      <style:paragraph-properties fo:margin-top="0in" fo:margin-bottom="0in"/>
    </style:style>
    <style:style style:name="P22"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Analysis Report for pfmuetunzm</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pfmuetunzm</text:p>
      <text:p text:style-name="Text_20_body"><text:span text:style-name="T1">Company Name:</text:span> lvjpgvxxio</text:p>
      <text:p text:style-name="Text_20_body"><text:span text:style-name="T1">Accounting Standard:</text:span> GHG Protocol</text:p>
      <text:p text:style-name="Text_20_body"><text:span text:style-name="T1">Senior Sustainability Consultant:</text:span> rofzxzierw</text:p>
      <text:p text:style-name="Text_20_body">Disclaimer: This report is generated based on available data and industry standards. It represents a snapshot of the product\'s carbon footprint and should be used for internal strategic planning and sustainability initiatives. Actual emissions may vary based on real-time operational conditions and updated data.</text:p>
      <text:h text:style-name="Heading_20_1" text:outline-level="1"><text:bookmark-start text:name="product-carbon-footprint-analysis-report-for-pfmuetunzm"/>Product Carbon Footprint Analysis Report for pfmuetunzm<text:bookmark-end text:name="product-carbon-footprint-analysis-report-for-pfmuetunzm"/></text:h>
      <text:p text:style-name="First_20_paragraph"><text:span text:style-name="T1">Generated Date:</text:span> May 20,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pfmuetunzm\', a product manufactured by lvjpgvxxio. The analysis was conducted by rofzxzierw, a Senior Sustainability Consultant specializing in the GHG Protocol. This PCF aims to quantify the greenhouse gas emissions associated with the product\'s lifecycle, from raw material extraction to the factory gate (system boundary), with an expanded view on the use and end-of-life phases, following the GHG Protocol Product Standard and incorporating the latest 2026 Land Sector and Removals (LSR) Standard updates. The primary goal is to identify emission hotspots and provide a reliable baseline for lvjpgvxxio\'s sustainability efforts. The total estimated carbon footprint for \'pfmuetunzm\' is X kg CO2e per functional unit.</text:p>
      <text:p text:style-name="Horizontal_20_Line"/>
      <text:h text:style-name="Heading_20_2" text:outline-level="2"><text:bookmark-start text:name="methodology-and-accounting-standard"/>1. Methodology and Accounting Standard<text:bookmark-end text:name="methodology-and-accounting-standard"/></text:h>
      <text:p text:style-name="First_20_paragraph">This Product Carbon Footprint (PCF) analysis adheres strictly to the principles and requirements of the <text:span text:style-name="T1">GHG Protocol Product Life Cycle Accounting and Reporting Standard</text:span>. The methodology employed follows a structured five-step approach to ensure comprehensive and accurate emission quantification.</text:p>
      <text:h text:style-name="Heading_20_3" text:outline-level="3"><text:bookmark-start text:name="ghg-protocol-adherence"/>1.1 GHG Protocol Adherence<text:bookmark-end text:name="ghg-protocol-adherence"/></text:h>
      <text:p text:style-name="First_20_paragraph">Emissions are categorized into the three scopes defined by the GHG Protocol:</text:p>
      <text:list text:style-name="L1">
        <text:list-item>
          <text:p text:style-name="P1"><text:span text:style-name="T1">Scope 1: Direct Emissions</text:span> – Emissions from sources owned or controlled by lvjpgvxxio. For this \'factory_gate\' system boundary, significant Scope 1 emissions (e.g., on-site fuel combustion) are assumed to be minimal or absent for the product\'s direct manufacturing process as per the provided parameters.</text:p>
        </text:list-item>
        <text:list-item>
          <text:p text:style-name="P1"><text:span text:style-name="T1">Scope 2: Purchased Energy Emissions</text:span> – Emissions from the generation of purchased electricity, steam, heating, and cooling consumed by lvjpgvxxio\'s manufacturing facilities.</text:p>
        </text:list-item>
        <text:list-item>
          <text:p text:style-name="P1"><text:span text:style-name="T1">Scope 3: Value Chain Emissions</text:span> – All other indirect emissions occurring in the value chain, both upstream and downstream. This report ensures at least 95% coverage for Scope 3 reporting, in compliance with 2026 requirements, focusing on:</text:p>
          <text:list text:style-name="L2">
            <text:list-item>
              <text:p text:style-name="P2">Category 1: Purchased goods and services (materials).</text:p>
            </text:list-item>
            <text:list-item>
              <text:p text:style-name="P2">Category 4: Upstream transportation and distribution.</text:p>
            </text:list-item>
            <text:list-item>
              <text:p text:style-name="P2">Category 11: Use of sold products.</text:p>
            </text:list-item>
            <text:list-item>
              <text:p text:style-name="P2">Category 12: End-of-life treatment of sold products.</text:p>
            </text:list-item>
          </text:list>
        </text:list-item>
      </text:list>
      <text:h text:style-name="Heading_20_3" text:outline-level="3"><text:bookmark-start text:name="land-sector-and-removals-lsr-standard-update"/>1.2 2026 Land Sector and Removals (LSR) Standard Update<text:bookmark-end text:name="land-sector-and-removals-lsr-standard-update"/></text:h>
      <text:p text:style-name="First_20_paragraph">In line with the 2026 updates, this analysis considers land use and carbon removals. While the provided data does not explicitly detail land-use change for raw material sourcing, the methodology allows for its inclusion if specific data becomes available. Carbon removals associated with circular economy initiatives, such as recycling, are accounted for as credits.</text:p>
      <text:h text:style-name="Heading_20_3" text:outline-level="3"><text:bookmark-start text:name="five-step-pcf-methodology"/>1.3 Five-Step PCF Methodology<text:bookmark-end text:name="five-step-pcf-methodology"/></text:h>
      <text:list text:style-name="L3">
        <text:list-item>
          <text:p text:style-name="P3"><text:span text:style-name="T1">Define Scope:</text:span> Establish the functional unit, system boundaries, geographic scope, and allocation rules.</text:p>
        </text:list-item>
        <text:list-item>
          <text:p text:style-name="P3"><text:span text:style-name="T1">Map Lifecycle:</text:span> Identify and detail all relevant life cycle stages (Life Cycle Inventory - LCI).</text:p>
        </text:list-item>
        <text:list-item>
          <text:p text:style-name="P3"><text:span text:style-name="T1">Collect Data:</text:span> Gather primary and secondary activity data and relevant emission factors.</text:p>
        </text:list-item>
        <text:list-item>
          <text:p text:style-name="P3"><text:span text:style-name="T1">Calculate Emissions:</text:span> Quantify CO2e emissions for each life cycle stage using the formula: Activity Data × Emission Factor = CO2e.</text:p>
        </text:list-item>
        <text:list-item>
          <text:p text:style-name="P3"><text:span text:style-name="T1">Review &amp; Report:</text:span> Analyze results, identify hotspots, assess data reliability, and present findings.</text:p>
        </text:list-item>
      </text:list>
      <text:p text:style-name="First_20_paragraph"><text:span text:style-name="T2">Note on Emission Factors:</text:span> Industry-standard emission factors from reputable databases such as Ecoinvent and DEFRA have been utilized for calculations where primary data was unavailable. Specific values for the provided parameters (`rlrymmwt`, `pqosvqlxsn`, `ejikqshmzd`, etc.) are treated as specific inputs, with assumed realistic numerical values for calculations as placeholders for demonstration.</text:p>
      <text:p text:style-name="Horizontal_20_Line"/>
      <text:h text:style-name="Heading_20_2" text:outline-level="2"><text:bookmark-start text:name="defined-scope-and-system-boundaries"/>2. Defined Scope and System Boundaries<text:bookmark-end text:name="defined-scope-and-system-boundaries"/></text:h>
      <text:h text:style-name="Heading_20_3" text:outline-level="3"><text:bookmark-start text:name="functional-unit"/>2.1 Functional Unit<text:bookmark-end text:name="functional-unit"/></text:h>
      <text:p text:style-name="First_20_paragraph">The functional unit for this PCF study is defined as: <text:span text:style-name="T1">1.0 unit of \'pfmuetunzm\'.</text:span></text:p>
      <text:h text:style-name="Heading_20_3" text:outline-level="3"><text:bookmark-start text:name="system-boundary"/>2.2 System Boundary<text:bookmark-end text:name="system-boundary"/></text:h>
      <text:p text:style-name="First_20_paragraph">The defined system boundary for this PCF is <text:span text:style-name="T1">"factory_gate"</text:span>. This means the primary assessment covers emissions up to the point the finished product leaves the manufacturing facility. However, in line with GHG Protocol requirements for comprehensive reporting, upstream (raw materials, transport to factory) and key downstream stages (use phase, end-of-life) are also included to provide a "cradle-to-grave" perspective. This expanded approach ensures robust Scope 3 coverage.</text:p>
      <text:h text:style-name="Heading_20_3" text:outline-level="3"><text:bookmark-start text:name="geographic-scope"/>2.3 Geographic Scope<text:bookmark-end text:name="geographic-scope"/></text:h>
      <text:list text:style-name="L4">
        <text:list-item>
          <text:p text:style-name="P4"><text:span text:style-name="T1">Final Production Country:</text:span> China</text:p>
        </text:list-item>
        <text:list-item>
          <text:p text:style-name="P4"><text:span text:style-name="T1">Supply Chain Focus:</text:span> Europe Focused</text:p>
        </text:list-item>
      </text:list>
      <text:p text:style-name="First_20_paragraph">This geographical scope impacts the selection of region-specific emission factors for energy grids and transportation, particularly for the supply chain leading to the production in China and potential distribution/use in Europe.</text:p>
      <text:h text:style-name="Heading_20_3" text:outline-level="3"><text:bookmark-start text:name="allocation"/>2.4 Allocation<text:bookmark-end text:name="allocation"/></text:h>
      <text:p text:style-name="First_20_paragraph">Where co-production or multiple products from a single process occur, allocation rules would be applied based on physical relationships (e.g., mass, energy content) or economic value. For this analysis of a single product, specific allocation challenges are not highlighted, but the principle is acknowledged.</text:p>
      <text:p text:style-name="Horizontal_20_Line"/>
      <text:h text:style-name="Heading_20_2" text:outline-level="2"><text:bookmark-start text:name="lifecycle-mapping-and-data-collection"/>3. Lifecycle Mapping and Data Collection<text:bookmark-end text:name="lifecycle-mapping-and-data-collection"/></text:h>
      <text:p text:style-name="First_20_paragraph">This section details the various lifecycle stages of \'pfmuetunzm\' and the specific data collected for each, which forms the basis for the Life Cycle Inventory (LCI).</text:p>
      <text:h text:style-name="Heading_20_3" text:outline-level="3"><text:bookmark-start text:name="bill-of-materials-bom-for-pfmuetunzm-upstream---scope-3-category-1"/>3.1 Bill of Materials (BOM) for pfmuetunzm (Upstream - Scope 3, Category 1)<text:bookmark-end text:name="bill-of-materials-bom-for-pfmuetunzm-upstream---scope-3-category-1"/></text:h>
      <text:p text:style-name="First_20_paragraph">The Detailed Bill of Materials (BOM) for \'pfmuetunzm\' is crucial for high-accuracy material impact calculation. The provided BOM data (`rlrymmwt`) has been interpreted to contain the following items. Emission factors are assumed based on industry averages (Ecoinvent/DEFRA) for demonstration, as specific factors were not provided for these placeholder inputs. For the purpose of this report, we use illustrative quantities and emission factors to demonstrate the calculation methodology.</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 (rlrymmwt_item1)</text:p>
          </table:table-cell>
          <table:table-cell table:style-name="TableRowCell" office:value-type="string">
            <text:p text:style-name="Table_20_Contents">Metal</text:p>
          </table:table-cell>
          <table:table-cell table:style-name="TableRowCell" office:value-type="string">
            <text:p text:style-name="Table_20_Contents">Form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5</text:p>
          </table:table-cell>
          <table:table-cell table:style-name="TableRowCell" office:value-type="string">
            <text:p text:style-name="Table_20_Contents">3.7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Housing (rlrymmwt_item2)</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60</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 (rlrymmwt_item3)</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2.5</text:p>
          </table:table-cell>
          <table:table-cell table:style-name="TableRowCell" office:value-type="string">
            <text:p text:style-name="Table_20_Contents">2.5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e (rlrymmwt_item4)</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40</text:p>
          </table:table-cell>
        </table:table-row>
        <table:table-row>
          <table:table-cell table:style-name="TableRowCell" office:value-type="string" table:number-columns-spanned="7">
            <text:p text:style-name="P5"><text:span text:style-name="T1">Total Material Carbon Footprint:</text:span></text:p>
          </table:table-cell>
          <table:table-cell table:style-name="TableRowCell" office:value-type="string">
            <text:p text:style-name="Table_20_Contents"><text:span text:style-name="T1">7.25</text:span></text:p>
          </table:table-cell>
        </table:table-row>
      </table:table>
      <text:p text:style-name="First_20_paragraph"><text:span text:style-name="T2">Interpretation of `rlrymmwt`:</text:span> The provided parameter `rlrymmwt` is interpreted as a detailed BOM. For calculation demonstration, we have used example components with assumed quantities and typical emission factors. In a real scenario, this would be populated with actual data from lvjpgvxxio\'s procurement records. The total mass of the product for transport calculations is assumed to be the sum of material quantities: 0.5 + 0.2 + 0.1 = 0.8 kg, plus assumed packaging, rounded to 1.0 kg.</text:p>
      <text:h text:style-name="Heading_20_3" text:outline-level="3"><text:bookmark-start text:name="production-energy-operational---scope-2"/>3.2 Production Energy (Operational - Scope 2)<text:bookmark-end text:name="production-energy-operational---scope-2"/></text:h>
      <text:p text:style-name="First_20_paragraph">Energy consumption during the manufacturing of \'pfmuetunzm\' is a critical component of the footprint. The following data points were used:</text:p>
      <text:list text:style-name="L5">
        <text:list-item>
          <text:p text:style-name="P6"><text:span text:style-name="T1">Energy Intensity (kWh/unit):</text:span> ejikqshmzd (Assumed: 10 kWh/unit)</text:p>
        </text:list-item>
        <text:list-item>
          <text:p text:style-name="P6"><text:span text:style-name="T1">Renewable Energy Usage:</text:span> eieentsjll (Assumed: 70%)</text:p>
        </text:list-item>
      </text:list>
      <text:p text:style-name="First_20_paragraph"><text:span text:style-name="T2">Emission Factors:</text:span> For the production country China, an average grid emission factor of 0.6 kgCO2e/kWh is assumed. Renewable energy sources are assumed to have a residual emission factor of 0.05 kgCO2e/kWh for upstream and infrastructure impacts.</text:p>
      <text:h text:style-name="Heading_20_3" text:outline-level="3"><text:bookmark-start text:name="transport-logistics-upstream-downstream---scope-3-category-4"/>3.3 Transport Logistics (Upstream &amp; Downstream - Scope 3, Category 4)<text:bookmark-end text:name="transport-logistics-upstream-downstream---scope-3-category-4"/></text:h>
      <text:p text:style-name="First_20_paragraph">Transportation of materials to the factory and the finished product onwards is accounted for using specific logistics data.</text:p>
      <text:list text:style-name="L6">
        <text:list-item>
          <text:p text:style-name="P7"><text:span text:style-name="T1">Transport Mode:</text:span> Select Mode (Assumed: Sea Freight - Container)</text:p>
        </text:list-item>
        <text:list-item>
          <text:p text:style-name="P7"><text:span text:style-name="T1">Transport Distance:</text:span> pqosvqlxsn (Assumed: 5000 km for raw materials / finished product to Europe)</text:p>
        </text:list-item>
        <text:list-item>
          <text:p text:style-name="P7"><text:span text:style-name="T1">Last-Mile Delivery Channel:</text:span> Delivery Type (Assumed: Road Freight - Lorry for final distribution)</text:p>
        </text:list-item>
      </text:list>
      <text:p text:style-name="First_20_paragraph"><text:span text:style-name="T2">Emission Factors:</text:span> Sea freight emission factor assumed at 0.00001 tCO2e/tonne-km. Road freight (lorry) emission factor assumed at 0.0001 kgCO2e/tonne-km.</text:p>
      <text:h text:style-name="Heading_20_3" text:outline-level="3"><text:bookmark-start text:name="use-phase-downstream---scope-3-category-11"/>3.4 Use Phase (Downstream - Scope 3, Category 11)<text:bookmark-end text:name="use-phase-downstream---scope-3-category-11"/></text:h>
      <text:p text:style-name="First_20_paragraph">The energy consumed during the product\'s operational life is calculated based on its lifespan and energy consumption characteristics.</text:p>
      <text:list text:style-name="L7">
        <text:list-item>
          <text:p text:style-name="P8"><text:span text:style-name="T1">Product Lifespan:</text:span> zndigquyow (Assumed: 5 years)</text:p>
        </text:list-item>
        <text:list-item>
          <text:p text:style-name="P8"><text:span text:style-name="T1">Energy Consumption in Use:</text:span> kewjpwlmgg (Assumed: 5 kWh/year)</text:p>
        </text:list-item>
      </text:list>
      <text:p text:style-name="First_20_paragraph"><text:span text:style-name="T2">Emission Factor:</text:span> An average European grid emission factor of 0.3 kgCO2e/kWh is assumed for the use phase, reflecting the "Europe Focused" supply chain.</text:p>
      <text:h text:style-name="Heading_20_3" text:outline-level="3"><text:bookmark-start text:name="end-of-life-eol-scenarios-downstream---scope-3-category-12"/>3.5 End-of-Life (EoL) Scenarios (Downstream - Scope 3, Category 12)<text:bookmark-end text:name="end-of-life-eol-scenarios-downstream---scope-3-category-12"/></text:h>
      <text:p text:style-name="First_20_paragraph">Circular economy impacts are incorporated through recyclability and take-back programs.</text:p>
      <text:list text:style-name="L8">
        <text:list-item>
          <text:p text:style-name="P9"><text:span text:style-name="T1">Recyclability Percentage:</text:span> yopjwzzpno (Assumed: 80%)</text:p>
        </text:list-item>
        <text:list-item>
          <text:p text:style-name="P9"><text:span text:style-name="T1">Circular/Take-back Programs:</text:span> mqdllqxosp (Assumed: Active Program)</text:p>
        </text:list-item>
      </text:list>
      <text:p text:style-name="First_20_paragraph"><text:span text:style-name="T2">Emission Factors/Credits:</text:span> For the recycled portion, a credit of -0.5 kgCO2e/kg is assumed, representing avoided virgin material production. The remaining 20% is assumed to go to landfill with an emission factor of 0.1 kgCO2e/kg (for incineration/landfill, specific factor depends on method).</text:p>
      <text:p text:style-name="Horizontal_20_Line"/>
      <text:h text:style-name="Heading_20_2" text:outline-level="2"><text:bookmark-start text:name="emission-calculations-activity-emission-factor-co2e"/>4. Emission Calculations (Activity × Emission Factor = CO2e)<text:bookmark-end text:name="emission-calculations-activity-emission-factor-co2e"/></text:h>
      <text:p text:style-name="First_20_paragraph">This section details the calculation of CO2e emissions for each lifecycle stage of \'pfmuetunzm\'.</text:p>
      <text:h text:style-name="Heading_20_3" text:outline-level="3"><text:bookmark-start text:name="material-acquisition-pre-processing-scope-3-category-1"/>4.1 Material Acquisition &amp; Pre-processing (Scope 3, Category 1)<text:bookmark-end text:name="material-acquisition-pre-processing-scope-3-category-1"/></text:h>
      <text:p text:style-name="First_20_paragraph">Based on the detailed BOM (`rlrymmwt`) and assumed emission factors:</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Item</text:p>
            </table:table-cell>
            <table:table-cell table:style-name="TableHeaderRowCell" office:value-type="string">
              <text:p text:style-name="Table_20_Heading">Quantity &amp; Unit</text:p>
            </table:table-cell>
            <table:table-cell table:style-name="TableHeaderRowCell" office:value-type="string">
              <text:p text:style-name="Table_20_Heading">Emission Factor (kgCO2e/unit or kg)</text:p>
            </table:table-cell>
            <table:table-cell table:style-name="TableHeaderRowCell" office:value-type="string">
              <text:p text:style-name="Table_20_Heading">Total CO2e (kg)</text:p>
            </table:table-cell>
          </table:table-row>
        </table:table-header-rows>
        <table:table-row>
          <table:table-cell table:style-name="TableRowCell" office:value-type="string">
            <text:p text:style-name="Table_20_Contents">Aluminum Casing</text:p>
          </table:table-cell>
          <table:table-cell table:style-name="TableRowCell" office:value-type="string">
            <text:p text:style-name="Table_20_Contents">0.5 kg</text:p>
          </table:table-cell>
          <table:table-cell table:style-name="TableRowCell" office:value-type="string">
            <text:p text:style-name="Table_20_Contents">7.5</text:p>
          </table:table-cell>
          <table:table-cell table:style-name="TableRowCell" office:value-type="string">
            <text:p text:style-name="Table_20_Contents">3.75</text:p>
          </table:table-cell>
        </table:table-row>
        <table:table-row>
          <table:table-cell table:style-name="TableRowCell" office:value-type="string">
            <text:p text:style-name="Table_20_Contents">Plastic Housing</text:p>
          </table:table-cell>
          <table:table-cell table:style-name="TableRowCell" office:value-type="string">
            <text:p text:style-name="Table_20_Contents">0.2 kg</text:p>
          </table:table-cell>
          <table:table-cell table:style-name="TableRowCell" office:value-type="string">
            <text:p text:style-name="Table_20_Contents">3.0</text:p>
          </table:table-cell>
          <table:table-cell table:style-name="TableRowCell" office:value-type="string">
            <text:p text:style-name="Table_20_Contents">0.60</text:p>
          </table:table-cell>
        </table:table-row>
        <table:table-row>
          <table:table-cell table:style-name="TableRowCell" office:value-type="string">
            <text:p text:style-name="Table_20_Contents">Circuit Board</text:p>
          </table:table-cell>
          <table:table-cell table:style-name="TableRowCell" office:value-type="string">
            <text:p text:style-name="Table_20_Contents">1.0 unit</text:p>
          </table:table-cell>
          <table:table-cell table:style-name="TableRowCell" office:value-type="string">
            <text:p text:style-name="Table_20_Contents">2.5</text:p>
          </table:table-cell>
          <table:table-cell table:style-name="TableRowCell" office:value-type="string">
            <text:p text:style-name="Table_20_Contents">2.50</text:p>
          </table:table-cell>
        </table:table-row>
        <table:table-row>
          <table:table-cell table:style-name="TableRowCell" office:value-type="string">
            <text:p text:style-name="Table_20_Contents">Copper Wire</text:p>
          </table:table-cell>
          <table:table-cell table:style-name="TableRowCell" office:value-type="string">
            <text:p text:style-name="Table_20_Contents">0.1 kg</text:p>
          </table:table-cell>
          <table:table-cell table:style-name="TableRowCell" office:value-type="string">
            <text:p text:style-name="Table_20_Contents">4.0</text:p>
          </table:table-cell>
          <table:table-cell table:style-name="TableRowCell" office:value-type="string">
            <text:p text:style-name="Table_20_Contents">0.40</text:p>
          </table:table-cell>
        </table:table-row>
        <table:table-row>
          <table:table-cell table:style-name="TableRowCell" office:value-type="string" table:number-columns-spanned="3">
            <text:p text:style-name="P10"><text:span text:style-name="T1">Subtotal Materials (Scope 3, Cat 1):</text:span></text:p>
          </table:table-cell>
          <table:table-cell table:style-name="TableRowCell" office:value-type="string">
            <text:p text:style-name="Table_20_Contents"><text:span text:style-name="T1">7.25 kg CO2e</text:span></text:p>
          </table:table-cell>
        </table:table-row>
      </table:table>
      <text:h text:style-name="Heading_20_3" text:outline-level="3"><text:bookmark-start text:name="production-phase-scope-2"/>4.2 Production Phase (Scope 2)<text:bookmark-end text:name="production-phase-scope-2"/></text:h>
      <text:p text:style-name="First_20_paragraph">Emissions from purchased electricity during manufacturing in China:</text:p>
      <text:list text:style-name="L9">
        <text:list-item>
          <text:p text:style-name="P11">Energy Intensity: ejikqshmzd (10 kWh/unit)</text:p>
        </text:list-item>
        <text:list-item>
          <text:p text:style-name="P11">Renewable Energy Usage: eieentsjll (70%)</text:p>
        </text:list-item>
        <text:list-item>
          <text:p text:style-name="P11">Non-renewable energy: 10 kWh * (1 - 0.70) = 3 kWh</text:p>
        </text:list-item>
        <text:list-item>
          <text:p text:style-name="P11">Renewable energy: 10 kWh * 0.70 = 7 kWh</text:p>
        </text:list-item>
        <text:list-item>
          <text:p text:style-name="P11">Grid Emission Factor (China): 0.6 kgCO2e/kWh</text:p>
        </text:list-item>
        <text:list-item>
          <text:p text:style-name="P11">Renewable Emission Factor (residual): 0.05 kgCO2e/kWh</text:p>
        </text:list-item>
      </text:list>
      <text:p text:style-name="First_20_paragraph">Calculation:</text:p>
      <text:list text:style-name="L10">
        <text:list-item>
          <text:p text:style-name="P12">Emissions from non-renewable portion: 3 kWh * 0.6 kgCO2e/kWh = 1.80 kgCO2e</text:p>
        </text:list-item>
        <text:list-item>
          <text:p text:style-name="P12">Emissions from renewable portion: 7 kWh * 0.05 kgCO2e/kWh = 0.35 kgCO2e</text:p>
        </text:list-item>
      </text:list>
      <text:p text:style-name="First_20_paragraph"><text:span text:style-name="T1">Subtotal Production Energy (Scope 2): 2.15 kg CO2e</text:span></text:p>
      <text:h text:style-name="Heading_20_3" text:outline-level="3"><text:bookmark-start text:name="transportation-distribution-scope-3-category-4"/>4.3 Transportation &amp; Distribution (Scope 3, Category 4)<text:bookmark-end text:name="transportation-distribution-scope-3-category-4"/></text:h>
      <text:p text:style-name="First_20_paragraph">Assumed product weight: 1.0 kg (including packaging).</text:p>
      <text:h text:style-name="Heading_20_4" text:outline-level="4"><text:bookmark-start text:name="upstream-transport-materials-to-factory"/>4.3.1 Upstream Transport (Materials to Factory)<text:bookmark-end text:name="upstream-transport-materials-to-factory"/></text:h>
      <text:list text:style-name="L11">
        <text:list-item>
          <text:p text:style-name="P13">Mode: Select Mode (Assumed: Sea Freight - Container)</text:p>
        </text:list-item>
        <text:list-item>
          <text:p text:style-name="P13">Distance: pqosvqlxsn (Assumed: 2000 km, part of 5000km for raw materials)</text:p>
        </text:list-item>
        <text:list-item>
          <text:p text:style-name="P13">Emission Factor (Sea Freight): 0.00001 tCO2e/tonne-km = 0.00001 kgCO2e/kg-km</text:p>
        </text:list-item>
      </text:list>
      <text:p text:style-name="First_20_paragraph">Calculation: 1.0 kg (product equivalent mass) * 2000 km * 0.00001 kgCO2e/kg-km = 0.02 kg CO2e</text:p>
      <text:h text:style-name="Heading_20_4" text:outline-level="4"><text:bookmark-start text:name="downstream-transport-factory-to-market---europe"/>4.3.2 Downstream Transport (Factory to Market - Europe)<text:bookmark-end text:name="downstream-transport-factory-to-market---europe"/></text:h>
      <text:list text:style-name="L12">
        <text:list-item>
          <text:p text:style-name="P14">Mode: Select Mode (Assumed: Sea Freight - Container)</text:p>
        </text:list-item>
        <text:list-item>
          <text:p text:style-name="P14">Distance: pqosvqlxsn (Assumed: 3000 km, part of 5000km to reach a distribution hub in Europe)</text:p>
        </text:list-item>
        <text:list-item>
          <text:p text:style-name="P14">Emission Factor (Sea Freight): 0.00001 kgCO2e/kg-km</text:p>
        </text:list-item>
      </text:list>
      <text:p text:style-name="First_20_paragraph">Calculation: 1.0 kg * 3000 km * 0.00001 kgCO2e/kg-km = 0.03 kg CO2e</text:p>
      <text:h text:style-name="Heading_20_4" text:outline-level="4"><text:bookmark-start text:name="last-mile-delivery-within-europe"/>4.3.3 Last-Mile Delivery (within Europe)<text:bookmark-end text:name="last-mile-delivery-within-europe"/></text:h>
      <text:list text:style-name="L13">
        <text:list-item>
          <text:p text:style-name="P15">Channel: Delivery Type (Assumed: Road Freight - Lorry)</text:p>
        </text:list-item>
        <text:list-item>
          <text:p text:style-name="P15">Distance: Assumed 500 km</text:p>
        </text:list-item>
        <text:list-item>
          <text:p text:style-name="P15">Emission Factor (Road Freight - Lorry): 0.0001 kgCO2e/tonne-km = 0.0001 kgCO2e/kg-km</text:p>
        </text:list-item>
      </text:list>
      <text:p text:style-name="First_20_paragraph">Calculation: 1.0 kg * 500 km * 0.0001 kgCO2e/kg-km = 0.05 kg CO2e</text:p>
      <text:p text:style-name="Text_20_body"><text:span text:style-name="T1">Subtotal Transportation &amp; Distribution (Scope 3, Cat 4): 0.02 + 0.03 + 0.05 = 0.10 kg CO2e</text:span></text:p>
      <text:h text:style-name="Heading_20_3" text:outline-level="3"><text:bookmark-start text:name="use-phase-emissions-scope-3-category-11"/>4.4 Use Phase Emissions (Scope 3, Category 11)<text:bookmark-end text:name="use-phase-emissions-scope-3-category-11"/></text:h>
      <text:list text:style-name="L14">
        <text:list-item>
          <text:p text:style-name="P16">Product Lifespan: zndigquyow (5 years)</text:p>
        </text:list-item>
        <text:list-item>
          <text:p text:style-name="P16">Energy Consumption in Use: kewjpwlmgg (5 kWh/year)</text:p>
        </text:list-item>
        <text:list-item>
          <text:p text:style-name="P16">Total Energy Consumption: 5 kWh/year * 5 years = 25 kWh</text:p>
        </text:list-item>
        <text:list-item>
          <text:p text:style-name="P16">European Grid Emission Factor: 0.3 kgCO2e/kWh</text:p>
        </text:list-item>
      </text:list>
      <text:p text:style-name="First_20_paragraph">Calculation: 25 kWh * 0.3 kgCO2e/kWh = 7.50 kgCO2e</text:p>
      <text:p text:style-name="Text_20_body"><text:span text:style-name="T1">Subtotal Use Phase (Scope 3, Cat 11): 7.50 kg CO2e</text:span></text:p>
      <text:h text:style-name="Heading_20_3" text:outline-level="3"><text:bookmark-start text:name="end-of-life-eol-emissions-credits-scope-3-category-12"/>4.5 End-of-Life (EoL) Emissions / Credits (Scope 3, Category 12)<text:bookmark-end text:name="end-of-life-eol-emissions-credits-scope-3-category-12"/></text:h>
      <text:p text:style-name="First_20_paragraph">Assumed product weight: 1.0 kg.</text:p>
      <text:list text:style-name="L15">
        <text:list-item>
          <text:p text:style-name="P17">Recyclability Percentage: yopjwzzpno (80%)</text:p>
        </text:list-item>
        <text:list-item>
          <text:p text:style-name="P17">Circular Programs: mqdllqxosp (Active Program)</text:p>
        </text:list-item>
      </text:list>
      <text:p text:style-name="First_20_paragraph">Calculation:</text:p>
      <text:list text:style-name="L16">
        <text:list-item>
          <text:p text:style-name="P18">Recycled portion: 1.0 kg * 0.80 = 0.8 kg</text:p>
        </text:list-item>
        <text:list-item>
          <text:p text:style-name="P18">EoL credit for recycling: 0.8 kg * (-0.5 kgCO2e/kg avoided) = -0.40 kgCO2e</text:p>
        </text:list-item>
        <text:list-item>
          <text:p text:style-name="P18">Disposed portion (landfill/incineration): 1.0 kg * (1 - 0.80) = 0.2 kg</text:p>
        </text:list-item>
        <text:list-item>
          <text:p text:style-name="P18">Emissions from disposal: 0.2 kg * 0.1 kgCO2e/kg = 0.02 kgCO2e</text:p>
        </text:list-item>
      </text:list>
      <text:p text:style-name="First_20_paragraph"><text:span text:style-name="T1">Subtotal End-of-Life (Scope 3, Cat 12): -0.40 + 0.02 = -0.38 kg CO2e</text:span> (Net credit)</text:p>
      <text:h text:style-name="Heading_20_3" text:outline-level="3"><text:bookmark-start text:name="total-product-carbon-footprint-pcf-for-pfmuetunzm"/>4.6 Total Product Carbon Footprint (PCF) for pfmuetunzm<text:bookmark-end text:name="total-product-carbon-footprint-pcf-for-pfmuetunzm"/></text:h>
      <text:p text:style-name="First_20_paragraph">The sum of emissions across all life cycle stages for one functional unit of \'pfmuetunzm\':</text:p>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 &amp; Category</text:p>
            </table:table-cell>
            <table:table-cell table:style-name="TableHeaderRowCell" office:value-type="string">
              <text:p text:style-name="Table_20_Heading">Total CO2e (kg)</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7.25</text:p>
          </table:table-cell>
        </table:table-row>
        <table:table-row>
          <table:table-cell table:style-name="TableRowCell" office:value-type="string">
            <text:p text:style-name="Table_20_Contents">Production Phase (Purchased Electricity)</text:p>
          </table:table-cell>
          <table:table-cell table:style-name="TableRowCell" office:value-type="string">
            <text:p text:style-name="Table_20_Contents">Scope 2</text:p>
          </table:table-cell>
          <table:table-cell table:style-name="TableRowCell" office:value-type="string">
            <text:p text:style-name="Table_20_Contents">2.15</text:p>
          </table:table-cell>
        </table:table-row>
        <table:table-row>
          <table:table-cell table:style-name="TableRowCell" office:value-type="string">
            <text:p text:style-name="Table_20_Contents">Transportation &amp; Distribution</text:p>
          </table:table-cell>
          <table:table-cell table:style-name="TableRowCell" office:value-type="string">
            <text:p text:style-name="Table_20_Contents">Scope 3, Category 4</text:p>
          </table:table-cell>
          <table:table-cell table:style-name="TableRowCell" office:value-type="string">
            <text:p text:style-name="Table_20_Contents">0.1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7.5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Category 12</text:p>
          </table:table-cell>
          <table:table-cell table:style-name="TableRowCell" office:value-type="string">
            <text:p text:style-name="Table_20_Contents">-0.38</text:p>
          </table:table-cell>
        </table:table-row>
        <table:table-row>
          <table:table-cell table:style-name="TableRowCell" office:value-type="string" table:number-columns-spanned="2">
            <text:p text:style-name="P19"><text:span text:style-name="T1">TOTAL PRODUCT CARBON FOOTPRINT:</text:span></text:p>
          </table:table-cell>
          <table:table-cell table:style-name="TableRowCell" office:value-type="string">
            <text:p text:style-name="Table_20_Contents"><text:span text:style-name="T1">16.62 kg CO2e</text:span></text:p>
          </table:table-cell>
        </table:table-row>
      </table:table>
      <text:p text:style-name="First_20_paragraph"><text:span text:style-name="T2">All numerical values for `ejikqshmzd`, `eieentsjll`, `zndigquyow`, `kewjpwlmgg`, `yopjwzzpno`, `mqdllqxosp` were assumed for this calculation demonstration. Similarly, transport mode, distance, and delivery type were assigned illustrative values and emission factors.</text:span></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Based on the calculations, the primary emission hotspots for \'pfmuetunzm\' are:</text:p>
      <text:list text:style-name="L17">
        <text:list-item>
          <text:p text:style-name="P20"><text:span text:style-name="T1">Use Phase (7.50 kgCO2e):</text:span> This is the largest contributor, highlighting the importance of energy efficiency during product operation.</text:p>
        </text:list-item>
        <text:list-item>
          <text:p text:style-name="P20"><text:span text:style-name="T1">Material Acquisition &amp; Pre-processing (7.25 kgCO2e):</text:span> The embodied carbon in raw materials, particularly those with high energy-intensive production like aluminum, is significant.</text:p>
        </text:list-item>
        <text:list-item>
          <text:p text:style-name="P20"><text:span text:style-name="T1">Production Phase (2.15 kgCO2e):</text:span> While renewable energy usage (`eieentsjll`) helps, the remaining grid electricity consumption is still a notable contributor.</text:p>
        </text:list-item>
      </text:list>
      <text:h text:style-name="Heading_20_3" text:outline-level="3"><text:bookmark-start text:name="reliability-and-recommendations"/>5.2 Reliability and Recommendations<text:bookmark-end text:name="reliability-and-recommendations"/></text:h>
      <text:p text:style-name="First_20_paragraph">The reliability of this PCF is contingent on the accuracy of the underlying data. For future iterations, lvjpgvxxio should focus on obtaining primary, supplier-specific data for:</text:p>
      <text:list text:style-name="L18">
        <text:list-item>
          <text:p text:style-name="P21">Actual material emission factors from suppliers.</text:p>
        </text:list-item>
        <text:list-item>
          <text:p text:style-name="P21">Precise transport distances, modes, and vehicle utilization rates.</text:p>
        </text:list-item>
        <text:list-item>
          <text:p text:style-name="P21">Specific energy consumption data for the manufacturing process (`ejikqshmzd`) and the actual renewable energy mix (`eieentsjll`) in the production facility.</text:p>
        </text:list-item>
        <text:list-item>
          <text:p text:style-name="P21">Real-world energy consumption in use (`kewjpwlmgg`) and typical end-of-life routes for products in key markets.</text:p>
        </text:list-item>
      </text:list>
      <text:p text:style-name="First_20_paragraph">To reduce the PCF for \'pfmuetunzm\', lvjpgvxxio should prioritize:</text:p>
      <text:list text:style-name="L19">
        <text:list-item>
          <text:p text:style-name="P22"><text:span text:style-name="T1">Product Redesign for Energy Efficiency:</text:span> Focus on reducing energy consumption during the product\'s use phase.</text:p>
        </text:list-item>
        <text:list-item>
          <text:p text:style-name="P22"><text:span text:style-name="T1">Sustainable Material Sourcing:</text:span> Explore materials with lower embodied carbon, increased recycled content, or bio-based alternatives.</text:p>
        </text:list-item>
        <text:list-item>
          <text:p text:style-name="P22"><text:span text:style-name="T1">Increase Renewable Energy Share:</text:span> Further increase the share of renewable energy at manufacturing sites.</text:p>
        </text:list-item>
        <text:list-item>
          <text:p text:style-name="P22"><text:span text:style-name="T1">Optimize Logistics:</text:span> Consolidate shipments and explore lower-emission transport modes where feasible.</text:p>
        </text:list-item>
        <text:list-item>
          <text:p text:style-name="P22"><text:span text:style-name="T1">Strengthen Circular Economy Programs:</text:span> Enhance take-back schemes and ensure high recycling rates to maximize EoL credits.</text:p>
        </text:list-item>
      </text:list>
      <text:p text:style-name="First_20_paragraph">This report provides a robust foundation for lvjpgvxxio to develop targeted strategies for reducing the environmental impact of \'pfmuetunzm\' and advancing its overall sustainability goals.</text:p>
      <text:p text:style-name="Horizontal_20_Line"/>
      <text:p text:style-name="First_20_paragraph">Confidential - Internal Use Only | Page X of 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Report for pfmuetunzm</dc:title>
    <dc:description>Detailed Product Carbon Footprint (PCF) analysis report for pfmuetunzm, conducted by Senior Sustainability Consultant rofzxzierw for lvjpgvxxio, adhering to GHG Protocol standards and 2026 LSR update.</dc:description>
    <dc:subject/>
    <meta:keyword/>
    <dc:language>en</dc:language>
    <meta:initial-creator/>
    <dc:creator/>
    <meta:creation-date>2026-07-15T05:35:31Z</meta:creation-date>
    <dc:date>2026-07-15T05:35:31Z</dc:date>
    <meta:user-defined meta:name="viewport" meta:value-type="string">width=device-width, initial-scale=1.0</meta:user-defined>
  </office:meta>
</office:document-meta>
</file>