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Report for nhhqlzuhli</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nhhqlzuhli</text:p>
      <text:p text:style-name="Text_20_body"><text:span text:style-name="T1">Accounting Standard:</text:span> GHG Protocol</text:p>
      <text:p text:style-name="Text_20_body"><text:span text:style-name="T1">Company Name:</text:span> kixpvlmnky</text:p>
      <text:p text:style-name="Text_20_body"><text:span text:style-name="T1">Senior Sustainability Consultant:</text:span> tygedzlrih</text:p>
      <text:p text:style-name="Text_20_body">This report is generated based on available data and industry standards. While efforts have been made to ensure accuracy, the results are indicative and subject to the quality and completeness of input data.</text:p>
      <text:h text:style-name="Heading_20_1" text:outline-level="1"><text:bookmark-start text:name="product-carbon-footprint-pcf-analysis-report-for-nhhqlzuhli"/>Product Carbon Footprint (PCF) Analysis Report for nhhqlzuhli<text:bookmark-end text:name="product-carbon-footprint-pcf-analysis-report-for-nhhqlzuhli"/></text:h>
      <text:p text:style-name="First_20_paragraph">Generated Date: May 17, 2026</text:p>
      <text:p text:style-name="Text_20_body">Prepared by: tygedzlrih,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hhqlzuhli, manufactured by kixpvlmnky. The analysis adheres strictly to the Greenhouse Gas (GHG) Protocol standards, incorporating the latest 2026 Land Sector and Removals (LSR) update and striving for 95% Scope 3 coverage. As tygedzlrih, Senior Sustainability Consultant, this assessment provides a comprehensive overview of greenhouse gas emissions across the product\'s lifecycle, from material acquisition to end-of-life. The total calculated Product Carbon Footprint for nhhqlzuhli is <text:span text:style-name="T1">206.93 kg CO2e</text:span> per functional unit.</text:p>
      <text:p text:style-name="Text_20_body">The primary emission hotspots identified are the purchased goods and services (materials) and the use phase, followed by manufacturing energy and transportation. Key insights and recommendations are provided to guide kixpvlmnky in reducing the environmental impact of nhhqlzuhli and its operation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is conducted in accordance with the GHG Protocol Product Standard, a globally recognized framework for quantifying and reporting greenhouse gas emissions associated with a product\'s lifecycle.</text:p>
      <text:h text:style-name="Heading_20_3" text:outline-level="3"><text:bookmark-start text:name="functional-unit"/>Functional Unit<text:bookmark-end text:name="functional-unit"/></text:h>
      <text:list text:style-name="L1">
        <text:list-item>
          <text:p text:style-name="P1"><text:span text:style-name="T1">Functional Unit:</text:span> 1.0 unit of nhhqlzuhli.</text:p>
        </text:list-item>
      </text:list>
      <text:h text:style-name="Heading_20_3" text:outline-level="3"><text:bookmark-start text:name="system-boundary"/>System Boundary<text:bookmark-end text:name="system-boundary"/></text:h>
      <text:list text:style-name="L2">
        <text:list-item>
          <text:p text:style-name="P2"><text:span text:style-name="T1">System Boundary:</text:span> factory_gate.</text:p>
        </text:list-item>
      </text:list>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h text:style-name="Heading_20_3" text:outline-level="3"><text:bookmark-start text:name="allocation"/>Allocation<text:bookmark-end text:name="allocation"/></text:h>
      <text:p text:style-name="First_20_paragraph">Allocation of environmental impacts for co-products and multi-functional processes is performed using mass-based allocation principles where appropriate, in line with GHG Protocol guidelines. Where direct attribution is possible, it is prioritized to enhance accuracy.</text:p>
      <text:h text:style-name="Heading_20_3" text:outline-level="3"><text:bookmark-start text:name="accounting-standard"/>Accounting Standard<text:bookmark-end text:name="accounting-standard"/></text:h>
      <text:p text:style-name="First_20_paragraph">This Product Carbon Footprint report explicitly adheres to the <text:span text:style-name="T1">GHG Protocol</text:span> Corporate Accounting and Reporting Standard and the Corporate Value Chain (Scope 3) Accounting and Reporting Standard.</text:p>
      <text:list text:style-name="L4">
        <text:list-item>
          <text:p text:style-name="P4"><text:span text:style-name="T1">GHG Protocol Scope Categorization:</text:span> Emissions are categorized into Scope 1 (direct emissions from owned or controlled sources), Scope 2 (indirect emissions from purchased electricity, heat, or steam), and Scope 3 (all other indirect emissions in the value chain).</text:p>
        </text:list-item>
        <text:list-item>
          <text:p text:style-name="P4"><text:span text:style-name="T1">2026 LSR Update:</text:span> The Land Sector and Removals (LSR) Standard, published on January 30, 2026, and effective January 1, 2027, is applied where relevant. This standard provides accounting requirements and guidance for land sector activities and CO2 removals, including natural and technological removals. While forest carbon accounting is not in this initial version, the principles for other land-based emissions and removals are integrated into the overall assessment.</text:p>
        </text:list-item>
        <text:list-item>
          <text:p text:style-name="P4"><text:span text:style-name="T1">Scope 3 Compliance:</text:span> In anticipation of the 2026 requirements, this report aims for at least 95% coverage for Scope 3 reporting. This means accounting for and reporting on a minimum of 95% of total required Scope 3 emissions, with any exclusions being quantified, disclosed, and justified.</text:p>
        </text:list-item>
      </text:list>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e lifecycle of nhhqlzuhli is mapped across key stages, and data is collected from primary and secondary sources to quantify the associated environmental impacts.</text:p>
      <text:h text:style-name="Heading_20_3" text:outline-level="3"><text:bookmark-start text:name="detailed-bill-of-materials-bom---fxoszkhy"/>Detailed Bill of Materials (BOM) - fxoszkhy<text:bookmark-end text:name="detailed-bill-of-materials-bom---fxoszkhy"/></text:h>
      <text:p text:style-name="First_20_paragraph">The following detailed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ecycled Aluminum</text:p>
          </table:table-cell>
          <table:table-cell table:style-name="TableRowCell" office:value-type="string">
            <text:p text:style-name="Table_20_Contents">Metal</text:p>
          </table:table-cell>
          <table:table-cell table:style-name="TableRowCell" office:value-type="string">
            <text:p text:style-name="Table_20_Contents">Sheet Production</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35.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1.0</text:p>
          </table:table-cell>
        </table:table-row>
      </table:table>
      <text:p text:style-name="First_20_paragraph">The total carbon impact from purchased materials, based on the provided BOM, amounts to <text:span text:style-name="T1">176.0 kg CO2e</text:span>. These emissions fall under Scope 3, Category 1 (Purchased goods and services).</text:p>
      <text:p text:style-name="Text_20_body">The total estimated weight of the product for transport calculations is approximately 67.5 kg (sum of quantities, assuming 1 unit of Circuit Board is 0.5 kg for consistency in weight-based transport calculations).</text:p>
      <text:h text:style-name="Heading_20_3" text:outline-level="3"><text:bookmark-start text:name="energy-inputs---production-phase"/>Energy Inputs - Production Phase<text:bookmark-end text:name="energy-inputs---production-phase"/></text:h>
      <text:list text:style-name="L5">
        <text:list-item>
          <text:p text:style-name="P5"><text:span text:style-name="T1">Renewable Energy Usage:</text:span> uqnqkzkwyq (60%)</text:p>
        </text:list-item>
        <text:list-item>
          <text:p text:style-name="P5"><text:span text:style-name="T1">Energy Intensity (kWh/unit):</text:span> swgjujipfj (50 kWh/unit)</text:p>
        </text:list-item>
      </text:list>
      <text:p text:style-name="First_20_paragraph">For electricity consumed in the production phase in China, an average grid emission factor of 0.58 kg CO2e/kWh is utilized. This factor is derived from recent data for China\'s electricity grid.</text:p>
      <text:p text:style-name="Text_20_body">With 60% renewable energy usage, 40% of the energy consumed (50 kWh/unit * 0.40 = 20 kWh/unit) is sourced from the conventional grid.</text:p>
      <text:h text:style-name="Heading_20_3" text:outline-level="3"><text:bookmark-start text:name="logistics-data---supply-chain"/>Logistics Data - Supply Chain<text:bookmark-end text:name="logistics-data---supply-chain"/></text:h>
      <text:list text:style-name="L6">
        <text:list-item>
          <text:p text:style-name="P6"><text:span text:style-name="T1">Transport Mode (Main):</text:span> Select Mode (Ocean Freight - container)</text:p>
        </text:list-item>
        <text:list-item>
          <text:p text:style-name="P6"><text:span text:style-name="T1">Transport Distance (Main):</text:span> mjvtfsrqrz (5000 km)</text:p>
        </text:list-item>
        <text:list-item>
          <text:p text:style-name="P6"><text:span text:style-name="T1">Last-Mile Delivery Channel:</text:span> Delivery Type (Road - Van)</text:p>
        </text:list-item>
      </text:list>
      <text:p text:style-name="First_20_paragraph">Emission factors for transportation are applied based on industry standards (e.g., DEFRA, GLEC, EPA).</text:p>
      <text:list text:style-name="L7">
        <text:list-item>
          <text:p text:style-name="P7">Ocean Freight Emission Factor: 0.016 kgCO2e/tonne-km.</text:p>
        </text:list-item>
        <text:list-item>
          <text:p text:style-name="P7">Road (Van) Emission Factor (Last-Mile): 0.062 kgCO2e/tonne-km (McKinnon average).</text:p>
        </text:list-item>
        <text:list-item>
          <text:p text:style-name="P7">Assumed last-mile distance: 100 km.</text:p>
        </text:list-item>
      </text:list>
      <text:h text:style-name="Heading_20_3" text:outline-level="3"><text:bookmark-start text:name="use-phase-data"/>Use Phase Data<text:bookmark-end text:name="use-phase-data"/></text:h>
      <text:list text:style-name="L8">
        <text:list-item>
          <text:p text:style-name="P8"><text:span text:style-name="T1">Product Lifespan:</text:span> oulejrkrox (5 years)</text:p>
        </text:list-item>
        <text:list-item>
          <text:p text:style-name="P8"><text:span text:style-name="T1">Energy Consumption in Use:</text:span> swfjvxwgyx (10 kWh/year)</text:p>
        </text:list-item>
      </text:list>
      <text:p text:style-name="First_20_paragraph">For the use phase, a generic European electricity grid emission factor of 0.25 kg CO2e/kWh is applied, assuming the product\'s primary market is Europe and reflects typical consumer energy mixes.</text:p>
      <text:h text:style-name="Heading_20_3" text:outline-level="3"><text:bookmark-start text:name="end-of-life-eol-scenarios"/>End-of-Life (EoL) Scenarios<text:bookmark-end text:name="end-of-life-eol-scenarios"/></text:h>
      <text:list text:style-name="L9">
        <text:list-item>
          <text:p text:style-name="P9"><text:span text:style-name="T1">Recyclability Percentage:</text:span> oqvqwwosze (85%)</text:p>
        </text:list-item>
        <text:list-item>
          <text:p text:style-name="P9"><text:span text:style-name="T1">Circular/Take-back Programs:</text:span> yrxnognvxj (Product take-back program active)</text:p>
        </text:list-item>
      </text:list>
      <text:p text:style-name="First_20_paragraph">EoL scenarios are incorporated to reflect circular economy impacts. The high recyclability percentage and active take-back programs significantly reduce the overall environmental burden. Emissions from non-recycled waste are estimated using a general waste treatment emission factor. Avoided emissions due to recycling are acknowledged as a significant benefit, reducing the need for virgin material production.</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of the product lifecycle and categorized according to the GHG Protocol Scopes. Industry-standard emission factors from recognized sources like Ecoinvent and DEFRA (or comparable values from reliable databases) are used.</text:p>
      <text:h text:style-name="Heading_20_3" text:outline-level="3"><text:bookmark-start text:name="scope-1-emissions-direct-emissions"/>Scope 1 Emissions (Direct Emissions)<text:bookmark-end text:name="scope-1-emissions-direct-emissions"/></text:h>
      <text:p text:style-name="First_20_paragraph">For a "factory_gate" system boundary, Scope 1 emissions typically arise from direct fuel combustion in owned or controlled sources within the factory (e.g., boilers, company vehicles). Given the provided parameters, specific data for direct fuel combustion was not available. Therefore, direct Scope 1 emissions are considered negligible or implicitly covered within the energy intensity calculations (if the energy intensity factor accounts for on-site fuel use) for this product PCF.</text:p>
      <text:list text:style-name="L10">
        <text:list-item>
          <text:p text:style-name="P10"><text:span text:style-name="T1">Total Scope 1 Emissions: 0.0 kg CO2e</text:span></text:p>
        </text:list-item>
      </text:list>
      <text:h text:style-name="Heading_20_3" text:outline-level="3"><text:bookmark-start text:name="scope-2-emissions-purchased-energy"/>Scope 2 Emissions (Purchased Energy)<text:bookmark-end text:name="scope-2-emissions-purchased-energy"/></text:h>
      <text:p text:style-name="First_20_paragraph">These emissions result from the generation of purchased electricity for the production of nhhqlzuhli in China.</text:p>
      <text:list text:style-name="L11">
        <text:list-item>
          <text:p text:style-name="P11">Energy Intensity (per unit): 50 kWh</text:p>
        </text:list-item>
        <text:list-item>
          <text:p text:style-name="P11">Renewable Energy Usage: 60%</text:p>
        </text:list-item>
        <text:list-item>
          <text:p text:style-name="P11">Non-renewable energy: 50 kWh * (1 - 0.60) = 20 kWh</text:p>
        </text:list-item>
        <text:list-item>
          <text:p text:style-name="P11">China Grid Emission Factor: 0.58 kg CO2e/kWh</text:p>
        </text:list-item>
        <text:list-item>
          <text:p text:style-name="P11"><text:span text:style-name="T1">Calculation:</text:span> 20 kWh/unit * 0.58 kg CO2e/kWh = 11.6 kg CO2e</text:p>
        </text:list-item>
        <text:list-item>
          <text:p text:style-name="P11"><text:span text:style-name="T1">Total Scope 2 Emissions: 11.6 kg CO2e</text:span></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encompass all other indirect emissions occurring in the value chain, both upstream and downstream.</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Emissions from the extraction, production, and processing of raw materials for nhhqlzuhli.</text:p>
      <text:list text:style-name="L12">
        <text:list-item>
          <text:p text:style-name="P12">Total Carbon from BOM (fxoszkhy): 176.0 kg CO2e</text:p>
        </text:list-item>
        <text:list-item>
          <text:p text:style-name="P12"><text:span text:style-name="T1">Total Scope 3 (Materials) Emissions: 176.0 kg CO2e</text:span></text:p>
        </text:list-item>
      </text:list>
      <text:h text:style-name="Heading_20_4" text:outline-level="4"><text:bookmark-start text:name="category-4-9-transportation-and-distribution-upstream-downstream"/>Category 4 &amp; 9: Transportation and Distribution (Upstream &amp; Downstream)<text:bookmark-end text:name="category-4-9-transportation-and-distribution-upstream-downstream"/></text:h>
      <text:p text:style-name="First_20_paragraph">Emissions from transporting materials to the factory (upstream) and the finished product to the customer (downstream).</text:p>
      <text:list text:style-name="L13">
        <text:list-item>
          <text:p text:style-name="P13">Product Weight: 0.0675 tonnes</text:p>
        </text:list-item>
        <text:list-item>
          <text:p text:style-name="P13"><text:span text:style-name="T1">Main Transport (Ocean Freight - China to Europe):</text:span></text:p>
          <text:list text:style-name="L14">
            <text:list-item>
              <text:p text:style-name="P14">Distance: 5000 km</text:p>
            </text:list-item>
            <text:list-item>
              <text:p text:style-name="P14">Emission Factor: 0.016 kgCO2e/tonne-km</text:p>
            </text:list-item>
            <text:list-item>
              <text:p text:style-name="P14"><text:span text:style-name="T1">Calculation:</text:span> 0.0675 t * 5000 km * 0.016 kgCO2e/tkm = 5.4 kg CO2e</text:p>
            </text:list-item>
          </text:list>
        </text:list-item>
        <text:list-item>
          <text:p text:style-name="P13"><text:span text:style-name="T1">Last-Mile Delivery (Road - Van in Europe):</text:span></text:p>
          <text:list text:style-name="L15">
            <text:list-item>
              <text:p text:style-name="P15">Assumed Distance: 100 km</text:p>
            </text:list-item>
            <text:list-item>
              <text:p text:style-name="P15">Emission Factor: 0.062 kgCO2e/tonne-km</text:p>
            </text:list-item>
            <text:list-item>
              <text:p text:style-name="P15"><text:span text:style-name="T1">Calculation:</text:span> 0.0675 t * 100 km * 0.062 kgCO2e/tkm = 0.4185 kg CO2e</text:p>
            </text:list-item>
          </text:list>
        </text:list-item>
        <text:list-item>
          <text:p text:style-name="P13"><text:span text:style-name="T1">Total Scope 3 (Transport) Emissions: 5.4 kg + 0.4185 kg = 5.82 kg CO2e</text:span></text:p>
        </text:list-item>
      </text:list>
      <text:h text:style-name="Heading_20_4" text:outline-level="4"><text:bookmark-start text:name="category-11-use-of-sold-products"/>Category 11: Use of Sold Products<text:bookmark-end text:name="category-11-use-of-sold-products"/></text:h>
      <text:p text:style-name="First_20_paragraph">Emissions from the energy consumed during the product\'s lifespan.</text:p>
      <text:list text:style-name="L16">
        <text:list-item>
          <text:p text:style-name="P16">Product Lifespan: 5 years</text:p>
        </text:list-item>
        <text:list-item>
          <text:p text:style-name="P16">Energy Consumption: 10 kWh/year</text:p>
        </text:list-item>
        <text:list-item>
          <text:p text:style-name="P16">Total Energy Consumed: 5 years * 10 kWh/year = 50 kWh</text:p>
        </text:list-item>
        <text:list-item>
          <text:p text:style-name="P16">European Grid Emission Factor (illustrative): 0.25 kg CO2e/kWh</text:p>
        </text:list-item>
        <text:list-item>
          <text:p text:style-name="P16"><text:span text:style-name="T1">Calculation:</text:span> 50 kWh * 0.25 kg CO2e/kWh = 12.5 kg CO2e</text:p>
        </text:list-item>
        <text:list-item>
          <text:p text:style-name="P16"><text:span text:style-name="T1">Total Scope 3 (Use Phase) Emissions: 12.5 kg CO2e</text:span></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ssociated with the disposal or recycling of the product at the end of its life.</text:p>
      <text:list text:style-name="L17">
        <text:list-item>
          <text:p text:style-name="P17">Recyclability Percentage: 85%</text:p>
        </text:list-item>
        <text:list-item>
          <text:p text:style-name="P17">Non-recycled portion: (1 - 0.85) * 67.5 kg = 10.125 kg</text:p>
        </text:list-item>
        <text:list-item>
          <text:p text:style-name="P17">Illustrative Waste Treatment Emission Factor (e.g., landfill/incineration for non-recycled): 0.1 kg CO2e/kg (100 kg CO2e/tonne)</text:p>
        </text:list-item>
        <text:list-item>
          <text:p text:style-name="P17"><text:span text:style-name="T1">Calculation:</text:span> 10.125 kg * 0.1 kg CO2e/kg = 1.01 kg CO2e</text:p>
        </text:list-item>
        <text:list-item>
          <text:p text:style-name="P17">The active product take-back program (yrxnognvxj) and high recyclability (oqvqwwosze) significantly reduce overall EoL impacts by diverting waste from landfills and promoting material circularity, leading to avoided emissions from virgin material production.</text:p>
        </text:list-item>
        <text:list-item>
          <text:p text:style-name="P17"><text:span text:style-name="T1">Total Scope 3 (End-of-Life) Emissions: 1.01 kg CO2e</text:span></text:p>
        </text:list-item>
      </text:list>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Production</text:p>
          </table:table-cell>
          <table:table-cell table:style-name="TableRowCell" office:value-type="string">
            <text:p text:style-name="Table_20_Contents">11.6</text:p>
          </table:table-cell>
          <table:table-cell table:style-name="TableRowCell" office:value-type="string">
            <text:p text:style-name="Table_20_Contents">5.6%</text:p>
          </table:table-cell>
        </table:table-row>
        <table:table-row>
          <table:table-cell table:style-name="TableRowCell" office:value-type="string">
            <text:p text:style-name="Table_20_Contents">Scope 3</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76.0</text:p>
          </table:table-cell>
          <table:table-cell table:style-name="TableRowCell" office:value-type="string">
            <text:p text:style-name="Table_20_Contents">85.1%</text:p>
          </table:table-cell>
        </table:table-row>
        <table:table-row>
          <table:table-cell table:style-name="TableRowCell" office:value-type="string">
            <text:p text:style-name="Table_20_Contents">Scope 3</text:p>
          </table:table-cell>
          <table:table-cell table:style-name="TableRowCell" office:value-type="string">
            <text:p text:style-name="Table_20_Contents">Transportation and Distribution (Upstream &amp; Downstream)</text:p>
          </table:table-cell>
          <table:table-cell table:style-name="TableRowCell" office:value-type="string">
            <text:p text:style-name="Table_20_Contents">5.82</text:p>
          </table:table-cell>
          <table:table-cell table:style-name="TableRowCell" office:value-type="string">
            <text:p text:style-name="Table_20_Contents">2.8%</text:p>
          </table:table-cell>
        </table:table-row>
        <table:table-row>
          <table:table-cell table:style-name="TableRowCell" office:value-type="string">
            <text:p text:style-name="Table_20_Contents">Scope 3</text:p>
          </table:table-cell>
          <table:table-cell table:style-name="TableRowCell" office:value-type="string">
            <text:p text:style-name="Table_20_Contents">Use of Sold Products</text:p>
          </table:table-cell>
          <table:table-cell table:style-name="TableRowCell" office:value-type="string">
            <text:p text:style-name="Table_20_Contents">12.5</text:p>
          </table:table-cell>
          <table:table-cell table:style-name="TableRowCell" office:value-type="string">
            <text:p text:style-name="Table_20_Contents">6.0%</text:p>
          </table:table-cell>
        </table:table-row>
        <table:table-row>
          <table:table-cell table:style-name="TableRowCell" office:value-type="string">
            <text:p text:style-name="Table_20_Contents">Scope 3</text:p>
          </table:table-cell>
          <table:table-cell table:style-name="TableRowCell" office:value-type="string">
            <text:p text:style-name="Table_20_Contents">End-of-Life Treatment of Sold Products</text:p>
          </table:table-cell>
          <table:table-cell table:style-name="TableRowCell" office:value-type="string">
            <text:p text:style-name="Table_20_Contents">1.01</text:p>
          </table:table-cell>
          <table:table-cell table:style-name="TableRowCell" office:value-type="string">
            <text:p text:style-name="Table_20_Contents">0.5%</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206.93</text:span></text:p>
          </table:table-cell>
          <table:table-cell table:style-name="TableRowCell" office:value-type="string">
            <text:p text:style-name="Table_20_Contents"><text:span text:style-name="T1">1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clearly identifies that the most significant contributor to the Product Carbon Footprint of nhhqlzuhli is the <text:span text:style-name="T1">Purchased Goods and Services (Materials)</text:span>, accounting for approximately 85.1% of the total emissions. This highlights the critical importance of engaging with suppliers to reduce the embedded carbon in raw materials, potentially through sourcing lower-impact alternatives or increasing the use of recycled content where not already maximized.</text:p>
      <text:p text:style-name="Text_20_body">The <text:span text:style-name="T1">Use of Sold Products</text:span> phase is the second largest hotspot at 6.0%, indicating that efforts to improve energy efficiency during product operation or promote renewable energy use by consumers can yield substantial emission reductions.</text:p>
      <text:p text:style-name="Text_20_body"><text:span text:style-name="T1">Purchased Electricity for Production (Scope 2)</text:span> contributes 5.6%, which can be further reduced by increasing the share of renewable energy procurement beyond the current 60% or investing in on-site renewable energy generation.</text:p>
      <text:h text:style-name="Heading_20_3" text:outline-level="3"><text:bookmark-start text:name="reliability-and-data-quality"/>Reliability and Data Quality<text:bookmark-end text:name="reliability-and-data-quality"/></text:h>
      <text:p text:style-name="First_20_paragraph">The reliability of this PCF analysis is considered high due to the utilization of a detailed Bill of Materials for material impact calculations and specific logistics and energy consumption data. Emission factors used are based on recognized industry standards (e.g., Ecoinvent, DEFRA, EPA), enhancing the credibility of the calculations.</text:p>
      <text:p text:style-name="Text_20_body">However, some assumptions were made for generic emission factors (e.g., European grid mix for use phase, general waste treatment EF) where specific regional or product-specific data was not provided. Future analyses could benefit from collecting more granular primary data for these areas to further enhance accuracy.</text:p>
      <text:p text:style-name="Text_20_body">The report aims for 95% Scope 3 coverage, as per forthcoming GHG Protocol requirements, ensuring a comprehensive assessment of the value chain.</text:p>
      <text:h text:style-name="Heading_20_3" text:outline-level="3"><text:bookmark-start text:name="recommendations-for-kixpvlmnky"/>Recommendations for kixpvlmnky<text:bookmark-end text:name="recommendations-for-kixpvlmnky"/></text:h>
      <text:list text:style-name="L18">
        <text:list-item>
          <text:p text:style-name="P18"><text:span text:style-name="T1">Material Decarbonization:</text:span> Prioritize engagement with suppliers to explore and implement strategies for reducing the carbon footprint of raw materials, focusing on high-impact components. Investigate further opportunities for using recycled or bio-based materials.</text:p>
        </text:list-item>
        <text:list-item>
          <text:p text:style-name="P18"><text:span text:style-name="T1">Energy Efficiency &amp; Renewables in Production:</text:span> Continue to increase the share of renewable electricity in manufacturing operations in China, aiming for 100% renewable energy where feasible. Explore energy efficiency improvements in production processes.</text:p>
        </text:list-item>
        <text:list-item>
          <text:p text:style-name="P18"><text:span text:style-name="T1">Use Phase Optimization:</text:span> Research and develop design improvements to enhance the energy efficiency of nhhqlzuhli during its operational lifespan. Consider providing customers with information or incentives for using renewable energy sources during product use.</text:p>
        </text:list-item>
        <text:list-item>
          <text:p text:style-name="P18"><text:span text:style-name="T1">Circular Economy Initiatives:</text:span> Leverage the existing product take-back program to maximize material recovery and explore innovative recycling technologies to further increase the effective recyclability of the product components.</text:p>
        </text:list-item>
        <text:list-item>
          <text:p text:style-name="P18"><text:span text:style-name="T1">Data Refinement:</text:span> For future assessments, aim to collect more specific data on waste streams for End-of-Life emissions and region-specific energy mixes for the use phase to improve the accuracy of the PCF.</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nhhqlzuhli</dc:title>
    <dc:description>High-detail Product Carbon Footprint (PCF) analysis for nhhqlzuhli by kixpvlmnky, prepared by Senior Sustainability Consultant tygedzlrih, adhering to GHG Protocol standards including 2026 LSR Update and Scope 3 95% coverage requirements.</dc:description>
    <dc:subject/>
    <meta:keyword/>
    <dc:language>en</dc:language>
    <meta:initial-creator/>
    <dc:creator/>
    <meta:creation-date>2026-07-15T08:46:05Z</meta:creation-date>
    <dc:date>2026-07-15T08:46:05Z</dc:date>
    <meta:user-defined meta:name="viewport" meta:value-type="string">width=device-width, initial-scale=1.0</meta:user-defined>
  </office:meta>
</office:document-meta>
</file>