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mwywmufft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mwywmufftt</text:p>
      <text:p text:style-name="Text_20_body">Company: uviyzdezdh</text:p>
      <text:p text:style-name="Text_20_body">Senior Sustainability Consultant: lduuikzxlt</text:p>
      <text:p text:style-name="Text_20_body">Protocol Data (Accounting Standard): GHG Protocol</text:p>
      <text:p text:style-name="Text_20_body">Disclaimer: 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analysis-report-mwywmufftt"/>Product Carbon Footprint Analysis Report: mwywmufftt<text:bookmark-end text:name="product-carbon-footprint-analysis-report-mwywmufftt"/></text:h>
      <text:p text:style-name="First_20_paragraph"><text:span text:style-name="T1">Generated Date:</text:span> Friday,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mwywmufftt, manufactured by uviyzdezdh. The analysis was conducted by lduuikzxlt, Senior Sustainability Consultant, adhering to the GHG Protocol. The assessment covers the entire lifecycle from material acquisition to end-of-life, with a system boundary of \'factory gate\' for primary production emissions and extending to include use-phase and end-of-life impacts. Key findings highlight emissions hotspots across the product\'s lifecycle, providing a foundation for strategic decarbonization efforts.</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p text:style-name="First_20_paragraph">The functional unit for this analysis is defined as: <text:span text:style-name="T1">1.0 unit of mwywmufftt</text:span>.</text:p>
      <text:h text:style-name="Heading_20_3" text:outline-level="3"><text:bookmark-start text:name="system-boundary"/>1.2 System Boundary<text:bookmark-end text:name="system-boundary"/></text:h>
      <text:p text:style-name="First_20_paragraph">The system boundary for primary production emissions is defined as \'factory_gate\', encompassing all processes up to the point the product leaves the manufacturing facility. This includes raw material extraction, pre-processing, manufacturing, and internal transportation within the factory. Upstream transportation, the product\'s use phase, and end-of-life treatment are also included in the overall lifecycle assessment to provide a comprehensive view of the product\'s impac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material sourcing and some transport may originate from or pass through Europe)</text:p>
        </text:list-item>
      </text:list>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text:span>. Emissions are categorized into Scope 1 (direct emissions from owned or controlled sources), Scope 2 (indirect emissions from the generation of purchased energy), and Scope 3 (all other indirect emissions that occur in a company’s value chain). The analysis also considers the principles of the 2026 Land Sector and Removals (LSR) Standard where applicable for land use and carbon removals, and aims for at least 95% coverage for Scope 3 reporting as per 2026 requirements.</text:p>
      <text:h text:style-name="Heading_20_3" text:outline-level="3"><text:bookmark-start text:name="allocation"/>1.5 Allocation<text:bookmark-end text:name="allocation"/></text:h>
      <text:p text:style-name="First_20_paragraph">Given the functional unit of "1.0 unit of mwywmufftt," no complex allocation procedures were required for co-products or by-products, as the analysis focuses on the direct impact attributable to the single product.</text:p>
      <text:p text:style-name="Horizontal_20_Line"/>
      <text:h text:style-name="Heading_20_2" text:outline-level="2"><text:bookmark-start text:name="mapping-the-product-lifecycle-3.-data-collection"/>2. Mapping the Product Lifecycle &amp; 3. Data Collection<text:bookmark-end text:name="mapping-the-product-lifecycle-3.-data-collection"/></text:h>
      <text:p text:style-name="First_20_paragraph">The lifecycle of mwywmufftt has been mapped through five key stages, and data collected using a combination of primary data (provided parameters) and secondary, industry-standard emission factors (from sources like Ecoinvent/DEFRA, as identified via recent searches), where primary data was not available.</text:p>
      <text:h text:style-name="Heading_20_3" text:outline-level="3"><text:bookmark-start text:name="materials-acquisition-and-pre-processing-scope-3-upstream"/>3.1 Materials Acquisition and Pre-processing (Scope 3 Upstream)<text:bookmark-end text:name="materials-acquisition-and-pre-processing-scope-3-upstream"/></text:h>
      <text:p text:style-name="First_20_paragraph">The detailed Bill of Materials (BOM) for mwywmufftt provides high-accuracy material impact calculations.</text:p>
      <text:p text:style-name="Text_20_body"><text:span text:style-name="T1">Detailed Bill of Materials (BOM)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
      <text:p text:style-name="First_20_paragraph">The material impact from the "Plastic Casing" directly contributes 1.25 kg CO2e to the product\'s footprint. This value is directly used as provided in the BOM for high accuracy.</text:p>
      <text:h text:style-name="Heading_20_3" text:outline-level="3"><text:bookmark-start text:name="manufacturing-production-scope-1-2"/>3.2 Manufacturing / Production (Scope 1 &amp; 2)<text:bookmark-end text:name="manufacturing-production-scope-1-2"/></text:h>
      <text:p text:style-name="First_20_paragraph">The production phase, located in China, accounts for energy consumption and associated emissions.</text:p>
      <text:list text:style-name="L2">
        <text:list-item>
          <text:p text:style-name="P2"><text:span text:style-name="T1">Energy Intensity (kWh/unit):</text:span> 10 kWh/unit</text:p>
        </text:list-item>
        <text:list-item>
          <text:p text:style-name="P2"><text:span text:style-name="T1">Renewable Energy Usage:</text:span> 75%</text:p>
        </text:list-item>
      </text:list>
      <text:p text:style-name="First_20_paragraph">This means 75% of the energy consumed in production is from renewable sources, and 25% is drawn from the grid.<text:line-break/><text:span text:style-name="T1">Assumed Emission Factors:</text:span></text:p>
      <text:list text:style-name="L3">
        <text:list-item>
          <text:p text:style-name="P3">China National Average Electricity Grid Emission Factor (2023): 0.6205 kgCO2e/kWh.</text:p>
        </text:list-item>
        <text:list-item>
          <text:p text:style-name="P3">Emissions from renewable energy are considered zero at the point of consumption (Scope 2 market-based approach assumed for purchased renewable electricity, location-based for grid mix).</text:p>
        </text:list-item>
      </text:list>
      <text:h text:style-name="Heading_20_3" text:outline-level="3"><text:bookmark-start text:name="transport-scope-3-upstream-downstream"/>3.3 Transport (Scope 3 Upstream &amp; Downstream)<text:bookmark-end text:name="transport-scope-3-upstream-downstream"/></text:h>
      <text:p text:style-name="First_20_paragraph">Transportation emissions are calculated for both upstream (to factory gate) and downstream (last-mile delivery) logistics.</text:p>
      <text:list text:style-name="L4">
        <text:list-item>
          <text:p text:style-name="P4"><text:span text:style-name="T1">Primary Transport Mode:</text:span> Road Freight (assumed for "Select Mode")</text:p>
        </text:list-item>
        <text:list-item>
          <text:p text:style-name="P4"><text:span text:style-name="T1">Primary Transport Distance:</text:span> 1500 km (extracted from "hjssztmomx")</text:p>
        </text:list-item>
        <text:list-item>
          <text:p text:style-name="P4"><text:span text:style-name="T1">Last-Mile Delivery Channel:</text:span> Parcel Delivery Van (assumed for "Delivery Type")</text:p>
        </text:list-item>
        <text:list-item>
          <text:p text:style-name="P4"><text:span text:style-name="T1">Last-Mile Delivery Distance:</text:span> 50 km (extracted from "hjssztmomx")</text:p>
        </text:list-item>
        <text:list-item>
          <text:p text:style-name="P4"><text:span text:style-name="T1">Product Weight:</text:span> 0.5 kg (from BOM for "Plastic Casing," assumed representative for the product)</text:p>
        </text:list-item>
      </text:list>
      <text:p text:style-name="First_20_paragraph"><text:span text:style-name="T1">Assumed Emission Factors:</text:span></text:p>
      <text:list text:style-name="L5">
        <text:list-item>
          <text:p text:style-name="P5">Road Freight (Truck, average): 0.09 kgCO2e/tonne-km (based on typical industry averages, e.g., GLEC framework as mentioned by Climatiq)</text:p>
        </text:list-item>
        <text:list-item>
          <text:p text:style-name="P5">Parcel Delivery Van: 0.25 kgCO2e/km.</text:p>
        </text:list-item>
      </text:list>
      <text:h text:style-name="Heading_20_3" text:outline-level="3"><text:bookmark-start text:name="use-phase-scope-3-downstream"/>3.4 Use Phase (Scope 3 Downstream)<text:bookmark-end text:name="use-phase-scope-3-downstream"/></text:h>
      <text:p text:style-name="First_20_paragraph">The use phase emissions are based on the product\'s lifespan and energy consumption.</text:p>
      <text:list text:style-name="L6">
        <text:list-item>
          <text:p text:style-name="P6"><text:span text:style-name="T1">Product Lifespan:</text:span> 5 years</text:p>
        </text:list-item>
        <text:list-item>
          <text:p text:style-name="P6"><text:span text:style-name="T1">Energy Consumption in Use:</text:span> 20 kWh/year</text:p>
        </text:list-item>
      </text:list>
      <text:p text:style-name="First_20_paragraph"><text:span text:style-name="T1">Assumed Emission Factor:</text:span></text:p>
      <text:list text:style-name="L7">
        <text:list-item>
          <text:p text:style-name="P7">Europe Average Electricity Grid Emission Factor: 0.238 kgCO2e/kWh. (assuming product used in Europe, aligning with "Supply Chain Focus: Europe Focused")</text:p>
        </text:list-item>
      </text:list>
      <text:h text:style-name="Heading_20_3" text:outline-level="3"><text:bookmark-start text:name="end-of-life-eol-scope-3-downstream"/>3.5 End-of-Life (EoL) (Scope 3 Downstream)<text:bookmark-end text:name="end-of-life-eol-scope-3-downstream"/></text:h>
      <text:p text:style-name="First_20_paragraph">End-of-Life scenarios incorporate recyclability and circular economy initiatives.</text:p>
      <text:list text:style-name="L8">
        <text:list-item>
          <text:p text:style-name="P8"><text:span text:style-name="T1">Recyclability Percentage:</text:span> 80%</text:p>
        </text:list-item>
        <text:list-item>
          <text:p text:style-name="P8"><text:span text:style-name="T1">Circular/Take-back Programs:</text:span> Product take-back and refurbishment program</text:p>
        </text:list-item>
      </text:list>
      <text:p text:style-name="First_20_paragraph"><text:span text:style-name="T1">Assumed Emission Factors / Avoided Burdens:</text:span></text:p>
      <text:list text:style-name="L9">
        <text:list-item>
          <text:p text:style-name="P9">Recycling Benefit (Plastic): -2.25 kgCO2e/kg (avoided virgin plastic production).</text:p>
        </text:list-item>
        <text:list-item>
          <text:p text:style-name="P9">Landfill (Plastic): 0.008884 kgCO2e/kg.</text:p>
        </text:list-item>
        <text:list-item>
          <text:p text:style-name="P9">Emissions from the "Product take-back and refurbishment program" are assumed to be a net benefit or zero, as refurbishment extends product life and avoids new production, but specific data for its impact is not provided. For this analysis, it is considered a positive circularity aspect without a quantified emission/saving unless further data is supplied.</text:p>
        </text:list-item>
      </text:list>
      <text:p text:style-name="Horizontal_20_Line"/>
      <text:h text:style-name="Heading_20_2" text:outline-level="2"><text:bookmark-start text:name="emission-calculation-ghg-protocol-scopes"/>4. Emission Calculation (GHG Protocol Scopes)<text:bookmark-end text:name="emission-calculation-ghg-protocol-scopes"/></text:h>
      <text:p text:style-name="First_20_paragraph">Emissions are calculated for each lifecycle stage and categorized according to the GHG Protocol.</text:p>
      <text:h text:style-name="Heading_20_3" text:outline-level="3"><text:bookmark-start text:name="calculations"/>4.1 Calculations<text:bookmark-end text:name="calculations"/></text:h>
      <text:h text:style-name="Heading_20_4" text:outline-level="4"><text:bookmark-start text:name="materials-acquisition-and-pre-processing-scope-3-category-1"/>4.1.1 Materials Acquisition and Pre-processing (Scope 3, Category 1)<text:bookmark-end text:name="materials-acquisition-and-pre-processing-scope-3-category-1"/></text:h>
      <text:p text:style-name="First_20_paragraph">From BOM: 1.25 kgCO2e.</text:p>
      <text:p text:style-name="Text_20_body">Total Material Emissions: <text:span text:style-name="T1">1.25 kgCO2e</text:span></text:p>
      <text:h text:style-name="Heading_20_4" text:outline-level="4"><text:bookmark-start text:name="manufacturing-production"/>4.1.2 Manufacturing / Production<text:bookmark-end text:name="manufacturing-production"/></text:h>
      <text:p text:style-name="First_20_paragraph">Energy Consumption: 10 kWh/unit<text:line-break/>Renewable Energy Usage: 75%<text:line-break/>Grid Electricity Consumption: 10 kWh * (1 - 0.75) = 2.5 kWh/unit<text:line-break/>Grid Electricity Emissions (China): 2.5 kWh/unit * 0.6205 kgCO2e/kWh = 1.55125 kgCO2e/unit.</text:p>
      <text:p text:style-name="Text_20_body">Total Production Emissions: <text:span text:style-name="T1">1.55 kgCO2e</text:span><text:line-break/>(Scope 2 for purchased electricity, or Scope 3 Category 3 if electricity generation is not owned/controlled)</text:p>
      <text:h text:style-name="Heading_20_4" text:outline-level="4"><text:bookmark-start text:name="transport-scope-3-category-4-9"/>4.1.3 Transport (Scope 3, Category 4 &amp; 9)<text:bookmark-end text:name="transport-scope-3-category-4-9"/></text:h>
      <text:list text:style-name="L10">
        <text:list-item>
          <text:p text:style-name="P10"><text:span text:style-name="T1">Primary Transport (Upstream - from Europe to China factory):</text:span></text:p>
          <text:list text:style-name="L11">
            <text:list-item>
              <text:p text:style-name="P11">Product Weight: 0.5 kg = 0.0005 tonnes</text:p>
            </text:list-item>
            <text:list-item>
              <text:p text:style-name="P11">Distance: 1500 km</text:p>
            </text:list-item>
            <text:list-item>
              <text:p text:style-name="P11">Activity: 0.0005 tonnes * 1500 km = 0.75 tonne-km</text:p>
            </text:list-item>
            <text:list-item>
              <text:p text:style-name="P11">Emissions: 0.75 tonne-km * 0.09 kgCO2e/tonne-km = 0.0675 kgCO2e</text:p>
            </text:list-item>
          </text:list>
        </text:list-item>
        <text:list-item>
          <text:p text:style-name="P10"><text:span text:style-name="T1">Last-Mile Delivery (Downstream - from China factory to end-user, assuming within Europe for delivery context):</text:span></text:p>
          <text:list text:style-name="L12">
            <text:list-item>
              <text:p text:style-name="P12">Distance: 50 km</text:p>
            </text:list-item>
            <text:list-item>
              <text:p text:style-name="P12">Emissions: 50 km * 0.25 kgCO2e/km = 12.5 kgCO2e.</text:p>
            </text:list-item>
          </text:list>
        </text:list-item>
      </text:list>
      <text:p text:style-name="First_20_paragraph">Total Transport Emissions: 0.0675 kgCO2e + 12.5 kgCO2e = <text:span text:style-name="T1">12.5675 kgCO2e</text:span></text:p>
      <text:h text:style-name="Heading_20_4" text:outline-level="4"><text:bookmark-start text:name="use-phase-scope-3-category-11"/>4.1.4 Use Phase (Scope 3, Category 11)<text:bookmark-end text:name="use-phase-scope-3-category-11"/></text:h>
      <text:p text:style-name="First_20_paragraph">Product Lifespan: 5 years<text:line-break/>Annual Energy Consumption: 20 kWh/year<text:line-break/>Total Energy Consumption over Lifespan: 20 kWh/year * 5 years = 100 kWh<text:line-break/>Use Phase Emissions (Europe grid): 100 kWh * 0.238 kgCO2e/kWh = 23.8 kgCO2e.</text:p>
      <text:p text:style-name="Text_20_body">Total Use Phase Emissions: <text:span text:style-name="T1">23.8 kgCO2e</text:span></text:p>
      <text:h text:style-name="Heading_20_4" text:outline-level="4"><text:bookmark-start text:name="end-of-life-eol-scope-3-category-12"/>4.1.5 End-of-Life (EoL) (Scope 3, Category 12)<text:bookmark-end text:name="end-of-life-eol-scope-3-category-12"/></text:h>
      <text:p text:style-name="First_20_paragraph">Product Weight: 0.5 kg (plastic)<text:line-break/>Recyclability: 80% (0.4 kg)<text:line-break/>Non-Recyclable: 20% (0.1 kg)</text:p>
      <text:list text:style-name="L13">
        <text:list-item>
          <text:p text:style-name="P13"><text:span text:style-name="T1">Recycling Benefit:</text:span></text:p>
          <text:list text:style-name="L14">
            <text:list-item>
              <text:p text:style-name="P14">0.4 kg * -2.25 kgCO2e/kg = -0.9 kgCO2e.</text:p>
            </text:list-item>
          </text:list>
        </text:list-item>
        <text:list-item>
          <text:p text:style-name="P13"><text:span text:style-name="T1">Landfill Emissions:</text:span></text:p>
          <text:list text:style-name="L15">
            <text:list-item>
              <text:p text:style-name="P15">0.1 kg * 0.008884 kgCO2e/kg = 0.0008884 kgCO2e.</text:p>
            </text:list-item>
          </text:list>
        </text:list-item>
      </text:list>
      <text:p text:style-name="First_20_paragraph">Total End-of-Life Emissions: -0.9 kgCO2e + 0.0008884 kgCO2e = <text:span text:style-name="T1">-0.89911 kgCO2e</text:span> (Net Benefit)</text:p>
      <text:h text:style-name="Heading_20_3" text:outline-level="3"><text:bookmark-start text:name="summary-of-product-carbon-footprint-pcf-for-mwywmufftt"/>4.2 Summary of Product Carbon Footprint (PCF) for mwywmufftt<text:bookmark-end text:name="summary-of-product-carbon-footprint-pcf-for-mwywmufft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GHG Protocol Scope(s)</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1.25</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1.55</text:p>
          </table:table-cell>
          <table:table-cell table:style-name="TableRowCell" office:value-type="string">
            <text:p text:style-name="Table_20_Contents">Scope 2 / Scope 3, Category 3</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12.57</text:p>
          </table:table-cell>
          <table:table-cell table:style-name="TableRowCell" office:value-type="string">
            <text:p text:style-name="Table_20_Contents">Scope 3, Categories 4 &amp;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3.8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90</text:p>
          </table:table-cell>
          <table:table-cell table:style-name="TableRowCell" office:value-type="string">
            <text:p text:style-name="Table_20_Contents">Scope 3, Category 12</text:p>
          </table:table-cell>
        </table:table-row>
        <table:table-row>
          <table:table-cell table:style-name="TableRowCell" office:value-type="string">
            <text:p text:style-name="Table_20_Contents">Total Product Carbon Footprint (PCF)</text:p>
          </table:table-cell>
          <table:table-cell table:style-name="TableRowCell" office:value-type="string">
            <text:p text:style-name="Table_20_Contents">38.27</text:p>
          </table:table-cell>
          <table:table-cell table:style-name="TableRowCell" office:value-type="string">
    </table:table-cell>
        </table:table-row>
      </table:table>
      <text:h text:style-name="Heading_20_3" text:outline-level="3"><text:bookmark-start text:name="emissions-categorization-by-ghg-protocol-scope"/>4.3 Emissions Categorization by GHG Protocol Scope<text:bookmark-end text:name="emissions-categorization-by-ghg-protocol-scope"/></text:h>
      <text:list text:style-name="L16">
        <text:list-item>
          <text:p text:style-name="P16"><text:span text:style-name="T1">Scope 1 (Direct Emissions):</text:span> Not explicitly quantifiable from provided data (e.g., direct fuel combustion at factory). Assumed negligible or captured within upstream/downstream Scope 3 categories or grid electricity Scope 2.</text:p>
        </text:list-item>
        <text:list-item>
          <text:p text:style-name="P16"><text:span text:style-name="T1">Scope 2 (Purchased Energy Emissions):</text:span></text:p>
          <text:list text:style-name="L17">
            <text:list-item>
              <text:p text:style-name="P17">Manufacturing Electricity (non-renewable portion): 1.55 kgCO2e</text:p>
            </text:list-item>
          </text:list>
        </text:list-item>
        <text:list-item>
          <text:p text:style-name="P16"><text:span text:style-name="T1">Scope 3 (Value Chain Emissions):</text:span></text:p>
          <text:list text:style-name="L18">
            <text:list-item>
              <text:p text:style-name="P18">Category 1 (Purchased Goods &amp; Services - Materials): 1.25 kgCO2e</text:p>
            </text:list-item>
            <text:list-item>
              <text:p text:style-name="P18">Category 3 (Fuel- and Energy-Related Activities Not in Scope 1 or 2 - Production Energy Upstream if applicable, or if Scope 2 is market-based): Part of 1.55 kgCO2e if manufacturing energy generation is not owned/controlled.</text:p>
            </text:list-item>
            <text:list-item>
              <text:p text:style-name="P18">Category 4 (Upstream Transportation &amp; Distribution): 0.07 kgCO2e (Primary Transport)</text:p>
            </text:list-item>
            <text:list-item>
              <text:p text:style-name="P18">Category 9 (Downstream Transportation &amp; Distribution): 12.50 kgCO2e (Last-Mile Delivery)</text:p>
            </text:list-item>
            <text:list-item>
              <text:p text:style-name="P18">Category 11 (Use of Sold Products): 23.80 kgCO2e</text:p>
            </text:list-item>
            <text:list-item>
              <text:p text:style-name="P18">Category 12 (End-of-Life Treatment of Sold Products): -0.90 kgCO2e</text:p>
            </text:list-item>
          </text:list>
        </text:list-item>
      </text:list>
      <text:p text:style-name="First_20_paragraph">Total PCF (rounded): <text:span text:style-name="T1">38.27 kgCO2e/unit</text:span></text:p>
      <text:h text:style-name="Heading_20_3" text:outline-level="3"><text:bookmark-start text:name="lsr-update-application"/>4.4 2026 LSR Update Application<text:bookmark-end text:name="lsr-update-application"/></text:h>
      <text:p text:style-name="First_20_paragraph">The Land Sector and Removals (LSR) Standard (2026 update) aims to standardize the accounting of GHG emissions and removals from land use, land-use change, and forestry. For mwywmufftt, direct application of the LSR standard would require detailed data on land use associated with raw material extraction (e.g., bio-based plastics, timber) or land transformation for manufacturing facilities. Since the primary material is plastic from the provided BOM, and no specific land-use change data was available for its sourcing, a full quantitative application of the LSR standard is not performed in this report. However, uviyzdezdh is committed to incorporating such data as it becomes available through enhanced supply chain transparency, particularly for any bio-based components or land-intensive processes.</text:p>
      <text:h text:style-name="Heading_20_3" text:outline-level="3"><text:bookmark-start text:name="scope-3-compliance"/>4.5 Scope 3 Compliance<text:bookmark-end text:name="scope-3-compliance"/></text:h>
      <text:p text:style-name="First_20_paragraph">This analysis ensures substantial coverage for Scope 3 emissions, aiming for the 95% threshold required by 2026. By comprehensively including materials, manufacturing energy not covered by Scope 2, upstream and downstream transportation, the use phase, and end-of-life, the report captures significant portions of the product\'s value chain emissions. Further granular data would enhance accuracy and potentially uncover additional minor sources to ensure full compliance with the 95% coverage target.</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s-identification"/>5.1 Hotspots Identification<text:bookmark-end text:name="hotspots-identification"/></text:h>
      <text:p text:style-name="First_20_paragraph">Based on the calculations, the primary emissions hotspots for mwywmufftt are:</text:p>
      <text:list text:style-name="L19">
        <text:list-item>
          <text:p text:style-name="P19"><text:span text:style-name="T1">Use Phase (23.80 kgCO2e):</text:span> This is the most significant contributor, primarily due to the electricity consumption over the product\'s 5-year lifespan.</text:p>
        </text:list-item>
        <text:list-item>
          <text:p text:style-name="P19"><text:span text:style-name="T1">Downstream Transportation (12.50 kgCO2e):</text:span> Last-mile delivery via parcel delivery vans accounts for a substantial portion of the transport emissions.</text:p>
        </text:list-item>
        <text:list-item>
          <text:p text:style-name="P19"><text:span text:style-name="T1">Manufacturing/Production (1.55 kgCO2e):</text:span> The grid electricity mix in China for the non-renewable portion of production energy is a notable factor.</text:p>
        </text:list-item>
        <text:list-item>
          <text:p text:style-name="P19"><text:span text:style-name="T1">Materials (1.25 kgCO2e):</text:span> The production of the plastic casing is a foundational impact.</text:p>
        </text:list-item>
      </text:list>
      <text:h text:style-name="Heading_20_3" text:outline-level="3"><text:bookmark-start text:name="reliability-limitations"/>5.2 Reliability &amp; Limitations<text:bookmark-end text:name="reliability-limitations"/></text:h>
      <text:p text:style-name="First_20_paragraph">The reliability of this PCF analysis is high for the parameters provided, as specific data points like BOM total carbon, energy intensity, and product lifespan were directly incorporated. However, limitations include:</text:p>
      <text:list text:style-name="L20">
        <text:list-item>
          <text:p text:style-name="P20"><text:span text:style-name="T1">Secondary Emission Factors:</text:span> Reliance on generic, albeit industry-standard, emission factors for transport modes, electricity grids (where primary data was not specified for generation mix), and EoL scenarios.</text:p>
        </text:list-item>
        <text:list-item>
          <text:p text:style-name="P20"><text:span text:style-name="T1">BOM Detail:</text:span> The provided BOM `hemolsgs` was interpreted as a single representative material item due to the input format. A multi-item, detailed BOM would enhance accuracy further.</text:p>
        </text:list-item>
        <text:list-item>
          <text:p text:style-name="P20"><text:span text:style-name="T1">LSR Standard:</text:span> Full quantification of land-use impacts under the 2026 LSR Standard requires more specific data on raw material origins and land transformations.</text:p>
        </text:list-item>
        <text:list-item>
          <text:p text:style-name="P20"><text:span text:style-name="T1">Scope 3 Completeness:</text:span> While significant categories are covered, achieving 100% data collection for all Scope 3 categories can be challenging and may require further deep dives into indirect supplier emissions.</text:p>
        </text:list-item>
      </text:list>
      <text:h text:style-name="Heading_20_3" text:outline-level="3"><text:bookmark-start text:name="recommendations-for-decarbonization"/>5.3 Recommendations for Decarbonization<text:bookmark-end text:name="recommendations-for-decarbonization"/></text:h>
      <text:p text:style-name="First_20_paragraph">To reduce the carbon footprint of mwywmufftt, uviyzdezdh should consider:</text:p>
      <text:list text:style-name="L21">
        <text:list-item>
          <text:p text:style-name="P21"><text:span text:style-name="T1">Optimizing Use Phase:</text:span> Investigate options for reducing product energy consumption during its lifespan, exploring more energy-efficient designs, or promoting renewable energy use by end-users.</text:p>
        </text:list-item>
        <text:list-item>
          <text:p text:style-name="P21"><text:span text:style-name="T1">Enhancing Downstream Logistics:</text:span> Optimize last-mile delivery routes, explore lower-emission delivery vehicles (e.g., electric vans), or incentivize local pickup options.</text:p>
        </text:list-item>
        <text:list-item>
          <text:p text:style-name="P21"><text:span text:style-name="T1">Transitioning to Renewable Energy in Production:</text:span> Increase the percentage of renewable energy beyond 75% at the China production facility, or ensure procurement of high-quality renewable energy credits.</text:p>
        </text:list-item>
        <text:list-item>
          <text:p text:style-name="P21"><text:span text:style-name="T1">Material Innovation:</text:span> Explore alternative, lower-carbon materials for the plastic casing, or materials with higher recycled content and lower inherent emission factors.</text:p>
        </text:list-item>
        <text:list-item>
          <text:p text:style-name="P21"><text:span text:style-name="T1">Strengthening Circular Economy Initiatives:</text:span> Expand and promote the "Product take-back and refurbishment program" to maximize material recovery and extend product utility, further reducing the need for virgin materials.</text:p>
        </text:list-item>
      </text:list>
      <text:p text:style-name="Horizontal_20_Line"/>
      <text:h text:style-name="Heading_20_2" text:outline-level="2"><text:bookmark-start text:name="disclaimer"/>Disclaimer<text:bookmark-end text:name="disclaimer"/></text:h>
      <text:p text:style-name="First_20_paragraph">This report is provided for informational purposes only and is based on the data and parameters supplied by the client, combined with publicly available industry-standard emission factors and best practice methodologies. It is intended to guide internal decision-making regarding sustainability strategies and product development. While all reasonable efforts have been made to ensure the accuracy and completeness of the data and analysis, lduuikzxlt and uviyzdezdh cannot be held responsible for any decisions made or actions taken based solely on the information presented herein. Further detailed studies, primary data collection, and expert verification may be required for specific applications or external reporting purposes.</text:p>
      <text:p text:style-name="Text_20_body">Confidential - Internal Use Only</text:p>
      <text:p text:style-name="Text_20_body">© 2026 uviyzdezdh.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mwywmufftt</dc:title>
    <dc:description>High-detail Product Carbon Footprint (PCF) analysis report for mwywmufftt by lduuikzxlt, Senior Sustainability Consultant at uviyzdezdh, adhering to GHG Protocol and 2026 LSR Update.</dc:description>
    <dc:subject/>
    <meta:keyword/>
    <dc:language>en</dc:language>
    <meta:initial-creator/>
    <dc:creator/>
    <meta:creation-date>2026-07-15T13:45:54Z</meta:creation-date>
    <dc:date>2026-07-15T13:45:54Z</dc:date>
    <meta:user-defined meta:name="viewport" meta:value-type="string">width=device-width, initial-scale=1.0</meta:user-defined>
  </office:meta>
</office:document-meta>
</file>