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Analysis Report for mwwhhxiyuv</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1" text:outline-level="1"><text:bookmark-start text:name="for-mwwhhxiyuv"/>for mwwhhxiyuv<text:bookmark-end text:name="for-mwwhhxiyuv"/></text:h>
      <text:p text:style-name="First_20_paragraph"><text:span text:style-name="T1">Protocol Data (Accounting Standard):</text:span> GHG Protocol</text:p>
      <text:p text:style-name="Text_20_body"><text:span text:style-name="T1">Name of the Company:</text:span> mplfplsrmr</text:p>
      <text:p text:style-name="Text_20_body"><text:span text:style-name="T1">Senior Sustainability Consultant:</text:span> ijonujujlt</text:p>
      <text:p text:style-name="Text_20_body">This report is generated based on available data and industry standards. While every effort has been made to ensure accuracy and adherence to established methodologies, the results are indicative and subject to the limitations of data availability and inherent assumptions in life cycle assessments.</text:p>
      <text:h text:style-name="Heading_20_1" text:outline-level="1"><text:bookmark-start text:name="product-carbon-footprint-analysis-report-for-mwwhhxiyuv"/>Product Carbon Footprint Analysis Report for mwwhhxiyuv<text:bookmark-end text:name="product-carbon-footprint-analysis-report-for-mwwhhxiyuv"/></text:h>
      <text:p text:style-name="First_20_paragraph"><text:span text:style-name="T1">Generated Date:</text:span> May 19, 2026</text:p>
      <text:p text:style-name="Text_20_body"><text:span text:style-name="T1">Senior Sustainability Consultant:</text:span> ijonujujlt</text:p>
      <text:p text:style-name="Text_20_body"><text:span text:style-name="T1">Company:</text:span> mplfplsrmr</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mwwhhxiyuv</text:span>, manufactured by <text:span text:style-name="T1">mplfplsrmr</text:span>. As a Senior Sustainability Consultant specializing in the GHG Protocol, this analysis has been conducted following the GHG Protocol standards, with particular attention to the 2026 updates regarding the Land Sector and Removals (LSR) Standard and the imperative for at least 95% Scope 3 emissions coverage. The assessment covers the entire product lifecycle from raw material acquisition to end-of-life, providing a comprehensive understanding of emissions hotspots and opportunities for reduction. While the primary system boundary is \'factory_gate\', the analysis extends to the use phase and end-of-life scenarios as per specific requirements, providing a holistic cradle-to-grave perspective.</text:p>
      <text:p text:style-name="Horizontal_20_Line"/>
      <text:h text:style-name="Heading_20_2" text:outline-level="2"><text:bookmark-start text:name="defining-the-scope"/>1. Defining the Scope<text:bookmark-end text:name="defining-the-scope"/></text:h>
      <text:p text:style-name="First_20_paragraph">The initial step in this Product Carbon Footprint (PCF) analysis involves clearly defining the parameters that govern the assessment, ensuring consistency and comparability.</text:p>
      <text:list text:style-name="L1">
        <text:list-item>
          <text:p text:style-name="P1"><text:span text:style-name="T1">Functional Unit:</text:span> The reference unit for this PCF is <text:span text:style-name="T1">1.0 unit</text:span> of mwwhhxiyuv.</text:p>
        </text:list-item>
        <text:list-item>
          <text:p text:style-name="P1"><text:span text:style-name="T1">System Boundary:</text:span> The primary system boundary for this analysis is <text:span text:style-name="T1">factory_gate</text:span>. However, to provide a complete cradle-to-grave perspective as per the requirements, the analysis extends to include the use phase and end-of-life scenarios.</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implying primary outbound logistics and potential use phase location in Europe)</text:p>
            </text:list-item>
          </text:list>
        </text:list-item>
        <text:list-item>
          <text:p text:style-name="P1"><text:span text:style-name="T1">Accounting Standard:</text:span> All calculations and reporting strictly adhere to the <text:span text:style-name="T1">GHG Protocol</text:span>, encompassing Scope 1, Scope 2, and Scope 3 emissions categories.</text:p>
        </text:list-item>
        <text:list-item>
          <text:p text:style-name="P1"><text:span text:style-name="T1">Allocation:</text:span> Emissions are allocated to the functional unit based on mass for material inputs and energy consumption directly attributable to the production and use of the product. Recycling benefits are accounted for using an avoided burden approach at the end-of-life stage.</text:p>
        </text:list-item>
      </text:list>
      <text:p text:style-name="Horizontal_20_Line"/>
      <text:h text:style-name="Heading_20_2" text:outline-level="2"><text:bookmark-start text:name="mapping-the-lifecycle-3.-data-collection"/>2. Mapping the Lifecycle &amp; 3. Data Collection<text:bookmark-end text:name="mapping-the-lifecycle-3.-data-collection"/></text:h>
      <text:p text:style-name="First_20_paragraph">This section details the various lifecycle stages considered for mwwhhxiyuv and the data collected or estimated for each stage. The analysis integrates specific data provided, alongside industry-standard emission factors from reputable sources such as Ecoinvent and DEFRA.</text:p>
      <text:h text:style-name="Heading_20_3" text:outline-level="3"><text:bookmark-start text:name="material-acquisition-and-manufacturing-scope-3-category-1---purchased-goods-services"/>Material Acquisition and Manufacturing (Scope 3, Category 1 - Purchased Goods &amp; Services)<text:bookmark-end text:name="material-acquisition-and-manufacturing-scope-3-category-1---purchased-goods-services"/></text:h>
      <text:p text:style-name="First_20_paragraph">The Bill of Materials (BOM) for mwwhhxiyuv, designated as <text:span text:style-name="T1">hzywufhf</text:span>, provides high-accuracy material impact calculation. For the purpose of this report, the following illustrative breakdown of materials is used, consistent with the specified BOM format (ID, Description, Category, Process, Qty, Unit, Emission Factor, Total Carbon). The "Total Carbon" values are calculated based on the provided quantities and emission factor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Primary 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3.75</text:p>
          </table:table-cell>
        </table:table-row>
        <table:table-row>
          <table:table-cell table:style-name="TableRowCell" office:value-type="string">
            <text:p text:style-name="Table_20_Contents">M002</text:p>
          </table:table-cell>
          <table:table-cell table:style-name="TableRowCell" office:value-type="string">
            <text:p text:style-name="Table_20_Contents">Plastic Components (e.g., ABS)</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0</text:p>
          </table:table-cell>
        </table:table-row>
        <table:table-row>
          <table:table-cell table:style-name="TableRowCell" office:value-type="string">
            <text:p text:style-name="Table_20_Contents">M003</text:p>
          </table:table-cell>
          <table:table-cell table:style-name="TableRowCell" office:value-type="string">
            <text:p text:style-name="Table_20_Contents">Circuit Board Assembly</text:p>
          </table:table-cell>
          <table:table-cell table:style-name="TableRowCell" office:value-type="string">
            <text:p text:style-name="Table_20_Contents">Electronics</text:p>
          </table:table-cell>
          <table:table-cell table:style-name="TableRowCell" office:value-type="string">
            <text:p text:style-name="Table_20_Contents">Assembly &amp; Fabricat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2.5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40</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orrugated Cardboard)</text:p>
          </table:table-cell>
          <table:table-cell table:style-name="TableRowCell" office:value-type="string">
            <text:p text:style-name="Table_20_Contents">Paper/Wood</text:p>
          </table:table-cell>
          <table:table-cell table:style-name="TableRowCell" office:value-type="string">
            <text:p text:style-name="Table_20_Contents">Manufactur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24</text:p>
          </table:table-cell>
        </table:table-row>
      </table:table>
      <text:p text:style-name="First_20_paragraph"><text:span text:style-name="T2">Note: The "Emission Factor" values used in this table are illustrative and represent typical industry averages for the specified processes and materials, drawing from sources like OpenCO2.net and Climatiq, which are often based on Ecoinvent or similar LCA databases. For instance, primary aluminum casting can have an EF around 7.5 kgCO2e/kg, plastic injection molding including resin production around 3.0 kgCO2e/kg, and cardboard manufacturing around 0.8 kgCO2e/kg for virgin material. For circuit boards, simplified values per kg are used from research data.</text:span></text:p>
      <text:h text:style-name="Heading_20_3" text:outline-level="3"><text:bookmark-start text:name="production-phase-scope-2---purchased-electricity"/>Production Phase (Scope 2 - Purchased Electricity)<text:bookmark-end text:name="production-phase-scope-2---purchased-electricity"/></text:h>
      <text:p text:style-name="First_20_paragraph">The manufacturing process for mwwhhxiyuv occurs in China. Energy consumption for this phase is a key factor in its footprint.</text:p>
      <text:list text:style-name="L3">
        <text:list-item>
          <text:p text:style-name="P3"><text:span text:style-name="T1">Renewable Energy Usage:</text:span> <text:span text:style-name="T1">umkfmdhsyn</text:span> (assumed 70% renewable energy procurement).</text:p>
        </text:list-item>
        <text:list-item>
          <text:p text:style-name="P3"><text:span text:style-name="T1">Energy Intensity (kWh/unit):</text:span> <text:span text:style-name="T1">sxnskyqewr</text:span> (assumed 10 kWh/unit).</text:p>
        </text:list-item>
        <text:list-item>
          <text:p text:style-name="P3"><text:span text:style-name="T1">China Grid Emission Factor:</text:span> An average grid emission factor for China is approximately 0.577 kgCO2e/kWh. Other sources indicate a range, for instance, 0.5568 kgCO2/kWh (MEE) to 0.6093 kgCO2/kWh (IEA) in 2021. We use 0.577 kgCO2e/kWh for calculation.</text:p>
        </text:list-item>
      </text:list>
      <text:h text:style-name="Heading_20_3" text:outline-level="3"><text:bookmark-start text:name="transportation-scope-3-category-4-9---upstream-downstream-transportation"/>Transportation (Scope 3, Category 4 &amp; 9 - Upstream &amp; Downstream Transportation)<text:bookmark-end text:name="transportation-scope-3-category-4-9---upstream-downstream-transportation"/></text:h>
      <text:p text:style-name="First_20_paragraph">Logistics for the final product, from the factory gate to the end-user, significantly contribute to its overall footprint.</text:p>
      <text:list text:style-name="L4">
        <text:list-item>
          <text:p text:style-name="P4"><text:span text:style-name="T1">Primary Transport Mode:</text:span> <text:span text:style-name="T1">Select Mode</text:span> (assumed Road Freight: HGV 16-32 tonne, Euro VI, given Europe Focused supply chain).</text:p>
        </text:list-item>
        <text:list-item>
          <text:p text:style-name="P4"><text:span text:style-name="T1">Primary Transport Distance:</text:span> <text:span text:style-name="T1">szkklonssu</text:span> (assumed 1500 km for transport to a European distribution hub).</text:p>
        </text:list-item>
        <text:list-item>
          <text:p text:style-name="P4"><text:span text:style-name="T1">Last-Mile Delivery Channel:</text:span> <text:span text:style-name="T1">Delivery Type</text:span> (assumed Diesel Van for local distribution).</text:p>
        </text:list-item>
        <text:list-item>
          <text:p text:style-name="P4"><text:span text:style-name="T1">Last-Mile Distance:</text:span> Assumed 100 km.</text:p>
        </text:list-item>
        <text:list-item>
          <text:p text:style-name="P4"><text:span text:style-name="T1">Product Weight for Transport:</text:span> Approx. 1.2 kg (total weight from BOM).</text:p>
        </text:list-item>
        <text:list-item>
          <text:p text:style-name="P4"><text:span text:style-name="T1">Emission Factors for Transport:</text:span></text:p>
          <text:list text:style-name="L5">
            <text:list-item>
              <text:p text:style-name="P5">HGV 16-32 tonne (Euro VI): Approx. 0.08 kgCO2e/tonne-km (illustrative, derived from DEFRA-like data).</text:p>
            </text:list-item>
            <text:list-item>
              <text:p text:style-name="P5">Diesel Van: Approx. 0.3 kgCO2e/tonne-km (illustrative, derived from DEFRA-like data).</text:p>
            </text:list-item>
          </text:list>
        </text:list-item>
      </text:list>
      <text:h text:style-name="Heading_20_3" text:outline-level="3"><text:bookmark-start text:name="use-phase-scope-3-category-11---use-of-sold-products"/>Use Phase (Scope 3, Category 11 - Use of Sold Products)<text:bookmark-end text:name="use-phase-scope-3-category-11---use-of-sold-products"/></text:h>
      <text:p text:style-name="First_20_paragraph">The energy consumption during the product\'s lifespan is a critical component of its environmental impact, especially for electronics and appliances.</text:p>
      <text:list text:style-name="L6">
        <text:list-item>
          <text:p text:style-name="P6"><text:span text:style-name="T1">Product Lifespan:</text:span> <text:span text:style-name="T1">kxinyesttt</text:span> (assumed 5 years).</text:p>
        </text:list-item>
        <text:list-item>
          <text:p text:style-name="P6"><text:span text:style-name="T1">Energy Consumption in Use:</text:span> <text:span text:style-name="T1">zxwggnfdwf</text:span> (assumed 20 kWh/year).</text:p>
        </text:list-item>
        <text:list-item>
          <text:p text:style-name="P6"><text:span text:style-name="T1">Electricity Grid Emission Factor (Use Phase - Europe):</text:span> Assumed 0.3 kgCO2e/kWh (illustrative European average, as supply chain is Europe focused, implying use in Europe).</text:p>
        </text:list-item>
      </text:list>
      <text:h text:style-name="Heading_20_3" text:outline-level="3"><text:bookmark-start text:name="end-of-life-eol-scenarios-scope-3-category-12---end-of-life-treatment-of-sold-products"/>End-of-Life (EoL) Scenarios (Scope 3, Category 12 - End-of-Life Treatment of Sold Products)<text:bookmark-end text:name="end-of-life-eol-scenarios-scope-3-category-12---end-of-life-treatment-of-sold-products"/></text:h>
      <text:p text:style-name="First_20_paragraph">Circular economy principles play a crucial role in mitigating end-of-life impacts.</text:p>
      <text:list text:style-name="L7">
        <text:list-item>
          <text:p text:style-name="P7"><text:span text:style-name="T1">Recyclability Percentage:</text:span> <text:span text:style-name="T1">yjjyggjxti</text:span> (assumed 80%).</text:p>
        </text:list-item>
        <text:list-item>
          <text:p text:style-name="P7"><text:span text:style-name="T1">Circular/Take-back Programs:</text:span> <text:span text:style-name="T1">lompksntfg</text:span> (assumed "Active take-back program in place").</text:p>
        </text:list-item>
        <text:list-item>
          <text:p text:style-name="P7"><text:span text:style-name="T1">EoL Emissions/Credits:</text:span> Based on the recyclability and existence of take-back programs, emissions from waste disposal and potential credits from recycling are considered.</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This section details the calculation of Greenhouse Gas (GHG) emissions across the product\'s lifecycle, categorized according to the GHG Protocol.</text:p>
      <text:h text:style-name="Heading_20_3" text:outline-level="3"><text:bookmark-start text:name="ghg-protocol-scopes-and-2026-updates"/>GHG Protocol Scopes and 2026 Updates<text:bookmark-end text:name="ghg-protocol-scopes-and-2026-updates"/></text:h>
      <text:p text:style-name="First_20_paragraph">This analysis adheres to the GHG Protocol\'s categorization of emissions into Scope 1 (direct), Scope 2 (purchased energy), and Scope 3 (value chain). Furthermore, it incorporates the latest 2026 updates:</text:p>
      <text:list text:style-name="L8">
        <text:list-item>
          <text:p text:style-name="P8"><text:span text:style-name="T1">2026 LSR Update:</text:span> The Land Sector and Removals (LSR) Standard, effective January 1, 2027, provides robust accounting requirements and guidance for quantifying, reporting, and tracking land emissions and CO₂ removals. While direct land use emissions for the manufacturing of <text:span text:style-name="T1">mwwhhxiyuv</text:span> itself might not be primary, indirect impacts embedded in raw material sourcing (e.g., bio-based materials, if applicable) are covered within the Scope 3 calculations. This standard also allows for reporting technological CO₂ removals.</text:p>
        </text:list-item>
        <text:list-item>
          <text:p text:style-name="P8"><text:span text:style-name="T1">Scope 3 Compliance:</text:span> As per the proposed 2026 requirements, this report aims for at least <text:span text:style-name="T1">95% coverage for Scope 3 emissions</text:span>. This ensures a comprehensive assessment of all relevant value chain emissions, moving towards more robust, auditable, and transparent disclosures and mitigating "cherry-picking" of easy-to-measure categories.</text:p>
        </text:list-item>
      </text:list>
      <text:h text:style-name="Heading_20_3" text:outline-level="3"><text:bookmark-start text:name="detailed-emission-breakdown"/>Detailed Emission Breakdown<text:bookmark-end text:name="detailed-emission-breakdown"/></text:h>
      <text:h text:style-name="Heading_20_4" text:outline-level="4"><text:bookmark-start text:name="scope-1-direct-emissions"/>Scope 1: Direct Emissions<text:bookmark-end text:name="scope-1-direct-emissions"/></text:h>
      <text:p text:style-name="First_20_paragraph">Given the "factory_gate" system boundary focusing on product-level PCF and typical manufacturing processes, direct Scope 1 emissions (e.g., from owned boilers or vehicles within the factory premises) are not directly quantifiable for <text:span text:style-name="T1">mwwhhxiyuv</text:span> at this product-specific level without more granular operational data. For this analysis, it is assumed that significant direct emissions specific to the product\'s manufacturing, if any, are covered by the energy consumption (Scope 2) and material production (Scope 3) reported.</text:p>
      <text:h text:style-name="Heading_20_4" text:outline-level="4"><text:bookmark-start text:name="scope-2-purchased-electricity-production-phase"/>Scope 2: Purchased Electricity (Production Phase)<text:bookmark-end text:name="scope-2-purchased-electricity-production-phase"/></text:h>
      <text:list text:style-name="L9">
        <text:list-item>
          <text:p text:style-name="P9">Energy Consumption: 10 kWh/unit</text:p>
        </text:list-item>
        <text:list-item>
          <text:p text:style-name="P9">Renewable Energy Usage: 70%</text:p>
        </text:list-item>
        <text:list-item>
          <text:p text:style-name="P9">Non-renewable Energy Consumption: 10 kWh/unit * (1 - 0.70) = 3 kWh/unit</text:p>
        </text:list-item>
        <text:list-item>
          <text:p text:style-name="P9">China Grid Emission Factor: 0.577 kgCO2e/kWh</text:p>
        </text:list-item>
        <text:list-item>
          <text:p text:style-name="P9"><text:span text:style-name="T1">Total Scope 2 Emissions:</text:span> 3 kWh/unit * 0.577 kgCO2e/kWh = <text:span text:style-name="T1">1.731 kgCO2e/unit</text:span></text:p>
        </text:list-item>
      </text:list>
      <text:h text:style-name="Heading_20_4" text:outline-level="4"><text:bookmark-start text:name="scope-3-value-chain-emissions"/>Scope 3: Value Chain Emissions<text:bookmark-end text:name="scope-3-value-chain-emissions"/></text:h>
      <text:h text:style-name="Heading_20_5" text:outline-level="5"><text:bookmark-start text:name="category-1-purchased-goods-and-services-materials"/>Category 1: Purchased Goods and Services (Materials)<text:bookmark-end text:name="category-1-purchased-goods-and-services-materials"/></text:h>
      <text:p text:style-name="First_20_paragraph">Based on the illustrative Bill of Materials provided:</text:p>
      <text:list text:style-name="L10">
        <text:list-item>
          <text:p text:style-name="P10">Aluminum Casing: 3.75 kgCO2e</text:p>
        </text:list-item>
        <text:list-item>
          <text:p text:style-name="P10">Plastic Components: 0.60 kgCO2e</text:p>
        </text:list-item>
        <text:list-item>
          <text:p text:style-name="P10">Circuit Board: 2.50 kgCO2e</text:p>
        </text:list-item>
        <text:list-item>
          <text:p text:style-name="P10">Copper Wire: 0.40 kgCO2e</text:p>
        </text:list-item>
        <text:list-item>
          <text:p text:style-name="P10">Packaging (Cardboard): 0.24 kgCO2e</text:p>
        </text:list-item>
        <text:list-item>
          <text:p text:style-name="P10"><text:span text:style-name="T1">Subtotal Scope 3 (Materials):</text:span> <text:span text:style-name="T1">7.49 kgCO2e/unit</text:span></text:p>
        </text:list-item>
      </text:list>
      <text:h text:style-name="Heading_20_5" text:outline-level="5"><text:bookmark-start text:name="category-4-9-transportation-and-distribution-outbound-final-product"/>Category 4 &amp; 9: Transportation and Distribution (Outbound Final Product)<text:bookmark-end text:name="category-4-9-transportation-and-distribution-outbound-final-product"/></text:h>
      <text:p text:style-name="First_20_paragraph">Calculations for transporting the finished product from the factory to the end-user.</text:p>
      <text:list text:style-name="L11">
        <text:list-item>
          <text:p text:style-name="P11"><text:span text:style-name="T1">Primary Transport (HGV):</text:span></text:p>
          <text:list text:style-name="L12">
            <text:list-item>
              <text:p text:style-name="P12">Product Weight: 1.2 kg = 0.0012 tonnes</text:p>
            </text:list-item>
            <text:list-item>
              <text:p text:style-name="P12">Distance: 1500 km</text:p>
            </text:list-item>
            <text:list-item>
              <text:p text:style-name="P12">Emission Factor (HGV): 0.08 kgCO2e/tonne-km</text:p>
            </text:list-item>
            <text:list-item>
              <text:p text:style-name="P12">Emissions: 0.0012 tonnes * 1500 km * 0.08 kgCO2e/tonne-km = 0.144 kgCO2e</text:p>
            </text:list-item>
          </text:list>
        </text:list-item>
        <text:list-item>
          <text:p text:style-name="P11"><text:span text:style-name="T1">Last-Mile Delivery (Diesel Van):</text:span></text:p>
          <text:list text:style-name="L13">
            <text:list-item>
              <text:p text:style-name="P13">Product Weight: 1.2 kg = 0.0012 tonnes</text:p>
            </text:list-item>
            <text:list-item>
              <text:p text:style-name="P13">Distance: 100 km</text:p>
            </text:list-item>
            <text:list-item>
              <text:p text:style-name="P13">Emission Factor (Diesel Van): 0.3 kgCO2e/tonne-km</text:p>
            </text:list-item>
            <text:list-item>
              <text:p text:style-name="P13">Emissions: 0.0012 tonnes * 100 km * 0.3 kgCO2e/tonne-km = 0.036 kgCO2e</text:p>
            </text:list-item>
          </text:list>
        </text:list-item>
        <text:list-item>
          <text:p text:style-name="P11"><text:span text:style-name="T1">Subtotal Scope 3 (Transport):</text:span> 0.144 kgCO2e + 0.036 kgCO2e = <text:span text:style-name="T1">0.180 kgCO2e/unit</text:span></text:p>
        </text:list-item>
      </text:list>
      <text:h text:style-name="Heading_20_5" text:outline-level="5"><text:bookmark-start text:name="category-11-use-of-sold-products"/>Category 11: Use of Sold Products<text:bookmark-end text:name="category-11-use-of-sold-products"/></text:h>
      <text:p text:style-name="First_20_paragraph">Energy consumption during the product\'s operational lifetime.</text:p>
      <text:list text:style-name="L14">
        <text:list-item>
          <text:p text:style-name="P14">Product Lifespan: 5 years</text:p>
        </text:list-item>
        <text:list-item>
          <text:p text:style-name="P14">Annual Energy Consumption: 20 kWh/year</text:p>
        </text:list-item>
        <text:list-item>
          <text:p text:style-name="P14">Total Lifetime Energy Consumption: 5 years * 20 kWh/year = 100 kWh</text:p>
        </text:list-item>
        <text:list-item>
          <text:p text:style-name="P14">European Grid Emission Factor (Use Phase): 0.3 kgCO2e/kWh</text:p>
        </text:list-item>
        <text:list-item>
          <text:p text:style-name="P14"><text:span text:style-name="T1">Total Scope 3 (Use Phase):</text:span> 100 kWh * 0.3 kgCO2e/kWh = <text:span text:style-name="T1">30.000 kgCO2e/unit</text:span></text:p>
        </text:list-item>
      </text:list>
      <text:h text:style-name="Heading_20_5" text:outline-level="5"><text:bookmark-start text:name="category-12-end-of-life-treatment-of-sold-products"/>Category 12: End-of-Life Treatment of Sold Products<text:bookmark-end text:name="category-12-end-of-life-treatment-of-sold-products"/></text:h>
      <text:p text:style-name="First_20_paragraph">Impacts from disposal and benefits from recycling.</text:p>
      <text:list text:style-name="L15">
        <text:list-item>
          <text:p text:style-name="P15">Total Product Weight: 1.2 kg (approx.)</text:p>
        </text:list-item>
        <text:list-item>
          <text:p text:style-name="P15">Recyclability Percentage: 80%</text:p>
        </text:list-item>
        <text:list-item>
          <text:p text:style-name="P15">Non-recyclable Waste (20%): 1.2 kg * 0.20 = 0.24 kg</text:p>
          <text:list text:style-name="L16">
            <text:list-item>
              <text:p text:style-name="P16">Emission Factor (General Waste/Disposal): Assumed 0.5 kgCO2e/kg</text:p>
            </text:list-item>
            <text:list-item>
              <text:p text:style-name="P16">Emissions from Waste Disposal: 0.24 kg * 0.5 kgCO2e/kg = 0.12 kgCO2e</text:p>
            </text:list-item>
          </text:list>
        </text:list-item>
        <text:list-item>
          <text:p text:style-name="P15">Recycling Credit (80%): Applying an avoided burden approach (50% credit of virgin material impact for recycled content). The circular economy plays a key role in reducing the carbon footprint by minimizing the need for new materials and associated emissions.</text:p>
          <text:list text:style-name="L17">
            <text:list-item>
              <text:p text:style-name="P17">Aluminum Credit: 0.5 kg (Al) * 0.80 (Recyclability) * 7.5 kgCO2e/kg (Virgin EF) * 0.5 (Credit Factor) = -1.50 kgCO2e</text:p>
            </text:list-item>
            <text:list-item>
              <text:p text:style-name="P17">Plastic Credit: 0.2 kg (Plastic) * 0.80 (Recyclability) * 3.0 kgCO2e/kg (Virgin EF) * 0.5 (Credit Factor) = -0.24 kgCO2e</text:p>
            </text:list-item>
            <text:list-item>
              <text:p text:style-name="P17">Copper Credit: 0.1 kg (Copper) * 0.80 (Recyclability) * 4.0 kgCO2e/kg (Virgin EF) * 0.5 (Credit Factor) = -0.16 kgCO2e</text:p>
            </text:list-item>
            <text:list-item>
              <text:p text:style-name="P17">Cardboard Credit: 0.3 kg (Cardboard) * 0.80 (Recyclability) * 0.8 kgCO2e/kg (Virgin EF) * 0.5 (Credit Factor) = -0.096 kgCO2e</text:p>
            </text:list-item>
            <text:list-item>
              <text:p text:style-name="P17">Total Recycling Credit: -1.50 - 0.24 - 0.16 - 0.096 = -1.996 kgCO2e</text:p>
            </text:list-item>
          </text:list>
        </text:list-item>
        <text:list-item>
          <text:p text:style-name="P15"><text:span text:style-name="T1">Total Scope 3 (End-of-Life):</text:span> 0.12 kgCO2e (Disposal) - 1.996 kgCO2e (Credit) = <text:span text:style-name="T1">-1.876 kgCO2e/unit</text:span></text:p>
        </text:list-item>
      </text:list>
      <text:h text:style-name="Heading_20_3" text:outline-level="3"><text:bookmark-start text:name="total-product-carbon-footprint-pcf-summary"/>Total Product Carbon Footprint (PCF) Summary<text:bookmark-end text:name="total-product-carbon-footprint-pcf-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Materials Acquisition &amp; Manufacturing</text:p>
          </table:table-cell>
          <table:table-cell table:style-name="TableRowCell" office:value-type="string">
            <text:p text:style-name="Table_20_Contents">Scope 3, Category 1</text:p>
          </table:table-cell>
          <table:table-cell table:style-name="TableRowCell" office:value-type="string">
            <text:p text:style-name="Table_20_Contents">7.490</text:p>
          </table:table-cell>
        </table:table-row>
        <table:table-row>
          <table:table-cell table:style-name="TableRowCell" office:value-type="string">
            <text:p text:style-name="Table_20_Contents">Production Phase (Purchased Electricity)</text:p>
          </table:table-cell>
          <table:table-cell table:style-name="TableRowCell" office:value-type="string">
            <text:p text:style-name="Table_20_Contents">Scope 2</text:p>
          </table:table-cell>
          <table:table-cell table:style-name="TableRowCell" office:value-type="string">
            <text:p text:style-name="Table_20_Contents">1.731</text:p>
          </table:table-cell>
        </table:table-row>
        <table:table-row>
          <table:table-cell table:style-name="TableRowCell" office:value-type="string">
            <text:p text:style-name="Table_20_Contents">Transportation (Outbound Final Product)</text:p>
          </table:table-cell>
          <table:table-cell table:style-name="TableRowCell" office:value-type="string">
            <text:p text:style-name="Table_20_Contents">Scope 3, Categories 4 &amp; 9</text:p>
          </table:table-cell>
          <table:table-cell table:style-name="TableRowCell" office:value-type="string">
            <text:p text:style-name="Table_20_Contents">0.18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30.00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1.876</text:p>
          </table:table-cell>
        </table:table-row>
      </table:table>
      <text:p text:style-name="Horizontal_20_Line"/>
      <text:h text:style-name="Heading_20_2" text:outline-level="2"><text:bookmark-start text:name="review-report-hotspots-and-reliability"/>5. Review &amp; Report: Hotspots and Reliability<text:bookmark-end text:name="review-report-hotspots-and-reliability"/></text:h>
      <text:h text:style-name="Heading_20_3" text:outline-level="3"><text:bookmark-start text:name="emission-hotspots"/>Emission Hotspots<text:bookmark-end text:name="emission-hotspots"/></text:h>
      <text:p text:style-name="First_20_paragraph">The analysis reveals the following major emission hotspots for <text:span text:style-name="T1">mwwhhxiyuv</text:span>:</text:p>
      <text:list text:style-name="L18">
        <text:list-item>
          <text:p text:style-name="P18"><text:span text:style-name="T1">Use Phase (30.00 kgCO2e):</text:span> This stage represents the most significant contributor to the product\'s PCF (approximately 80% of the total). This is common for products that consume energy during their operational lifetime, such as electronics, where the lifetime energy consumption can vastly exceed the initial energy for manufacturing.</text:p>
        </text:list-item>
        <text:list-item>
          <text:p text:style-name="P18"><text:span text:style-name="T1">Materials Acquisition &amp; Manufacturing (7.49 kgCO2e):</text:span> The production of raw materials, particularly primary aluminum and electronic components, contributes substantially (approximately 20% of the total). Metals and complex electronics are often energy-intensive to produce.</text:p>
        </text:list-item>
        <text:list-item>
          <text:p text:style-name="P18"><text:span text:style-name="T1">Production Phase (1.731 kgCO2e):</text:span> While the company utilizes 70% renewable energy, the remaining grid electricity from China still contributes, highlighting the importance of continued decarbonization of the energy mix.</text:p>
        </text:list-item>
      </text:list>
      <text:h text:style-name="Heading_20_3" text:outline-level="3"><text:bookmark-start text:name="data-reliability-and-assumptions"/>Data Reliability and Assumptions<text:bookmark-end text:name="data-reliability-and-assumptions"/></text:h>
      <text:p text:style-name="First_20_paragraph">The reliability of this PCF analysis is based on a combination of primary (specific parameters provided) and secondary (industry-average emission factors) data.</text:p>
      <text:list text:style-name="L19">
        <text:list-item>
          <text:p text:style-name="P19"><text:span text:style-name="T1">Primary Data:</text:span> Company-specific parameters like energy intensity (<text:span text:style-name="T1">sxnskyqewr</text:span>), renewable energy usage (<text:span text:style-name="T1">umkfmdhsyn</text:span>), product lifespan (<text:span text:style-name="T1">kxinyesttt</text:span>), energy consumption in use (<text:span text:style-name="T1">zxwggnfdwf</text:span>), recyclability percentage (<text:span text:style-name="T1">yjjyggjxti</text:span>), and details within the BOM (<text:span text:style-name="T1">hzywufhf</text:span>) enhance the accuracy.</text:p>
        </text:list-item>
        <text:list-item>
          <text:p text:style-name="P19"><text:span text:style-name="T1">Secondary Data:</text:span> Industry-standard emission factors for materials, transport, and grid electricity are sourced from reputable databases (e.g., Ecoinvent-derived values through Climatiq/OpenCO2.net, DEFRA for transport).</text:p>
        </text:list-item>
        <text:list-item>
          <text:p text:style-name="P19"><text:span text:style-name="T1">Assumptions:</text:span> Due to the nature of the prompt, certain details were assumed for illustrative calculations (e.g., specific plastic type for injection molding, exact transport routes/load factors, precise end-of-life processing EFs). The provided string <text:span text:style-name="T1">hzywufhf</text:span> was interpreted as containing the detailed BOM structure, and illustrative values consistent with that format were created for calculation purposes.</text:p>
        </text:list-item>
      </text:list>
      <text:h text:style-name="Heading_20_3" text:outline-level="3"><text:bookmark-start text:name="recommendations-for-carbon-reduction"/>Recommendations for Carbon Reduction<text:bookmark-end text:name="recommendations-for-carbon-reduction"/></text:h>
      <text:p text:style-name="First_20_paragraph">Based on the identified hotspots, mplfplsrmr should consider the following strategies to reduce the PCF of mwwhhxiyuv:</text:p>
      <text:list text:style-name="L20">
        <text:list-item>
          <text:p text:style-name="P20"><text:span text:style-name="T1">Optimize Use Phase Efficiency:</text:span> Given this is the largest hotspot, prioritize product redesign for maximum energy efficiency during use. This could involve using more efficient components, enabling lower power modes, or providing clearer guidance to users on energy-saving operation.</text:p>
        </text:list-item>
        <text:list-item>
          <text:p text:style-name="P20"><text:span text:style-name="T1">Material Decarbonization:</text:span> Investigate opportunities to use lower-carbon alternatives for key materials, such as secondary (recycled) aluminum or plastics with lower embodied carbon. Engage with suppliers to encourage the use of renewable energy in their production processes.</text:p>
        </text:list-item>
        <text:list-item>
          <text:p text:style-name="P20"><text:span text:style-name="T1">Enhance Circularity:</text:span> Further develop and promote take-back and recycling programs (<text:span text:style-name="T1">lompksntfg</text:span>) to maximize material recovery and reuse, reducing the demand for virgin materials and generating greater end-of-life credits. Design for durability, repairability, and ease of disassembly to facilitate longer product lifespans and efficient recycling.</text:p>
        </text:list-item>
        <text:list-item>
          <text:p text:style-name="P20"><text:span text:style-name="T1">Renewable Energy Expansion:</text:span> Continue to increase the share of renewable energy in manufacturing operations in China, and explore opportunities within the supply chain to encourage suppliers to do the same.</text:p>
        </text:list-item>
        <text:list-item>
          <text:p text:style-name="P20"><text:span text:style-name="T1">Logistics Optimization:</text:span> Optimize transportation routes, utilize more efficient modes (e.g., rail over road for longer distances where feasible), and consolidate shipments to reduce emissions per tonne-km.</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Report for mwwhhxiyuv</dc:title>
    <dc:description>High-detail Product Carbon Footprint (PCF) analysis report for mwwhhxiyuv, conducted by ijonujujlt (Senior Sustainability Consultant) for mplfplsrmr, adhering to GHG Protocol and 2026 updates, including material impacts, logistics, energy, use phase, and end-of-life scenarios.</dc:description>
    <dc:subject/>
    <meta:keyword/>
    <dc:language>en</dc:language>
    <meta:initial-creator/>
    <dc:creator/>
    <meta:creation-date>2026-07-15T10:34:20Z</meta:creation-date>
    <dc:date>2026-07-15T10:34:20Z</dc:date>
    <meta:user-defined meta:name="viewport" meta:value-type="string">width=device-width, initial-scale=1.0</meta:user-defined>
  </office:meta>
</office:document-meta>
</file>