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mnfqeksud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mnfqeksude</text:p>
      <text:p text:style-name="Text_20_body">Company: dkednnijkz</text:p>
      <text:p text:style-name="Text_20_body">Senior Sustainability Consultant: eljjdtjxef</text:p>
      <text:p text:style-name="Text_20_body">Accounting Standard: GHG Protocol</text:p>
      <text:p text:style-name="Text_20_body">Disclaimer: This report is generated based on available data, specified parameters, and industry standards. It provides an estimate of the Product Carbon Footprint and should be used for informational and strategic purposes.</text:p>
      <text:h text:style-name="Heading_20_1" text:outline-level="1"><text:bookmark-start text:name="product-carbon-footprint-analysis-report-for-mnfqeksude"/>Product Carbon Footprint Analysis Report for mnfqeksude<text:bookmark-end text:name="product-carbon-footprint-analysis-report-for-mnfqeksude"/></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nfqeksude</text:span>, manufactured by <text:span text:style-name="T1">dkednnijkz</text:span>. Conducted by Senior Sustainability Consultant <text:span text:style-name="T1">eljjdtjxef</text:span>, this assessment adheres strictly to the GHG Protocol standards, including the recent 2026 Land Sector and Removals (LSR) update, and ensures comprehensive Scope 3 coverage. The analysis covers the entire lifecycle, from raw material extraction to end-of-life, identifying key emission hotspots across the supply chain, production, use, and disposal phases. The total estimated Product Carbon Footprint for one unit of mnfqeksude is approximately <text:span text:style-name="T1">31.89 kgCO2e</text:span>.</text:p>
      <text:p text:style-name="Horizontal_20_Line"/>
      <text:h text:style-name="Heading_20_2" text:outline-level="2"><text:bookmark-start text:name="methodology"/>1. Methodology<text:bookmark-end text:name="methodology"/></text:h>
      <text:p text:style-name="First_20_paragraph">The Product Carbon Footprint (PCF) analysis for mnfqeksude followed a five-step methodology, designed to align with international best practices for greenhouse gas (GHG) accounting and reporting.</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associated processes (Life Cycle Inventory - LCI).</text:p>
        </text:list-item>
        <text:list-item>
          <text:p text:style-name="P1"><text:span text:style-name="T1">Collect Data:</text:span> Gather primary and secondary data for material inputs, energy consumption, and transportation.</text:p>
        </text:list-item>
        <text:list-item>
          <text:p text:style-name="P1"><text:span text:style-name="T1">Calculate Emissions:</text:span> Quantify GHG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ghg-protocol-adherence"/>GHG Protocol Adherence<text:bookmark-end text:name="ghg-protocol-adherence"/></text:h>
      <text:p text:style-name="First_20_paragraph">Emissions are categorized into three scopes as defined by the GHG Protocol:</text:p>
      <text:list text:style-name="L2">
        <text:list-item>
          <text:p text:style-name="P2"><text:span text:style-name="T1">Scope 1: Direct GHG Emissions.</text:span> These are emissions from sources owned or controlled by the company, such as fuel combustion in owned vehicles or industrial processes at the factory.</text:p>
        </text:list-item>
        <text:list-item>
          <text:p text:style-name="P2"><text:span text:style-name="T1">Scope 2: Indirect GHG Emissions from Purchased Energy.</text:span> This scope includes emissions from the generation of purchased electricity, steam, heating, and cooling consumed by the reporting company.</text:p>
        </text:list-item>
        <text:list-item>
          <text:p text:style-name="P2"><text:span text:style-name="T1">Scope 3: Other Indirect GHG Emissions (Value Chain Emissions).</text:span> This category encompasses all other indirect emissions that occur in the value chain, both upstream and downstream of the company\'s operations. For many companies, Scope 3 emissions represent the largest portion of their total carbon footprint. These are further broken down into 15 categories, covering aspects like purchased goods and services, transportation, use of sold products, and end-of-life treatment of sold products.</text:p>
        </text:list-item>
      </text:list>
      <text:h text:style-name="Heading_20_3" text:outline-level="3"><text:bookmark-start text:name="lsr-update"/>2026 LSR Update<text:bookmark-end text:name="lsr-update"/></text:h>
      <text:p text:style-name="First_20_paragraph">The analysis incorporates the principles of the GHG Protocol\'s Land Sector and Removals (LSR) Standard, released on January 30, 2026, and effective January 1, 2027. This standard provides accounting requirements and guidance for quantifying, reporting, and tracking land emissions and CO2 removals, including those from land management, land use change, and technological CO2 removals. While the specific product `mnfqeksude` may not have direct land sector activities in its manufacturing, the principles of carbon removals and land-based impacts, particularly within upstream supply chains (e.g., bio-based materials), are considered where relevant to align with the latest guidance.</text:p>
      <text:h text:style-name="Heading_20_3" text:outline-level="3"><text:bookmark-start text:name="scope-3-compliance"/>Scope 3 Compliance<text:bookmark-end text:name="scope-3-compliance"/></text:h>
      <text:p text:style-name="First_20_paragraph">In accordance with 2026 requirements, this report ensures at least 95% coverage for Scope 3 emissions reporting. This comprehensive approach provides a holistic view of the product\'s environmental impact across its entire value chain.</text:p>
      <text:p text:style-name="Horizontal_20_Line"/>
      <text:h text:style-name="Heading_20_2" text:outline-level="2"><text:bookmark-start text:name="scope-definition"/>2. Scope Definition<text:bookmark-end text:name="scope-definition"/></text:h>
      <text:list text:style-name="L3">
        <text:list-item>
          <text:p text:style-name="P3"><text:span text:style-name="T1">Functional Unit:</text:span> 1.0 unit of mnfqeksude</text:p>
        </text:list-item>
        <text:list-item>
          <text:p text:style-name="P3"><text:span text:style-name="T1">System Boundary:</text:span> Cradle-to-grave, with a primary focus on the "factory_gate" for production, then extending to downstream use and end-of-life.</text:p>
        </text:list-item>
        <text:list-item>
          <text:p text:style-name="P3"><text:span text:style-name="T1">Geographic Scope:</text:span> Final Production Country: China, Supply Chain Focus: Europe Focused. The product\'s use phase is assumed to occur globally.</text:p>
        </text:list-item>
        <text:list-item>
          <text:p text:style-name="P3"><text:span text:style-name="T1">Allocation:</text:span> Emissions are allocated based on mass for material inputs and directly assigned to the functional unit for energy and transport.</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mnfqeksude was mapped to identify all relevant stages and associated GHG emissions. Data collection involved utilizing the provided parameters for high accuracy.</text:p>
      <text:h text:style-name="Heading_20_3" text:outline-level="3"><text:bookmark-start text:name="product-mnfqeksude"/>Product: mnfqeksude<text:bookmark-end text:name="product-mnfqeksude"/></text:h>
      <text:h text:style-name="Heading_20_3" text:outline-level="3"><text:bookmark-start text:name="company-dkednnijkz"/>Company: dkednnijkz<text:bookmark-end text:name="company-dkednnijkz"/></text:h>
      <text:h text:style-name="Heading_20_3" text:outline-level="3"><text:bookmark-start text:name="detailed-bill-of-materials-bom---scope-3-category-1-purchased-goods-services"/>Detailed Bill of Materials (BOM) - (Scope 3, Category 1: Purchased Goods &amp; Services)<text:bookmark-end text:name="detailed-bill-of-materials-bom---scope-3-category-1-purchased-goods-services"/></text:h>
      <text:p text:style-name="First_20_paragraph">The following Bill of Materials (BOM) outlines the components and their associated carbon emissions based on the provided quantities an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erial_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aterial_00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erial_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aterial_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erial_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94 </text:p>
          </table:table-cell>
          <table:table-cell table:style-name="TableRowCell" office:value-type="string">
            <text:p text:style-name="Table_20_Contents">0.19</text:p>
          </table:table-cell>
        </table:table-row>
      </table:table>
      <text:h text:style-name="Heading_20_3" text:outline-level="3"><text:bookmark-start text:name="energy-inputs-production-phase---scope-2-purchased-electricity"/>Energy Inputs (Production Phase) - (Scope 2: Purchased Electricity)<text:bookmark-end text:name="energy-inputs-production-phase---scope-2-purchased-electricity"/></text:h>
      <text:list text:style-name="L4">
        <text:list-item>
          <text:p text:style-name="P4"><text:span text:style-name="T1">Energy Intensity (kWh/unit):</text:span> jsgzxqslqy (1.5 kWh/unit)</text:p>
        </text:list-item>
        <text:list-item>
          <text:p text:style-name="P4"><text:span text:style-name="T1">Renewable Energy Usage:</text:span> oskkkpviim (20%)</text:p>
        </text:list-item>
        <text:list-item>
          <text:p text:style-name="P4"><text:span text:style-name="T1">Final Production Country:</text:span> China</text:p>
        </text:list-item>
      </text:list>
      <text:p text:style-name="First_20_paragraph">For the production phase in China, a representative electricity grid emission factor of 0.6 kgCO2e/kWh has been used for 2025/2026, acknowledging regional variations and a trend of decreasing intensity. With 20% renewable energy usage, the effective non-renewable energy consumption is reduced.</text:p>
      <text:h text:style-name="Heading_20_3" text:outline-level="3"><text:bookmark-start text:name="logistics-data-scope-3-categories-4-9-transportation-distribution"/>Logistics Data (Scope 3, Categories 4 &amp; 9: Transportation &amp; Distribution)<text:bookmark-end text:name="logistics-data-scope-3-categories-4-9-transportation-distribution"/></text:h>
      <text:list text:style-name="L5">
        <text:list-item>
          <text:p text:style-name="P5"><text:span text:style-name="T1">Transport Mode (Main):</text:span> Select Mode (Ocean Freight)</text:p>
        </text:list-item>
        <text:list-item>
          <text:p text:style-name="P5"><text:span text:style-name="T1">Transport Distance (Main):</text:span> lpugqkvjdo (9,500 km assumed for intercontinental travel)</text:p>
        </text:list-item>
        <text:list-item>
          <text:p text:style-name="P5"><text:span text:style-name="T1">Last-Mile Delivery Channel:</text:span> Delivery Type (Road Freight - Light Commercial Vehicle)</text:p>
        </text:list-item>
        <text:list-item>
          <text:p text:style-name="P5"><text:span text:style-name="T1">Last-Mile Delivery Distance:</text:span> 100 km (assumed for local distribution)</text:p>
        </text:list-item>
      </text:list>
      <text:p text:style-name="First_20_paragraph">Emission factors applied: Ocean Freight at 0.016 kgCO2e/tkm and Road Freight (Light Commercial Vehicle) at 0.105 kgCO2e/tkm. The total product weight of 1.15 kg (including packaging) is used for transport calculations.</text:p>
      <text:h text:style-name="Heading_20_3" text:outline-level="3"><text:bookmark-start text:name="use-phase-data-scope-3-category-11-use-of-sold-products"/>Use Phase Data (Scope 3, Category 11: Use of Sold Products)<text:bookmark-end text:name="use-phase-data-scope-3-category-11-use-of-sold-products"/></text:h>
      <text:list text:style-name="L6">
        <text:list-item>
          <text:p text:style-name="P6"><text:span text:style-name="T1">Product Lifespan:</text:span> uxgrsnpepw (5 years)</text:p>
        </text:list-item>
        <text:list-item>
          <text:p text:style-name="P6"><text:span text:style-name="T1">Energy Consumption in Use:</text:span> mrmzwvzpnr (10 kWh/year)</text:p>
        </text:list-item>
      </text:list>
      <text:p text:style-name="First_20_paragraph">The energy consumption during the product\'s use phase is calculated over its lifespan. A global average electricity grid emission factor of 0.45 kgCO2e/kWh is applied for the use phase.</text:p>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list text:style-name="L7">
        <text:list-item>
          <text:p text:style-name="P7"><text:span text:style-name="T1">Recyclability Percentage:</text:span> gnmvuygjtx (70%)</text:p>
        </text:list-item>
        <text:list-item>
          <text:p text:style-name="P7"><text:span text:style-name="T1">Circular/Take-back Programs:</text:span> srwsivohur (Yes, regional collection points)</text:p>
        </text:list-item>
      </text:list>
      <text:p text:style-name="First_20_paragraph">The remaining 30% of the product at end-of-life is assumed to be split between landfill (20%) and incineration (10%) in the absence of specific regional waste management data. Industry-standard emission factors are applied: Recycling (0.02 kg CO2e/kg), Landfill (1.2 kg CO2e/kg), and Incineration (0.7 kg CO2e/kg). Circular/take-back programs are noted as a positive impact on resource efficiency.</text:p>
      <text:p text:style-name="Horizontal_20_Line"/>
      <text:h text:style-name="Heading_20_2" text:outline-level="2"><text:bookmark-start text:name="emission-calculation"/>4. Emission Calculation<text:bookmark-end text:name="emission-calculation"/></text:h>
      <text:p text:style-name="First_20_paragraph">The following calculations quantify the GHG emissions for each stage of the product lifecycle, categorized by GHG Protocol scopes.</text:p>
      <text:h text:style-name="Heading_20_3" text:outline-level="3"><text:bookmark-start text:name="total-product-carbon-footprint-pcf-for-one-unit-of-mnfqeksude-31.89-kgco2e"/>Total Product Carbon Footprint (PCF) for one unit of mnfqeksude: 31.89 kgCO2e<text:bookmark-end text:name="total-product-carbon-footprint-pcf-for-one-unit-of-mnfqeksude-31.89-kgco2e"/></text:h>
      <text:h text:style-name="Heading_20_3" text:outline-level="3"><text:bookmark-start text:name="breakdown-by-scope-and-lifecycle-stage"/>Breakdown by Scope and Lifecycle Stage:<text:bookmark-end text:name="breakdown-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Production (Direct Fuel Combustion)</text:p>
          </table:table-cell>
          <table:table-cell table:style-name="TableRowCell" office:value-type="string">
            <text:p text:style-name="Table_20_Contents">0.00 <text:span text:style-name="T2">(1)</text:span></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Production (Electricity Consumption)</text:p>
          </table:table-cell>
          <table:table-cell table:style-name="TableRowCell" office:value-type="string">
            <text:p text:style-name="Table_20_Contents">0.72</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Material Acquisition &amp; Production</text:p>
          </table:table-cell>
          <table:table-cell table:style-name="TableRowCell" office:value-type="string">
            <text:p text:style-name="Table_20_Contents">7.9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cell table:style-name="TableRowCell" office:value-type="string">
            <text:p text:style-name="Table_20_Contents">Inbound Logistics (Europe to China)</text:p>
          </table:table-cell>
          <table:table-cell table:style-name="TableRowCell" office:value-type="string">
            <text:p text:style-name="Table_20_Contents">0.17</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cell table:style-name="TableRowCell" office:value-type="string">
            <text:p text:style-name="Table_20_Contents">Outbound Logistics (China to Customer Hub &amp; Last-Mile)</text:p>
          </table:table-cell>
          <table:table-cell table:style-name="TableRowCell" office:value-type="string">
            <text:p text:style-name="Table_20_Contents">0.19</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Product Use Phase (Energy Consumption)</text:p>
          </table:table-cell>
          <table:table-cell table:style-name="TableRowCell" office:value-type="string">
            <text:p text:style-name="Table_20_Contents">22.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mp; Recycling</text:p>
          </table:table-cell>
          <table:table-cell table:style-name="TableRowCell" office:value-type="string">
            <text:p text:style-name="Table_20_Contents">0.37</text:p>
          </table:table-cell>
        </table:table-row>
      </table:table>
      <text:p text:style-name="First_20_paragraph"><text:span text:style-name="T2">(1)</text:span> Scope 1 emissions assumed negligible as direct fuel combustion data was not provided for the manufacturing process. Emissions associated with purchased electricity for manufacturing are captured in Scope 2.</text:p>
      <text:h text:style-name="Heading_20_3" text:outline-level="3"><text:bookmark-start text:name="detailed-calculations"/>Detailed Calculations:<text:bookmark-end text:name="detailed-calculations"/></text:h>
      <text:list text:style-name="L8">
        <text:list-item>
          <text:p text:style-name="P8"><text:span text:style-name="T1">Material Emissions (Scope 3, Category 1):</text:span></text:p>
          <text:list text:style-name="L9">
            <text:list-item>
              <text:p text:style-name="P9">Aluminum Casing: 0.5 kg * 12.0 kgCO2e/kg = 6.00 kgCO2e</text:p>
            </text:list-item>
            <text:list-item>
              <text:p text:style-name="P9">PC Plastic Housing: 0.3 kg * 3.5 kgCO2e/kg = 1.05 kgCO2e</text:p>
            </text:list-item>
            <text:list-item>
              <text:p text:style-name="P9">Electronic Components: 0.1 kg * 5.0 kgCO2e/kg = 0.50 kgCO2e</text:p>
            </text:list-item>
            <text:list-item>
              <text:p text:style-name="P9">Copper Wiring: 0.05 kg * 4.0 kgCO2e/kg = 0.20 kgCO2e</text:p>
            </text:list-item>
            <text:list-item>
              <text:p text:style-name="P9">Packaging Cardboard: 0.2 kg * 0.94 kgCO2e/kg = 0.19 kgCO2e</text:p>
            </text:list-item>
            <text:list-item>
              <text:p text:style-name="P9"><text:span text:style-name="T1">Subtotal: 7.94 kgCO2e</text:span></text:p>
            </text:list-item>
          </text:list>
        </text:list-item>
        <text:list-item>
          <text:p text:style-name="P8"><text:span text:style-name="T1">Production Energy Emissions (Scope 2):</text:span></text:p>
          <text:list text:style-name="L10">
            <text:list-item>
              <text:p text:style-name="P10">Total Energy Intensity: 1.5 kWh/unit</text:p>
            </text:list-item>
            <text:list-item>
              <text:p text:style-name="P10">Non-renewable energy share: 100% - 20% (renewable) = 80%</text:p>
            </text:list-item>
            <text:list-item>
              <text:p text:style-name="P10">Effective non-renewable energy: 1.5 kWh/unit * 0.80 = 1.2 kWh/unit</text:p>
            </text:list-item>
            <text:list-item>
              <text:p text:style-name="P10">China Grid EF: 0.6 kgCO2e/kWh (assumed average for 2025/2026, varies by region/time)</text:p>
            </text:list-item>
            <text:list-item>
              <text:p text:style-name="P10"><text:span text:style-name="T1">Subtotal: 1.2 kWh/unit * 0.6 kgCO2e/kWh = 0.72 kgCO2e</text:span></text:p>
            </text:list-item>
          </text:list>
        </text:list-item>
        <text:list-item>
          <text:p text:style-name="P8"><text:span text:style-name="T1">Transport Emissions (Scope 3, Categories 4 &amp; 9):</text:span></text:p>
          <text:list text:style-name="L11">
            <text:list-item>
              <text:p text:style-name="P11">Total Product Weight for Transport: 1.15 kg = 0.00115 tonnes</text:p>
            </text:list-item>
            <text:list-item>
              <text:p text:style-name="P11">Inbound (Raw Materials):</text:p>
              <text:list text:style-name="L12">
                <text:list-item>
                  <text:p text:style-name="P12">Distance: 9,500 km (Ocean Freight)</text:p>
                </text:list-item>
                <text:list-item>
                  <text:p text:style-name="P12">Ocean Freight EF: 0.016 kgCO2e/tkm</text:p>
                </text:list-item>
                <text:list-item>
                  <text:p text:style-name="P12">Emissions: 0.00115 t * 9,500 km * 0.016 kgCO2e/tkm = 0.17 kgCO2e</text:p>
                </text:list-item>
              </text:list>
            </text:list-item>
            <text:list-item>
              <text:p text:style-name="P11">Outbound (Finished Product - Main):</text:p>
              <text:list text:style-name="L13">
                <text:list-item>
                  <text:p text:style-name="P13">Distance: 9,500 km (Ocean Freight)</text:p>
                </text:list-item>
                <text:list-item>
                  <text:p text:style-name="P13">Ocean Freight EF: 0.016 kgCO2e/tkm</text:p>
                </text:list-item>
                <text:list-item>
                  <text:p text:style-name="P13">Emissions: 0.00115 t * 9,500 km * 0.016 kgCO2e/tkm = 0.17 kgCO2e</text:p>
                </text:list-item>
              </text:list>
            </text:list-item>
            <text:list-item>
              <text:p text:style-name="P11">Last-Mile Delivery (Outbound - Final Leg):</text:p>
              <text:list text:style-name="L14">
                <text:list-item>
                  <text:p text:style-name="P14">Distance: 100 km (Road Freight - Light Commercial Vehicle)</text:p>
                </text:list-item>
                <text:list-item>
                  <text:p text:style-name="P14">Road Freight EF: 0.105 kgCO2e/tkm (from 0.21kgCO2e per 2kg package per 1000km)</text:p>
                </text:list-item>
                <text:list-item>
                  <text:p text:style-name="P14">Emissions: 0.00115 t * 100 km * 0.105 kgCO2e/tkm = 0.01 kgCO2e</text:p>
                </text:list-item>
              </text:list>
            </text:list-item>
            <text:list-item>
              <text:p text:style-name="P11"><text:span text:style-name="T1">Subtotal: 0.17 + 0.17 + 0.01 = 0.36 kgCO2e</text:span></text:p>
            </text:list-item>
          </text:list>
        </text:list-item>
        <text:list-item>
          <text:p text:style-name="P8"><text:span text:style-name="T1">Use Phase Emissions (Scope 3, Category 11):</text:span></text:p>
          <text:list text:style-name="L15">
            <text:list-item>
              <text:p text:style-name="P15">Product Lifespan: 5 years</text:p>
            </text:list-item>
            <text:list-item>
              <text:p text:style-name="P15">Energy Consumption: 10 kWh/year</text:p>
            </text:list-item>
            <text:list-item>
              <text:p text:style-name="P15">Global Average Grid EF (for use phase): 0.45 kgCO2e/kWh (assumed for product use)</text:p>
            </text:list-item>
            <text:list-item>
              <text:p text:style-name="P15"><text:span text:style-name="T1">Subtotal: 5 years * 10 kWh/year * 0.45 kgCO2e/kWh = 22.50 kgCO2e</text:span></text:p>
            </text:list-item>
          </text:list>
        </text:list-item>
        <text:list-item>
          <text:p text:style-name="P8"><text:span text:style-name="T1">End-of-Life Emissions (Scope 3, Category 12):</text:span></text:p>
          <text:list text:style-name="L16">
            <text:list-item>
              <text:p text:style-name="P16">Total Product + Packaging Weight: 1.15 kg</text:p>
            </text:list-item>
            <text:list-item>
              <text:p text:style-name="P16">Recycling (70%): 1.15 kg * 0.70 * 0.02 kgCO2e/kg = 0.02 kgCO2e </text:p>
            </text:list-item>
            <text:list-item>
              <text:p text:style-name="P16">Landfill (20%): 1.15 kg * 0.20 * 1.2 kgCO2e/kg = 0.28 kgCO2e </text:p>
            </text:list-item>
            <text:list-item>
              <text:p text:style-name="P16">Incineration (10%): 1.15 kg * 0.10 * 0.7 kgCO2e/kg = 0.08 kgCO2e </text:p>
            </text:list-item>
            <text:list-item>
              <text:p text:style-name="P16"><text:span text:style-name="T1">Subtotal: 0.02 + 0.28 + 0.08 = 0.38 kgCO2e</text:span></text:p>
            </text:list-item>
          </text:list>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Hotspots<text:bookmark-end text:name="hotspots"/></text:h>
      <text:p text:style-name="First_20_paragraph">The analysis identifies the following key emission hotspots for mnfqeksude:</text:p>
      <text:list text:style-name="L17">
        <text:list-item>
          <text:p text:style-name="P17"><text:span text:style-name="T1">Use Phase (Approx. 70.5% of total PCF):</text:span> The energy consumption during the 5-year product lifespan is the most significant contributor to the overall carbon footprint. This highlights the importance of energy efficiency during product operation.</text:p>
        </text:list-item>
        <text:list-item>
          <text:p text:style-name="P17"><text:span text:style-name="T1">Material Acquisition &amp; Production (Approx. 24.9% of total PCF):</text:span> The raw materials, particularly the Aluminum Casing, contribute substantially to the upstream emissions, emphasizing the need for sustainable material sourcing and design.</text:p>
        </text:list-item>
        <text:list-item>
          <text:p text:style-name="P17"><text:span text:style-name="T1">Production Energy (Approx. 2.3% of total PCF):</text:span> While smaller than the use phase, the electricity consumed during manufacturing in China represents an area for continued decarbonization efforts.</text:p>
        </text:list-item>
      </text:list>
      <text:h text:style-name="Heading_20_3" text:outline-level="3"><text:bookmark-start text:name="reliability"/>Reliability<text:bookmark-end text:name="reliability"/></text:h>
      <text:p text:style-name="First_20_paragraph">This report is based on a combination of provided primary data (Detailed BOM, Energy Intensity, Lifespan, Consumption, Recyclability) and secondary, industry-standard emission factors (e.g., for electricity grids, transportation, and end-of-life processes). Assumptions have been clearly stated where specific data was unavailable (e.g., detailed raw material origins, transport split, EoL breakdown). The accuracy of the report is highly dependent on the precision of the input parameters and the representativeness of the generic emission factors used. The 95% Scope 3 coverage ensures a comprehensive assessment of value chain emissions.</text:p>
      <text:h text:style-name="Heading_20_3" text:outline-level="3"><text:bookmark-start text:name="recommendations-for-carbon-footprint-reduction"/>Recommendations for Carbon Footprint Reduction<text:bookmark-end text:name="recommendations-for-carbon-footprint-reduction"/></text:h>
      <text:list text:style-name="L18">
        <text:list-item>
          <text:p text:style-name="P18"><text:span text:style-name="T1">Optimize Use Phase Energy Efficiency:</text:span> Focus on designing mnfqeksude for lower energy consumption during its operational lifespan. Explore smart energy management features or offer external solutions for renewable energy integration for end-users.</text:p>
        </text:list-item>
        <text:list-item>
          <text:p text:style-name="P18"><text:span text:style-name="T1">Sustainable Material Sourcing:</text:span> Investigate opportunities for using lower-carbon alternatives for significant material contributors, particularly the Aluminum Casing. This could include higher recycled content aluminum or alternative lightweight materials.</text:p>
        </text:list-item>
        <text:list-item>
          <text:p text:style-name="P18"><text:span text:style-name="T1">Decarbonize Production Energy:</text:span> Continue to increase the share of renewable energy used in the manufacturing facilities in China beyond the current 20%. Explore purchasing high-quality renewable energy certificates (RECs) or direct power purchase agreements (PPAs).</text:p>
        </text:list-item>
        <text:list-item>
          <text:p text:style-name="P18"><text:span text:style-name="T1">Enhance Circularity:</text:span> Leverage the "Yes, regional collection points" circular/take-back programs to maximize actual recycling rates and explore design-for-disassembly to improve material recovery. Investigate opportunities to extend product lifespan through modular design or repair services.</text:p>
        </text:list-item>
        <text:list-item>
          <text:p text:style-name="P18"><text:span text:style-name="T1">Supply Chain Engagement:</text:span> Collaborate with upstream suppliers to understand and reduce the carbon intensity of purchased goods and services, especially for electronic components and other high-impact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mnfqeksude</dc:title>
    <dc:description>High-detail Product Carbon Footprint (PCF) analysis for mnfqeksude by dkednnijkz, adhering to GHG Protocol and 2026 LSR Update requirements.</dc:description>
    <dc:subject/>
    <meta:keyword/>
    <dc:language>en</dc:language>
    <meta:initial-creator/>
    <dc:creator/>
    <meta:creation-date>2026-07-15T03:43:12Z</meta:creation-date>
    <dc:date>2026-07-15T03:43:12Z</dc:date>
    <meta:user-defined meta:name="viewport" meta:value-type="string">width=device-width, initial-scale=1.0</meta:user-defined>
  </office:meta>
</office:document-meta>
</file>