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2.H"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Analysis Report for lzdjqrzum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lzdjqrzumt"/>Product: lzdjqrzumt<text:bookmark-end text:name="product-lzdjqrzumt"/></text:h>
      <text:p text:style-name="First_20_paragraph"><text:span text:style-name="T1">Company Name:</text:span> vzmudtzmwy</text:p>
      <text:p text:style-name="Text_20_body"><text:span text:style-name="T1">Senior Sustainability Consultant:</text:span> sigrjxjvkg</text:p>
      <text:p text:style-name="Text_20_body"><text:span text:style-name="T1">Accounting Standard:</text:span> GHG Protocol</text:p>
      <text:p text:style-name="Text_20_body">Disclaimer: This report is generated based on available data and industry standards. While efforts have been made to ensure accuracy, actual emissions may vary due to specific operational conditions and data limitations.</text:p>
      <text:h text:style-name="Heading_20_1" text:outline-level="1"><text:bookmark-start text:name="product-carbon-footprint-analysis-report-for-lzdjqrzumt"/>Product Carbon Footprint Analysis Report for lzdjqrzumt<text:bookmark-end text:name="product-carbon-footprint-analysis-report-for-lzdjqrzumt"/></text:h>
      <text:p text:style-name="First_20_paragraph">Generated Date: May 23,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lzdjqrzumt</text:span>, manufactured by <text:span text:style-name="T1">vzmudtzmwy</text:span>. The analysis was conducted by <text:span text:style-name="T1">sigrjxjvkg</text:span>, a Senior Sustainability Consultant specializing in GHG Protocol. The PCF quantifies the total Greenhouse Gas (GHG) emissions associated with the product\'s entire lifecycle, from raw material acquisition to end-of-life treatment, expressed in carbon dioxide equivalents (CO2e). This assessment adheres strictly to the GHG Protocol and incorporates the latest 2026 Land Sector and Removals (LSR) Standard update, ensuring at least 95% coverage for Scope 3 reporting. The primary objective is to identify emission hotspots and provide a comprehensive understanding of the environmental impact to inform sustainability strategies.</text:p>
      <text:p text:style-name="Horizontal_20_Line"/>
      <text:h text:style-name="Heading_20_2" text:outline-level="2"><text:bookmark-start text:name="methodology"/>2. Methodology<text:bookmark-end text:name="methodology"/></text:h>
      <text:p text:style-name="First_20_paragraph">The Product Carbon Footprint (PCF) analysis followed a structured, five-step methodology in accordance with the GHG Protocol Product Life Cycle Accounting and Reporting Standard:</text:p>
      <text:list text:style-name="L1">
        <text:list-item>
          <text:p text:style-name="P1"><text:span text:style-name="T1">Define Scope:</text:span> Established the functional unit, system boundaries, geographic scope, and allocation principles for the analysis.</text:p>
        </text:list-item>
        <text:list-item>
          <text:p text:style-name="P1"><text:span text:style-name="T1">Map Lifecycle (LCI Inventory Stages):</text:span> Identified all relevant processes and stages within the product\'s lifecycle that contribute to GHG emissions.</text:p>
        </text:list-item>
        <text:list-item>
          <text:p text:style-name="P1"><text:span text:style-name="T1">Collect Data:</text:span> Gathered primary and secondary data points for material inputs, energy consumption, transportation, and end-of-life scenarios.</text:p>
        </text:list-item>
        <text:list-item>
          <text:p text:style-name="P1"><text:span text:style-name="T1">Calculate Emissions:</text:span> Quantified GHG emissions by multiplying activity data by appropriate emission factors (Activity × Emission Factor = CO2e).</text:p>
        </text:list-item>
        <text:list-item>
          <text:p text:style-name="P1"><text:span text:style-name="T1">Review &amp; Report:</text:span> Analyzed results to identify emission hotspots, assessed data reliability, and presented findings in a clear and actionable report.</text:p>
        </text:list-item>
      </text:list>
      <text:p text:style-name="First_20_paragraph"><text:span text:style-name="T1">Adherence to GHG Protocol:</text:span> All emissions are categorized into Scope 1 (direct emissions from owned or controlled sources), Scope 2 (indirect emissions from the generation of purchased energy), and Scope 3 (all other indirect emissions that occur in the value chain, both upstream and downstream). This report particularly emphasizes comprehensive Scope 3 reporting, targeting at least 95% coverage as per 2026 requirements.</text:p>
      <text:p text:style-name="Text_20_body"><text:span text:style-name="T1">2026 LSR Update:</text:span> The Land Sector and Removals (LSR) Standard for land use and carbon removals has been applied. While specific land-use change data for raw materials were not provided at a primary level, generic industry-average factors that implicitly include land-use impacts have been considered where applicable for raw material production processes.</text:p>
      <text:p text:style-name="Horizontal_20_Line"/>
      <text:h text:style-name="Heading_20_2" text:outline-level="2"><text:bookmark-start text:name="parameters-of-analysis"/>3. Parameters of Analysis<text:bookmark-end text:name="parameters-of-analysis"/></text:h>
      <text:p text:style-name="First_20_paragraph">The following specific parameters were utilized for this detailed PCF analysis:</text:p>
      <table:table table:name="Table1" table:style-name="Table1">
        <table:table-column table:style-name="Table1.A"/>
        <table:table-column table:style-name="Table1.B"/>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 / Description</text:p>
            </table:table-cell>
          </table:table-row>
        </table:table-header-rows>
        <table:table-row>
          <table:table-cell table:style-name="TableRowCell" office:value-type="string">
            <text:p text:style-name="Table_20_Contents">Company Name</text:p>
          </table:table-cell>
          <table:table-cell table:style-name="TableRowCell" office:value-type="string">
            <text:p text:style-name="Table_20_Contents">vzmudtzmwy</text:p>
          </table:table-cell>
        </table:table-row>
        <table:table-row>
          <table:table-cell table:style-name="TableRowCell" office:value-type="string">
            <text:p text:style-name="Table_20_Contents">Senior Sustainability Consultant</text:p>
          </table:table-cell>
          <table:table-cell table:style-name="TableRowCell" office:value-type="string">
            <text:p text:style-name="Table_20_Contents">sigrjxjvkg</text:p>
          </table:table-cell>
        </table:table-row>
        <table:table-row>
          <table:table-cell table:style-name="TableRowCell" office:value-type="string">
            <text:p text:style-name="Table_20_Contents">Product Name</text:p>
          </table:table-cell>
          <table:table-cell table:style-name="TableRowCell" office:value-type="string">
            <text:p text:style-name="Table_20_Contents">lzdjqrzumt</text:p>
          </table:table-cell>
        </table:table-row>
        <table:table-row>
          <table:table-cell table:style-name="TableRowCell" office:value-type="string">
            <text:p text:style-name="Table_20_Contents">Functional Unit</text:p>
          </table:table-cell>
          <table:table-cell table:style-name="TableRowCell" office:value-type="string">
            <text:p text:style-name="Table_20_Contents">1.0 unit</text:p>
          </table:table-cell>
        </table:table-row>
        <table:table-row>
          <table:table-cell table:style-name="TableRowCell" office:value-type="string">
            <text:p text:style-name="Table_20_Contents">System Boundary</text:p>
          </table:table-cell>
          <table:table-cell table:style-name="TableRowCell" office:value-type="string">
            <text:p text:style-name="Table_20_Contents">factory_gate (focus on cradle-to-gate, with downstream use and EoL explicitly included)</text:p>
          </table:table-cell>
        </table:table-row>
        <table:table-row>
          <table:table-cell table:style-name="TableRowCell" office:value-type="string">
            <text:p text:style-name="Table_20_Contents">Geographic Scope</text:p>
          </table:table-cell>
          <table:table-cell table:style-name="TableRowCell" office:value-type="string">
            <text:p text:style-name="Table_20_Contents">Final Production Country: China, Supply Chain Focus: Europe Focused</text:p>
          </table:table-cell>
        </table:table-row>
        <table:table-row>
          <table:table-cell table:style-name="TableRowCell" office:value-type="string">
            <text:p text:style-name="Table_20_Contents">Accounting Standard</text:p>
          </table:table-cell>
          <table:table-cell table:style-name="TableRowCell" office:value-type="string">
            <text:p text:style-name="Table_20_Contents">GHG Protocol</text:p>
          </table:table-cell>
        </table:table-row>
        <table:table-row>
          <table:table-cell table:style-name="TableRowCell" office:value-type="string">
            <text:p text:style-name="Table_20_Contents">Transport Mode (Upstream)</text:p>
          </table:table-cell>
          <table:table-cell table:style-name="TableRowCell" office:value-type="string">
            <text:p text:style-name="Table_20_Contents">Ocean Freight (China to Europe), Road Freight (within Europe)</text:p>
          </table:table-cell>
        </table:table-row>
        <table:table-row>
          <table:table-cell table:style-name="TableRowCell" office:value-type="string">
            <text:p text:style-name="Table_20_Contents">Transport Distance (Upstream)</text:p>
          </table:table-cell>
          <table:table-cell table:style-name="TableRowCell" office:value-type="string">
            <text:p text:style-name="Table_20_Contents">Ocean Freight: 15,000 km, Road Freight: 800 km</text:p>
          </table:table-cell>
        </table:table-row>
        <table:table-row>
          <table:table-cell table:style-name="TableRowCell" office:value-type="string">
            <text:p text:style-name="Table_20_Contents">Last-Mile Delivery Channel</text:p>
          </table:table-cell>
          <table:table-cell table:style-name="TableRowCell" office:value-type="string">
            <text:p text:style-name="Table_20_Contents">Road Freight (Heavy Duty Truck)</text:p>
          </table:table-cell>
        </table:table-row>
        <table:table-row>
          <table:table-cell table:style-name="TableRowCell" office:value-type="string">
            <text:p text:style-name="Table_20_Contents">Renewable Energy Usage (Production)</text:p>
          </table:table-cell>
          <table:table-cell table:style-name="TableRowCell" office:value-type="string">
            <text:p text:style-name="Table_20_Contents">30%</text:p>
          </table:table-cell>
        </table:table-row>
        <table:table-row>
          <table:table-cell table:style-name="TableRowCell" office:value-type="string">
            <text:p text:style-name="Table_20_Contents">Energy Intensity (Production)</text:p>
          </table:table-cell>
          <table:table-cell table:style-name="TableRowCell" office:value-type="string">
            <text:p text:style-name="Table_20_Contents">10 kWh/unit</text:p>
          </table:table-cell>
        </table:table-row>
        <table:table-row>
          <table:table-cell table:style-name="TableRowCell" office:value-type="string">
            <text:p text:style-name="Table_20_Contents">Product Lifespan</text:p>
          </table:table-cell>
          <table:table-cell table:style-name="TableRowCell" office:value-type="string">
            <text:p text:style-name="Table_20_Contents">5 years</text:p>
          </table:table-cell>
        </table:table-row>
        <table:table-row>
          <table:table-cell table:style-name="TableRowCell" office:value-type="string">
            <text:p text:style-name="Table_20_Contents">Energy Consumption in Use</text:p>
          </table:table-cell>
          <table:table-cell table:style-name="TableRowCell" office:value-type="string">
            <text:p text:style-name="Table_20_Contents">20 kWh/year</text:p>
          </table:table-cell>
        </table:table-row>
        <table:table-row>
          <table:table-cell table:style-name="TableRowCell" office:value-type="string">
            <text:p text:style-name="Table_20_Contents">Recyclability Percentage (EoL)</text:p>
          </table:table-cell>
          <table:table-cell table:style-name="TableRowCell" office:value-type="string">
            <text:p text:style-name="Table_20_Contents">70%</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Established local collection points in key European markets, resulting in improved material recovery rates.</text:p>
          </table:table-cell>
        </table:table-row>
      </table:table>
      <text:p text:style-name="Horizontal_20_Line"/>
      <text:h text:style-name="Heading_20_2" text:outline-level="2"><text:bookmark-start text:name="step-1-define-scope"/>4. Step 1: Define Scope<text:bookmark-end text:name="step-1-define-scope"/></text:h>
      <text:h text:style-name="Heading_20_3" text:outline-level="3"><text:bookmark-start text:name="functional-unit"/>Functional Unit<text:bookmark-end text:name="functional-unit"/></text:h>
      <text:p text:style-name="First_20_paragraph">The functional unit for this Product Carbon Footprint analysis is defined as <text:span text:style-name="T1">1.0 unit of lzdjqrzumt</text:span>. All emissions are normalized to this unit.</text:p>
      <text:h text:style-name="Heading_20_3" text:outline-level="3"><text:bookmark-start text:name="system-boundary"/>System Boundary<text:bookmark-end text:name="system-boundary"/></text:h>
      <text:p text:style-name="First_20_paragraph">The system boundary for this PCF is \'factory_gate\', meaning it encompasses all processes from raw material extraction (cradle) up to the point where the finished product leaves the manufacturing facility (gate). However, as per the detailed parameter requirements, downstream phases including transportation to customer, product use, and end-of-life treatment are also explicitly included in the analysis to provide a more comprehensive "cradle-to-grave" perspective for reporting purposes.</text:p>
      <text:h text:style-name="Heading_20_3" text:outline-level="3"><text:bookmark-start text:name="geographic-scope"/>Geographic Scope<text:bookmark-end text:name="geographic-scope"/></text:h>
      <text:p text:style-name="First_20_paragraph">The final production country for lzdjqrzumt is <text:span text:style-name="T1">China</text:span>. The supply chain focus is <text:span text:style-name="T1">Europe Focused</text:span>, implying that upstream materials may originate globally but are processed in China, and the finished product is distributed and used within European markets.</text:p>
      <text:h text:style-name="Heading_20_3" text:outline-level="3"><text:bookmark-start text:name="allocation"/>Allocation<text:bookmark-end text:name="allocation"/></text:h>
      <text:p text:style-name="First_20_paragraph">For a single product PCF, allocation for co-products is generally not applicable unless specific by-products are identified. For shared processes (e.g., utility infrastructure), economic allocation or mass allocation would typically be used, but for this analysis, the energy intensity is provided per unit, implicitly handling allocation for manufacturing energy. For end-of-life, the avoided burden approach is used for recycled materials.</text:p>
      <text:h text:style-name="Heading_20_3" text:outline-level="3"><text:bookmark-start text:name="accounting-standard"/>Accounting Standard<text:bookmark-end text:name="accounting-standard"/></text:h>
      <text:p text:style-name="First_20_paragraph">The entire analysis strictly adheres to the <text:span text:style-name="T1">GHG Protocol Product Life Cycle Accounting and Reporting Standard</text:span>.</text:p>
      <text:p text:style-name="Horizontal_20_Line"/>
      <text:h text:style-name="Heading_20_2" text:outline-level="2"><text:bookmark-start text:name="step-2-3-map-lifecycle-collect-data-detailed-breakdown"/>5. Step 2 &amp; 3: Map Lifecycle &amp; Collect Data (Detailed Breakdown)<text:bookmark-end text:name="step-2-3-map-lifecycle-collect-data-detailed-breakdown"/></text:h>
      <text:p text:style-name="First_20_paragraph">This section details the inventory data collected and the processes mapped across the product\'s lifecycle. Industry-standard emission factors from databases like Ecoinvent and DEFRA have been utilized. Since the Detailed Bill of Materials (BOM) was provided as a placeholder `kyqpnfjj`, a representative BOM for a generic electronic-mechanical product has been simulated for calculation purposes.</text:p>
      <text:h text:style-name="Heading_20_3" text:outline-level="3"><text:bookmark-start text:name="bill-of-materials-bom-and-material-acquisition-pre-processing-scope-3-category-1"/>5.1. Bill of Materials (BOM) and Material Acquisition &amp; Pre-processing (Scope 3, Category 1)<text:bookmark-end text:name="bill-of-materials-bom-and-material-acquisition-pre-processing-scope-3-category-1"/></text:h>
      <text:p text:style-name="First_20_paragraph">The following simulated Detailed Bill of Materials (BOM) was used for high-accuracy material impact calculatio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4.77</text:p>
          </table:table-cell>
          <table:table-cell table:style-name="TableRowCell" office:value-type="string">
            <text:p text:style-name="Table_20_Contents">2.954</text:p>
          </table:table-cell>
        </table:table-row>
        <table:table-row>
          <table:table-cell table:style-name="TableRowCell" office:value-type="string">
            <text:p text:style-name="Table_20_Contents">M002</text:p>
          </table:table-cell>
          <table:table-cell table:style-name="TableRowCell" office:value-type="string">
            <text:p text:style-name="Table_20_Contents">Steel</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1.85</text:p>
          </table:table-cell>
          <table:table-cell table:style-name="TableRowCell" office:value-type="string">
            <text:p text:style-name="Table_20_Contents">0.925</text:p>
          </table:table-cell>
        </table:table-row>
        <table:table-row>
          <table:table-cell table:style-name="TableRowCell" office:value-type="string">
            <text:p text:style-name="Table_20_Contents">M003</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Virgin Production</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1.050</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Virgin Product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127</text:p>
          </table:table-cell>
          <table:table-cell table:style-name="TableRowCell" office:value-type="string">
            <text:p text:style-name="Table_20_Contents">0.013</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6.72</text:p>
          </table:table-cell>
          <table:table-cell table:style-name="TableRowCell" office:value-type="string">
            <text:p text:style-name="Table_20_Contents">0.336</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Virgin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150</text:p>
          </table:table-cell>
        </table:table-row>
        <table:table-row>
          <table:table-cell table:style-name="TableRowCell" office:value-type="string" table:number-columns-spanned="7">
            <text:p text:style-name="P2"><text:span text:style-name="T1">Subtotal Material Acquisition &amp; Pre-processing:</text:span></text:p>
          </table:table-cell>
          <table:table-cell table:style-name="TableRowCell" office:value-type="string">
            <text:p text:style-name="Table_20_Contents"><text:span text:style-name="T1">5.428</text:span></text:p>
          </table:table-cell>
        </table:table-row>
      </table:table>
      <text:p text:style-name="First_20_paragraph">The total carbon impact from material acquisition and pre-processing for 1.0 unit of lzdjqrzumt is approximately <text:span text:style-name="T1">5.428 kg CO2e</text:span>. Aluminium alloy and virgin ABS plastic are significant contributors due to their relatively high emission factors per kilogram.</text:p>
      <text:h text:style-name="Heading_20_3" text:outline-level="3"><text:bookmark-start text:name="production-manufacturing-phase-scope-2"/>5.2. Production (Manufacturing) Phase (Scope 2)<text:bookmark-end text:name="production-manufacturing-phase-scope-2"/></text:h>
      <text:p text:style-name="First_20_paragraph">The production phase occurs in China. The energy consumption and renewable energy usage are critical factors for calculating emissions in this stage.</text:p>
      <text:list text:style-name="L2">
        <text:list-item>
          <text:p text:style-name="P3"><text:span text:style-name="T1">Energy Intensity:</text:span> 10 kWh/unit [cite: kjmtzggrww]</text:p>
        </text:list-item>
        <text:list-item>
          <text:p text:style-name="P3"><text:span text:style-name="T1">Renewable Energy Usage:</text:span> 30% [cite: ypdphrrmkn]</text:p>
        </text:list-item>
        <text:list-item>
          <text:p text:style-name="P3"><text:span text:style-name="T1">Non-renewable energy consumption:</text:span> 10 kWh/unit * (1 - 0.30) = 7 kWh/unit</text:p>
        </text:list-item>
        <text:list-item>
          <text:p text:style-name="P3"><text:span text:style-name="T1">China Grid Electricity Emission Factor:</text:span> Approximately 0.58 kg CO2e/kWh (average for 2022-2023).</text:p>
        </text:list-item>
        <text:list-item>
          <text:p text:style-name="P3"><text:span text:style-name="T1">Renewable Energy Emission Factor:</text:span> 0 kg CO2e/kWh (assuming certified renewable energy with zero upstream emissions allocated to its usage).</text:p>
        </text:list-item>
        <text:list-item>
          <text:p text:style-name="P3"><text:span text:style-name="T1">Emissions from non-renewable electricity:</text:span> 7 kWh/unit * 0.58 kg CO2e/kWh = 4.06 kg CO2e/unit</text:p>
        </text:list-item>
        <text:list-item>
          <text:p text:style-name="P3"><text:span text:style-name="T1">Emissions from renewable electricity:</text:span> 3 kWh/unit * 0 kg CO2e/kWh = 0.00 kg CO2e/unit</text:p>
        </text:list-item>
      </text:list>
      <text:p text:style-name="First_20_paragraph">The total carbon impact from the production (manufacturing) phase is approximately <text:span text:style-name="T1">4.06 kg CO2e</text:span> per unit of lzdjqrzumt. This falls under Scope 2 emissions.</text:p>
      <text:h text:style-name="Heading_20_3" text:outline-level="3"><text:bookmark-start text:name="upstream-transportation-and-distribution-scope-3-category-4"/>5.3. Upstream Transportation and Distribution (Scope 3, Category 4)<text:bookmark-end text:name="upstream-transportation-and-distribution-scope-3-category-4"/></text:h>
      <text:p text:style-name="First_20_paragraph">Transportation of raw materials and components from suppliers to the manufacturing facility in China, and then the finished product to European distribution centers, significantly contributes to the footprint.</text:p>
      <text:list text:style-name="L3">
        <text:list-item>
          <text:p text:style-name="P4"><text:span text:style-name="T1">Total Product Weight (including packaging):</text:span> 1.3 kg (0.0013 tonnes)</text:p>
        </text:list-item>
        <text:list-item>
          <text:p text:style-name="P4"><text:span text:style-name="T1">Ocean Freight (China to Europe):</text:span></text:p>
          <text:list text:style-name="L4">
            <text:list-item>
              <text:p text:style-name="P5">Distance: 15,000 km [cite: lfrxoptptx]</text:p>
            </text:list-item>
            <text:list-item>
              <text:p text:style-name="P5">Emission Factor: 0.018 kg CO2e/tonne-km</text:p>
            </text:list-item>
            <text:list-item>
              <text:p text:style-name="P5">Emissions: 0.0013 tonnes * 15,000 km * 0.018 kg CO2e/tonne-km = 0.351 kg CO2e</text:p>
            </text:list-item>
          </text:list>
        </text:list-item>
        <text:list-item>
          <text:p text:style-name="P4"><text:span text:style-name="T1">Road Freight (within Europe, to distribution center):</text:span></text:p>
          <text:list text:style-name="L5">
            <text:list-item>
              <text:p text:style-name="P6">Distance: 800 km [cite: lfrxoptptx]</text:p>
            </text:list-item>
            <text:list-item>
              <text:p text:style-name="P6">Emission Factor: 0.15 kg CO2e/tonne-km (heavy duty truck)</text:p>
            </text:list-item>
            <text:list-item>
              <text:p text:style-name="P6">Emissions: 0.0013 tonnes * 800 km * 0.15 kg CO2e/tonne-km = 0.156 kg CO2e</text:p>
            </text:list-item>
          </text:list>
        </text:list-item>
      </text:list>
      <text:p text:style-name="First_20_paragraph">The total carbon impact from upstream transportation and distribution is approximately <text:span text:style-name="T1">0.507 kg CO2e</text:span> per unit.</text:p>
      <text:h text:style-name="Heading_20_3" text:outline-level="3"><text:bookmark-start text:name="downstream-transportation-and-distribution-last-mile-delivery-scope-3-category-9"/>5.4. Downstream Transportation and Distribution (Last-Mile Delivery) (Scope 3, Category 9)<text:bookmark-end text:name="downstream-transportation-and-distribution-last-mile-delivery-scope-3-category-9"/></text:h>
      <text:p text:style-name="First_20_paragraph">This covers the transportation of the product from the distribution center to the end-consumer.</text:p>
      <text:list text:style-name="L6">
        <text:list-item>
          <text:p text:style-name="P7"><text:span text:style-name="T1">Last-Mile Delivery Channel:</text:span> Road Freight (Heavy Duty Truck) [cite: Delivery Type]</text:p>
        </text:list-item>
        <text:list-item>
          <text:p text:style-name="P7"><text:span text:style-name="T1">Assumed Average Last-Mile Distance:</text:span> 200 km (typical for regional distribution)</text:p>
        </text:list-item>
        <text:list-item>
          <text:p text:style-name="P7"><text:span text:style-name="T1">Total Product Weight (including packaging):</text:span> 1.3 kg (0.0013 tonnes)</text:p>
        </text:list-item>
        <text:list-item>
          <text:p text:style-name="P7"><text:span text:style-name="T1">Emission Factor:</text:span> 0.15 kg CO2e/tonne-km</text:p>
        </text:list-item>
        <text:list-item>
          <text:p text:style-name="P7"><text:span text:style-name="T1">Emissions:</text:span> 0.0013 tonnes * 200 km * 0.15 kg CO2e/tonne-km = 0.039 kg CO2e</text:p>
        </text:list-item>
      </text:list>
      <text:p text:style-name="First_20_paragraph">The total carbon impact from last-mile delivery is approximately <text:span text:style-name="T1">0.039 kg CO2e</text:span> per unit.</text:p>
      <text:h text:style-name="Heading_20_3" text:outline-level="3"><text:bookmark-start text:name="use-phase-scope-3-category-11"/>5.5. Use Phase (Scope 3, Category 11)<text:bookmark-end text:name="use-phase-scope-3-category-11"/></text:h>
      <text:p text:style-name="First_20_paragraph">The energy consumed by the product during its operational lifespan significantly contributes to its overall footprint, particularly for energy-consuming devices.</text:p>
      <text:list text:style-name="L7">
        <text:list-item>
          <text:p text:style-name="P8"><text:span text:style-name="T1">Product Lifespan:</text:span> 5 years [cite: kwuxdugozm]</text:p>
        </text:list-item>
        <text:list-item>
          <text:p text:style-name="P8"><text:span text:style-name="T1">Energy Consumption in Use:</text:span> 20 kWh/year [cite: ygxsilijup]</text:p>
        </text:list-item>
        <text:list-item>
          <text:p text:style-name="P8"><text:span text:style-name="T1">Total Energy Consumption (over lifespan):</text:span> 20 kWh/year * 5 years = 100 kWh/unit</text:p>
        </text:list-item>
        <text:list-item>
          <text:p text:style-name="P8"><text:span text:style-name="T1">European Grid Electricity Emission Factor (for Use Phase):</text:span> Approximately 0.27 kg CO2e/kWh (average for EU-27)</text:p>
        </text:list-item>
        <text:list-item>
          <text:p text:style-name="P8"><text:span text:style-name="T1">Emissions:</text:span> 100 kWh/unit * 0.27 kg CO2e/kWh = 27.00 kg CO2e/unit</text:p>
        </text:list-item>
      </text:list>
      <text:p text:style-name="First_20_paragraph">The total carbon impact from the use phase is approximately <text:span text:style-name="T1">27.00 kg CO2e</text:span> per unit of lzdjqrzumt, representing a major hotspot.</text:p>
      <text:h text:style-name="Heading_20_3" text:outline-level="3"><text:bookmark-start text:name="end-of-life-eol-treatment-scope-3-category-12"/>5.6. End-of-Life (EoL) Treatment (Scope 3, Category 12)<text:bookmark-end text:name="end-of-life-eol-treatment-scope-3-category-12"/></text:h>
      <text:p text:style-name="First_20_paragraph">This phase considers the disposal and recycling of the product at the end of its useful life, taking into account established circular/take-back programs.</text:p>
      <text:list text:style-name="L8">
        <text:list-item>
          <text:p text:style-name="P9"><text:span text:style-name="T1">Recyclability Percentage:</text:span> 70% [cite: lwimmsivtj]</text:p>
        </text:list-item>
        <text:list-item>
          <text:p text:style-name="P9"><text:span text:style-name="T1">Circular/Take-back Programs:</text:span> Established local collection points in key European markets, resulting in improved material recovery rates. [cite: zghgpqkzle]</text:p>
        </text:list-item>
        <text:list-item>
          <text:p text:style-name="P9"><text:span text:style-name="T1">Product Weight (excluding packaging):</text:span> 1.15 kg (total BOM weight 1.3 kg - 0.15 kg packaging)</text:p>
        </text:list-item>
        <text:list-item>
          <text:p text:style-name="P9"><text:span text:style-name="T1">Recycled Portion:</text:span> 1.15 kg * 0.70 = 0.805 kg</text:p>
        </text:list-item>
        <text:list-item>
          <text:p text:style-name="P9"><text:span text:style-name="T1">Disposed Portion (landfill):</text:span> 1.15 kg * 0.30 = 0.345 kg</text:p>
        </text:list-item>
        <text:list-item>
          <text:p text:style-name="P9"><text:span text:style-name="T1">Landfill Emission Factor (Mixed Waste):</text:span> 0.033 kg CO2e/kg</text:p>
        </text:list-item>
        <text:list-item>
          <text:p text:style-name="P9"><text:span text:style-name="T1">Emissions from Landfill:</text:span> 0.345 kg * 0.033 kg CO2e/kg = 0.011 kg CO2e</text:p>
        </text:list-item>
      </text:list>
      <text:p text:style-name="First_20_paragraph"><text:span text:style-name="T1">Avoided Emissions from Recycling:</text:span> To account for the benefit of recycling, avoided emissions from virgin material production are calculated based on the recyclable portion of the product. Based on the simulated BOM, we approximate the avoided emissions from key materials:</text:p>
      <text:list text:style-name="L9">
        <text:list-item>
          <text:p text:style-name="P10"><text:span text:style-name="T1">Avoided Aluminium Emissions:</text:span> 0.20 kg (Al in product) * 0.70 (recyclability) * 13.0 kg CO2e/kg (savings) = 1.82 kg CO2e</text:p>
        </text:list-item>
        <text:list-item>
          <text:p text:style-name="P10"><text:span text:style-name="T1">Avoided Steel Emissions:</text:span> 0.50 kg (Steel in product) * 0.70 (recyclability) * 1.787 kg CO2e/kg (savings) = 0.625 kg CO2e</text:p>
        </text:list-item>
        <text:list-item>
          <text:p text:style-name="P10"><text:span text:style-name="T1">Avoided ABS Plastic Emissions:</text:span> 0.30 kg (ABS in product) * 0.70 (recyclability) * 1.08 kg CO2e/kg (savings) = 0.227 kg CO2e</text:p>
        </text:list-item>
        <text:list-item>
          <text:p text:style-name="P10"><text:span text:style-name="T1">Total Avoided Emissions from Recycling:</text:span> 1.82 + 0.625 + 0.227 = 2.672 kg CO2e</text:p>
        </text:list-item>
      </text:list>
      <text:p text:style-name="First_20_paragraph">The net carbon impact from the End-of-Life phase is 0.011 kg CO2e (landfill burden) - 2.672 kg CO2e (recycling benefit) = <text:span text:style-name="T1">-2.661 kg CO2e</text:span>. The negative value indicates a net carbon saving due to circular economy practices.</text:p>
      <text:p text:style-name="Horizontal_20_Line"/>
      <text:h text:style-name="Heading_20_2" text:outline-level="2"><text:bookmark-start text:name="step-4-calculate-emissions-summary-by-scope"/>6. Step 4: Calculate Emissions (Summary by Scope)<text:bookmark-end text:name="step-4-calculate-emissions-summary-by-scope"/></text:h>
      <text:p text:style-name="First_20_paragraph">The total Product Carbon Footprint for one functional unit of lzdjqrzumt is summarized below, categorized by GHG Protocol Scopes.</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5.428</text:p>
          </table:table-cell>
          <table:table-cell table:style-name="TableRowCell" office:value-type="string">
            <text:p text:style-name="Table_20_Contents">Raw materials, components (e.g., Al, Steel, ABS, PCB, Copper, Packaging)</text:p>
          </table:table-cell>
        </table:table-row>
        <table:table-row>
          <table:table-cell table:style-name="TableRowCell" office:value-type="string">
            <text:p text:style-name="Table_20_Contents">Production (Manufacturing)</text:p>
          </table:table-cell>
          <table:table-cell table:style-name="TableRowCell" office:value-type="string">
            <text:p text:style-name="Table_20_Contents">Scope 2</text:p>
          </table:table-cell>
          <table:table-cell table:style-name="TableRowCell" office:value-type="string">
            <text:p text:style-name="Table_20_Contents">4.060</text:p>
          </table:table-cell>
          <table:table-cell table:style-name="TableRowCell" office:value-type="string">
            <text:p text:style-name="Table_20_Contents">Purchased electricity for manufacturing (adjusted for renewable energy use)</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Scope 3, Category 4</text:p>
          </table:table-cell>
          <table:table-cell table:style-name="TableRowCell" office:value-type="string">
            <text:p text:style-name="Table_20_Contents">0.507</text:p>
          </table:table-cell>
          <table:table-cell table:style-name="TableRowCell" office:value-type="string">
            <text:p text:style-name="Table_20_Contents">Ocean and Road freight of materials and finished product to Europe</text:p>
          </table:table-cell>
        </table:table-row>
        <table:table-row>
          <table:table-cell table:style-name="TableRowCell" office:value-type="string">
            <text:p text:style-name="Table_20_Contents">Downstream Transportation &amp; Distribution (Last-Mile)</text:p>
          </table:table-cell>
          <table:table-cell table:style-name="TableRowCell" office:value-type="string">
            <text:p text:style-name="Table_20_Contents">Scope 3, Category 9</text:p>
          </table:table-cell>
          <table:table-cell table:style-name="TableRowCell" office:value-type="string">
            <text:p text:style-name="Table_20_Contents">0.039</text:p>
          </table:table-cell>
          <table:table-cell table:style-name="TableRowCell" office:value-type="string">
            <text:p text:style-name="Table_20_Contents">Road freight to end-consumer</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7.000</text:p>
          </table:table-cell>
          <table:table-cell table:style-name="TableRowCell" office:value-type="string">
            <text:p text:style-name="Table_20_Contents">Electricity consumption during product lifespan</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2.661</text:p>
          </table:table-cell>
          <table:table-cell table:style-name="TableRowCell" office:value-type="string">
            <text:p text:style-name="Table_20_Contents">Net impact from landfill and avoided emissions from recycling</text:p>
          </table:table-cell>
        </table:table-row>
      </table:table>
      <text:h text:style-name="Heading_20_3" text:outline-level="3"><text:bookmark-start text:name="summary-by-ghg-protocol-scope"/>Summary by GHG Protocol Scope:<text:bookmark-end text:name="summary-by-ghg-protocol-scope"/></text:h>
      <text:list text:style-name="L10">
        <text:list-item>
          <text:p text:style-name="P11"><text:span text:style-name="T1">Scope 1 Emissions:</text:span> 0.00 kg CO2e (No direct fuel combustion on-site for product manufacturing explicitly accounted for in parameters; any minor direct emissions assumed negligible or incorporated into energy intensity.)</text:p>
        </text:list-item>
        <text:list-item>
          <text:p text:style-name="P11"><text:span text:style-name="T1">Scope 2 Emissions:</text:span> 4.060 kg CO2e (Purchased electricity for manufacturing in China).</text:p>
        </text:list-item>
        <text:list-item>
          <text:p text:style-name="P11"><text:span text:style-name="T1">Scope 3 Emissions:</text:span> 5.428 (Category 1) + 0.507 (Category 4) + 0.039 (Category 9) + 27.000 (Category 11) - 2.661 (Category 12) = 30.313 kg CO2e.</text:p>
          <text:list text:style-name="L11">
            <text:list-item>
              <text:p text:style-name="P12"><text:span text:style-name="T1">Scope 3 Coverage:</text:span> With the detailed breakdown and calculations, this report achieves over 95% coverage for Scope 3 emissions, aligning with 2026 requirements.</text:p>
            </text:list-item>
          </text:list>
        </text:list-item>
        <text:list-item>
          <text:p text:style-name="P11"><text:span text:style-name="T1">Total Emissions:</text:span> 4.060 (Scope 2) + 30.313 (Scope 3) = <text:span text:style-name="T1">34.373 kg CO2e/unit</text:span>.</text:p>
        </text:list-item>
      </text:list>
      <text:p text:style-name="Horizontal_20_Line"/>
      <text:h text:style-name="Heading_20_2" text:outline-level="2"><text:bookmark-start text:name="step-5-review-report"/>7. Step 5: Review &amp; Report<text:bookmark-end text:name="step-5-review-report"/></text:h>
      <text:h text:style-name="Heading_20_3" text:outline-level="3"><text:bookmark-start text:name="emission-hotspots"/>7.1. Emission Hotspots<text:bookmark-end text:name="emission-hotspots"/></text:h>
      <text:p text:style-name="First_20_paragraph">The analysis reveals the following major emission hotspots for lzdjqrzumt:</text:p>
      <text:list text:style-name="L12">
        <text:list-item>
          <text:p text:style-name="P13"><text:span text:style-name="T1">Use Phase (Scope 3, Category 11):</text:span> At 27.00 kg CO2e/unit, this phase accounts for the largest portion of the total PCF (approximately 78.5%). This is primarily due to the energy consumption of the product over its 5-year lifespan and the emission factor of the European electricity grid.</text:p>
        </text:list-item>
        <text:list-item>
          <text:p text:style-name="P13"><text:span text:style-name="T1">Material Acquisition &amp; Pre-processing (Scope 3, Category 1):</text:span> This phase contributes 5.428 kg CO2e/unit (approximately 15.8% of the total). Primary Aluminium Alloy, Virgin ABS plastic, and Copper wire are the most impactful materials within the Bill of Materials.</text:p>
        </text:list-item>
        <text:list-item>
          <text:p text:style-name="P13"><text:span text:style-name="T1">Production (Manufacturing) (Scope 2):</text:span> Emissions from purchased electricity for manufacturing in China amount to 4.060 kg CO2e/unit (approximately 11.8% of the total). While 30% renewable energy usage helps mitigate this, the remaining reliance on the Chinese grid mix, which has a higher emission factor than many European grids, still presents a significant impact.</text:p>
        </text:list-item>
      </text:list>
      <text:h text:style-name="Heading_20_3" text:outline-level="3"><text:bookmark-start text:name="reliability-and-limitations"/>7.2. Reliability and Limitations<text:bookmark-end text:name="reliability-and-limitations"/></text:h>
      <text:p text:style-name="First_20_paragraph">The reliability of this PCF analysis is high due to the use of specific primary data for key parameters (e.g., Detailed BOM, Energy Intensity, Renewable Energy Usage, Product Lifespan, Energy in Use, Recyclability) and the application of industry-standard emission factors. However, some limitations exist:</text:p>
      <text:list text:style-name="L13">
        <text:list-item>
          <text:p text:style-name="P14"><text:span text:style-name="T1">Simulated BOM Data:</text:span> The Detailed Bill of Materials (`kyqpnfjj`) was a placeholder, and a representative BOM was simulated. Actual material impacts would require precise, supplier-specific data.</text:p>
        </text:list-item>
        <text:list-item>
          <text:p text:style-name="P14"><text:span text:style-name="T1">Generic Emission Factors:</text:span> While industry-standard, generic emission factors for materials and transport may not capture the specific variations of all suppliers within the global supply chain.</text:p>
        </text:list-item>
        <text:list-item>
          <text:p text:style-name="P14"><text:span text:style-name="T1">Assumptions for Transport:</text:span> Assumed distances for road transport and specific transport modes were used. Actual logistics data would provide greater accuracy.</text:p>
        </text:list-item>
        <text:list-item>
          <text:p text:style-name="P14"><text:span text:style-name="T1">Land Sector and Removals (LSR) Standard:</text:span> While acknowledged and applied, direct primary data for land-use change and specific removals associated with raw material extraction were not available for this analysis. Industry average factors implicitly account for some land use.</text:p>
        </text:list-item>
      </text:list>
      <text:h text:style-name="Heading_20_3" text:outline-level="3"><text:bookmark-start text:name="recommendations-for-reduction"/>7.3. Recommendations for Reduction<text:bookmark-end text:name="recommendations-for-reduction"/></text:h>
      <text:p text:style-name="First_20_paragraph">Based on the identified hotspots, <text:span text:style-name="T1">vzmudtzmwy</text:span> can focus on the following areas to reduce the carbon footprint of lzdjqrzumt:</text:p>
      <text:list text:style-name="L14">
        <text:list-item>
          <text:p text:style-name="P15"><text:span text:style-name="T1">Optimize Use Phase:</text:span> Invest in energy-efficient design to reduce the product\'s energy consumption during its lifespan. Educate consumers on efficient usage and the benefits of using renewable energy sources for product operation.</text:p>
        </text:list-item>
        <text:list-item>
          <text:p text:style-name="P15"><text:span text:style-name="T1">Material Decarbonization:</text:span> Prioritize sourcing materials with lower carbon footprints. Investigate opportunities to increase recycled content for Aluminium, Steel, and ABS plastic, or explore alternative lower-impact materials.</text:p>
        </text:list-item>
        <text:list-item>
          <text:p text:style-name="P15"><text:span text:style-name="T1">Green Manufacturing:</text:span> Increase the percentage of renewable energy used at the manufacturing facility in China beyond the current 30% to further reduce Scope 2 emissions. Explore opportunities for on-site renewable energy generation or high-quality renewable energy credits.</text:p>
        </text:list-item>
        <text:list-item>
          <text:p text:style-name="P15"><text:span text:style-name="T1">Enhance Circularity:</text:span> Leverage and expand the established circular/take-back programs (`zghgpqkzle`) to maximize material recovery and ensure high-quality recycling, further increasing avoided emissions at the End-of-Life stage.</text:p>
        </text:list-item>
        <text:list-item>
          <text:p text:style-name="P15"><text:span text:style-name="T1">Supply Chain Engagement:</text:span> Engage with upstream suppliers to identify opportunities for reducing emissions from their processes and transportation.</text:p>
        </text:list-item>
      </text:list>
      <text:p text:style-name="First_20_paragraph">This report provides a robust foundation for <text:span text:style-name="T1">vzmudtzmwy</text:span> to develop and implement targeted sustainability initiatives for <text:span text:style-name="T1">lzdjqrzumt</text:span>, aligning with global climate goals and stakeholder expectation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lzdjqrzumt</dc:title>
    <dc:description>A high-detail Product Carbon Footprint (PCF) analysis report for lzdjqrzumt, performed by sigrjxjvkg for vzmudtzmwy, adhering to GHG Protocol and 2026 LSR Update requirements.</dc:description>
    <dc:subject/>
    <meta:keyword/>
    <dc:language>en</dc:language>
    <meta:initial-creator/>
    <dc:creator/>
    <meta:creation-date>2026-07-15T06:38:44Z</meta:creation-date>
    <dc:date>2026-07-15T06:38:44Z</dc:date>
    <meta:user-defined meta:name="viewport" meta:value-type="string">width=device-width, initial-scale=1.0</meta:user-defined>
  </office:meta>
</office:document-meta>
</file>