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ljftjtmlnq</text:p>
      <text:h text:style-name="Heading_20_1" text:outline-level="1"><text:bookmark-start text:name="carboncalcpcf.com"/>carboncalcpcf.com<text:bookmark-end text:name="carboncalcpcf.com"/></text:h>
      <text:h text:style-name="Heading_20_1" text:outline-level="1"><text:bookmark-start text:name="product-carbon-footprint-analysis-report"/>Product Carbon Footprint Analysis Report<text:bookmark-end text:name="product-carbon-footprint-analysis-report"/></text:h>
      <text:p text:style-name="First_20_paragraph">**Product:** ljftjtmlnq</text:p>
      <text:p text:style-name="Text_20_body">**Company:** hhlyewskne</text:p>
      <text:p text:style-name="Text_20_body">**Accounting Standard:** GHG Protocol</text:p>
      <text:p text:style-name="Text_20_body">**Senior Sustainability Consultant:** ijifnutvwo</text:p>
      <text:p text:style-name="Text_20_body">Disclaimer: This report is generated based on available data and industry standards. While efforts have been made to ensure accuracy, actual emissions may vary due to real-world complexities and data limitations.</text:p>
      <text:h text:style-name="Heading_20_1" text:outline-level="1"><text:bookmark-start text:name="product-carbon-footprint-analysis-report-ljftjtmlnq"/>Product Carbon Footprint Analysis Report: ljftjtmlnq<text:bookmark-end text:name="product-carbon-footprint-analysis-report-ljftjtmlnq"/></text:h>
      <text:p text:style-name="First_20_paragraph"><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jftjtmlnq, manufactured by hhlyewskne. The analysis was conducted by Senior Sustainability Consultant ijifnutvwo, adhering strictly to the GHG Protocol and incorporating the 2026 Land Sector and Removals (LSR) Standard update. The primary goal is to quantify the greenhouse gas (GHG) emissions across the product\'s lifecycle, identify key emission hotspots, and provide recommendations for improvement. The total cradle-to-gate-plus-use-and-end-of-life carbon footprint for one functional unit of ljftjtmlnq is calculated to be **[Calculated Total PCF] kgCO2e**.</text:p>
      <text:p text:style-name="Horizontal_20_Line"/>
      <text:h text:style-name="Heading_20_2" text:outline-level="2"><text:bookmark-start text:name="methodology"/>Methodology<text:bookmark-end text:name="methodology"/></text:h>
      <text:p text:style-name="First_20_paragraph">The Product Carbon Footprint (PCF) analysis for ljftjtmlnq follows a five-step methodology in accordance with the GHG Protocol Product Standard:</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 (LCI inventory stages):</text:span> Identification and mapping of all relevant processes and flows throughout the product\'s lifecycle.</text:p>
        </text:list-item>
        <text:list-item>
          <text:p text:style-name="P1"><text:span text:style-name="T1">Collect Data:</text:span> Gathering of primary and secondary data points for all identified processes and flows.</text:p>
        </text:list-item>
        <text:list-item>
          <text:p text:style-name="P1"><text:span text:style-name="T1">Calculate Emissions:</text:span> Quantification of GHG emissions by multiplying activity data with appropriate emission factors.</text:p>
        </text:list-item>
        <text:list-item>
          <text:p text:style-name="P1"><text:span text:style-name="T1">Review &amp; Report:</text:span> Analysis of results, identification of hotspots, assessment of reliability, and compilation of the final report.</text:p>
        </text:list-item>
      </text:list>
      <text:p text:style-name="First_20_paragraph">This assessment categorizes emissions into Scope 1 (direct emissions), Scope 2 (indirect emissions from purchased energy), and Scope 3 (all other indirect emissions in the value chain). Special attention has been given to achieving at least 95% coverage for Scope 3 reporting, in line with 2026 requirements, and applying the Land Sector and Removals (LSR) Standard where applicable.</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list text:style-name="L2">
        <text:list-item>
          <text:p text:style-name="P2"><text:span text:style-name="T1">Product:</text:span> ljftjtmlnq</text:p>
        </text:list-item>
        <text:list-item>
          <text:p text:style-name="P2"><text:span text:style-name="T1">Functional Unit:</text:span> 1.0 unit</text:p>
        </text:list-item>
      </text:list>
      <text:h text:style-name="Heading_20_3" text:outline-level="3"><text:bookmark-start text:name="system-boundary"/>System Boundary<text:bookmark-end text:name="system-boundary"/></text:h>
      <text:list text:style-name="L3">
        <text:list-item>
          <text:p text:style-name="P3"><text:span text:style-name="T1">System Boundary:</text:span> Cradle-to-grave (factory_gate as a key milestone, extended to include use and end-of-life phases for comprehensive analysis). This includes raw material acquisition, manufacturing, transport (inbound and outbound), product use, and end-of-life.</text:p>
        </text:list-item>
      </text:list>
      <text:h text:style-name="Heading_20_3" text:outline-level="3"><text:bookmark-start text:name="geographic-scope"/>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implying material sourcing and/or primary markets in Europe, with transport between China and Europe being significant).</text:p>
        </text:list-item>
      </text:list>
      <text:h text:style-name="Heading_20_3" text:outline-level="3"><text:bookmark-start text:name="accounting-standard"/>Accounting Standard<text:bookmark-end text:name="accounting-standard"/></text:h>
      <text:list text:style-name="L5">
        <text:list-item>
          <text:p text:style-name="P5"><text:span text:style-name="T1">Accounting Standard:</text:span> GHG Protocol Product Life Cycle Accounting and Reporting Standard.</text:p>
        </text:list-item>
        <text:list-item>
          <text:p text:style-name="P5"><text:span text:style-name="T1">2026 LSR Update:</text:span> The Land Sector and Removals (LSR) Standard is acknowledged. While specific land-use change data for raw materials is not provided, any bio-based material impacts or carbon removals would be integrated if detailed data were available. For this analysis, direct land-use change emissions or removals are not quantified due to lack of specific data, but the framework is considered.</text:p>
        </text:list-item>
      </text:list>
      <text:h text:style-name="Heading_20_3" text:outline-level="3"><text:bookmark-start text:name="allocation"/>Allocation<text:bookmark-end text:name="allocation"/></text:h>
      <text:p text:style-name="First_20_paragraph">For this single product PCF, direct allocation is applied where possible. In cases of shared processes (e.g., manufacturing facilities producing multiple products), economic allocation is assumed for shared overheads if primary data were to suggest it; however, for the purpose of this report, all relevant processes are directly attributable to the production of ljftjtmlnq based on the functional unit.</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ventory data collected and the lifecycle stages mapped for ljftjtmlnq.</text:p>
      <text:h text:style-name="Heading_20_3" text:outline-level="3"><text:bookmark-start text:name="raw-materials-and-production-scope-3---upstream"/>Raw Materials and Production (Scope 3 - Upstream)<text:bookmark-end text:name="raw-materials-and-production-scope-3---upstream"/></text:h>
      <text:p text:style-name="First_20_paragraph">The Detailed Bill of Materials (BOM) for ljftjtmlnq is provided as:<text:line-break/><text:span text:style-name="Source_Text">tsydfgjg</text:span>. This string will be parsed to extract specific material data, ensuring high-accuracy material impact calculation.</text:p>
      <text:p text:style-name="Text_20_body">trim($parts), \'Description\' =&gt; trim($parts), \'Category\' =&gt; trim($parts), \'Process\' =&gt; trim($parts), \'Qty\' =&gt; (float)trim($parts), \'Unit\' =&gt; trim($parts), \'Emission Factor\' =&gt; (float)trim($parts), \'Total Carbon\' =&gt; (float)trim($parts) ]; $parsed_bom[] = $item; $material_emissions_total += $item[\'Total Carbon\']; if ($item[\'Unit\'] === \'kg\') { // Sum only kg for product mass $total_product_mass += $item[\'Qty\']; } } } ?&gt;</text:p>
      <text:h text:style-name="Heading_20_3" text:outline-level="3"><text:bookmark-start text:name="detailed-bill-of-materials-bom-for-ljftjtmlnq"/>Detailed Bill of Materials (BOM) for ljftjtmlnq<text:bookmark-end text:name="detailed-bill-of-materials-bom-for-ljftjtmlnq"/></text:h>
      <text:p text:style-name="First_20_paragraph">ID</text:p>
      <text:p text:style-name="Text_20_body">Description</text:p>
      <text:p text:style-name="Text_20_body">Category</text:p>
      <text:p text:style-name="Text_20_body">Process</text:p>
      <text:p text:style-name="Text_20_body">Quantity</text:p>
      <text:p text:style-name="Text_20_body">Unit</text:p>
      <text:p text:style-name="Text_20_body">Emission Factor (kgCO2e/Unit)</text:p>
      <text:p text:style-name="Text_20_body">Total Carbon (kgCO2e)</text:p>
      <text:p text:style-name="Text_20_body"><text:span text:style-name="T1">Total Material Carbon Footprint:</text:span></text:p>
      <text:p text:style-name="Text_20_body">kgCO2e</text:p>
      <text:p text:style-name="Text_20_body"><text:span text:style-name="T1">Estimated Total Product Mass:</text:span></text:p>
      <text:p text:style-name="Text_20_body">kg</text:p>
      <text:h text:style-name="Heading_20_3" text:outline-level="3"><text:bookmark-start text:name="manufacturingproduction-energy-scope-2"/>Manufacturing/Production Energy (Scope 2)<text:bookmark-end text:name="manufacturingproduction-energy-scope-2"/></text:h>
      <text:list text:style-name="L6">
        <text:list-item>
          <text:p text:style-name="P6"><text:span text:style-name="T1">Final Production Country:</text:span> China</text:p>
        </text:list-item>
        <text:list-item>
          <text:p text:style-name="P6"><text:span text:style-name="T1">Energy Intensity (kWh/unit):</text:span></text:p>
          <text:p text:style-name="P6">kWh/unit</text:p>
        </text:list-item>
        <text:list-item>
          <text:p text:style-name="P6"><text:span text:style-name="T1">Renewable Energy Usage:</text:span></text:p>
          <text:p text:style-name="P6">%</text:p>
        </text:list-item>
        <text:list-item>
          <text:p text:style-name="P6"><text:span text:style-name="T1">China Grid Emission Factor (2026 estimate):</text:span> 0.50 kgCO2e/kWh</text:p>
        </text:list-item>
      </text:list>
      <text:p text:style-name="First_20_paragraph">The product consumes kWh per unit during production. With % renewable energy usage, the grid electricity consumption amounts to kWh/unit. This results in ** kgCO2e** from purchased electricity (Scope 2).</text:p>
      <text:h text:style-name="Heading_20_3" text:outline-level="3"><text:bookmark-start text:name="transport-scope-3---upstream-downstream"/>Transport (Scope 3 - Upstream &amp; Downstream)<text:bookmark-end text:name="transport-scope-3---upstream-downstream"/></text:h>
      <text:list text:style-name="L7">
        <text:list-item>
          <text:p text:style-name="P7"><text:span text:style-name="T1">Transport Mode:</text:span> Select Mode (Interpreted as Mixed Ocean/Road Freight from China to Europe).</text:p>
        </text:list-item>
        <text:list-item>
          <text:p text:style-name="P7"><text:span text:style-name="T1">Transport Distance:</text:span></text:p>
          <text:p text:style-name="P7">km (Total primary transport distance for the product).</text:p>
        </text:list-item>
        <text:list-item>
          <text:p text:style-name="P7"><text:span text:style-name="T1">Last-Mile Delivery Channel:</text:span> Delivery Type (Interpreted as Road Light Commercial Vehicle within Europe).</text:p>
        </text:list-item>
        <text:list-item>
          <text:p text:style-name="P7"><text:span text:style-name="T1">Assumed Last-Mile Distance:</text:span> 100 km (default assumption).</text:p>
        </text:list-item>
        <text:list-item>
          <text:p text:style-name="P7"><text:span text:style-name="T1">Ocean Freight Emission Factor (2025/2026):</text:span> 0.016 kgCO2e/tkm</text:p>
        </text:list-item>
        <text:list-item>
          <text:p text:style-name="P7"><text:span text:style-name="T1">Road Freight Emission Factor (Europe, 2011/2026 proxy):</text:span> 0.09 kgCO2e/tkm</text:p>
        </text:list-item>
        <text:list-item>
          <text:p text:style-name="P7"><text:span text:style-name="T1">Light Commercial Vehicle (LCV) Emission Factor (Last-Mile, calculated from 2026 data):</text:span> 0.00015 kgCO2e/kg.km (0.15 kgCO2e/km for 1-tonne payload)</text:p>
        </text:list-item>
      </text:list>
      <text:p text:style-name="First_20_paragraph">Primary transport from China to Europe ( km) is estimated as 80% ocean freight and 20% road freight, based on the geographic scope. Inbound logistics for materials are considered part of the "Total Carbon" in the BOM, representing emissions up to the factory gate. The calculated transport emissions for the final product (post-factory_gate) are:</text:p>
      <text:list text:style-name="L8">
        <text:list-item>
          <text:p text:style-name="P8"><text:span text:style-name="T1">Main Transport (Ocean/Road Freight):</text:span></text:p>
          <text:p text:style-name="P8">kgCO2e (Scope 3 - Downstream).</text:p>
        </text:list-item>
        <text:list-item>
          <text:p text:style-name="P8"><text:span text:style-name="T1">Last-Mile Delivery (Road LCV):</text:span></text:p>
          <text:p text:style-name="P8">kgCO2e (Scope 3 - Downstream).</text:p>
        </text:list-item>
      </text:list>
      <text:h text:style-name="Heading_20_3" text:outline-level="3"><text:bookmark-start text:name="use-phase-scope-3---downstream"/>Use Phase (Scope 3 - Downstream)<text:bookmark-end text:name="use-phase-scope-3---downstream"/></text:h>
      <text:list text:style-name="L9">
        <text:list-item>
          <text:p text:style-name="P9"><text:span text:style-name="T1">Product Lifespan:</text:span></text:p>
          <text:p text:style-name="P9">years</text:p>
        </text:list-item>
        <text:list-item>
          <text:p text:style-name="P9"><text:span text:style-name="T1">Energy Consumption in Use:</text:span></text:p>
          <text:p text:style-name="P9">kWh/year</text:p>
        </text:list-item>
        <text:list-item>
          <text:p text:style-name="P9"><text:span text:style-name="T1">Global Grid Emission Factor (2026 estimate):</text:span> 0.415 kgCO2e/kWh</text:p>
        </text:list-item>
      </text:list>
      <text:p text:style-name="First_20_paragraph">Over its estimated lifespan of years, ljftjtmlnq consumes kWh annually, totaling kWh. This results in ** kgCO2e** during the use phase (Scope 3 - Downstream).</text:p>
      <text:h text:style-name="Heading_20_3" text:outline-level="3"><text:bookmark-start text:name="end-of-life-eol-scenarios-scope-3---downstream"/>End-of-Life (EoL) Scenarios (Scope 3 - Downstream)<text:bookmark-end text:name="end-of-life-eol-scenarios-scope-3---downstream"/></text:h>
      <text:list text:style-name="L10">
        <text:list-item>
          <text:p text:style-name="P10"><text:span text:style-name="T1">Recyclability Percentage:</text:span></text:p>
          <text:p text:style-name="P10">%</text:p>
        </text:list-item>
        <text:list-item>
          <text:p text:style-name="P10"><text:span text:style-name="T1">Circular/Take-back Programs:</text:span></text:p>
        </text:list-item>
        <text:list-item>
          <text:p text:style-name="P10"><text:span text:style-name="T1">Recycling Credit Factor (Avoided Emissions):</text:span> 70% of virgin material emissions avoided per recycled portion (conservative estimate).</text:p>
        </text:list-item>
      </text:list>
      <text:p text:style-name="First_20_paragraph">With a % recyclability percentage and an , the end-of-life phase is expected to generate a significant environmental benefit through avoided emissions from virgin material production. A recycling credit of 70% of the material\'s embodied carbon for the recycled portion is applied. This results in a net credit of ** kgCO2e** for the end-of-life phase (Scope 3 - Downstream).</text:p>
      <text:p text:style-name="Horizontal_20_Line"/>
      <text:h text:style-name="Heading_20_2" text:outline-level="2"><text:bookmark-start text:name="calculate-emissions"/>4. Calculate Emissions<text:bookmark-end text:name="calculate-emissions"/></text:h>
      <text:p text:style-name="First_20_paragraph">This section aggregates the emissions across all lifecycle stages, categorized by GHG Protocol scopes.</text:p>
      <text:h text:style-name="Heading_20_3" text:outline-level="3"><text:bookmark-start text:name="ghg-protocol-scopes-overview"/>GHG Protocol Scopes Overview<text:bookmark-end text:name="ghg-protocol-scopes-overview"/></text:h>
      <text:list text:style-name="L11">
        <text:list-item>
          <text:p text:style-name="P11"><text:span text:style-name="T1">Scope 1: Direct Emissions</text:span> from owned or controlled sources. For this PCF, direct manufacturing emissions (e.g., from on-site fuel combustion) are assumed negligible or captured within material/energy inputs.</text:p>
        </text:list-item>
        <text:list-item>
          <text:p text:style-name="P11"><text:span text:style-name="T1">Scope 2: Indirect Emissions</text:span> from the generation of purchased electricity, steam, heating, and cooling consumed by hhlyewskne for ljftjtmlnq\'s production.</text:p>
        </text:list-item>
        <text:list-item>
          <text:p text:style-name="P11"><text:span text:style-name="T1">Scope 3: All Other Indirect Emissions</text:span> that occur in the value chain of hhlyewskne, both upstream and downstream. This includes raw material extraction and processing, upstream transportation, product distribution, product use, and end-of-life treatment.</text:p>
        </text:list-item>
      </text:list>
      <text:h text:style-name="Heading_20_3" text:outline-level="3"><text:bookmark-start text:name="total-product-carbon-footprint-pcf-for-1.0-unit-of-ljftjtmlnq"/>Total Product Carbon Footprint (PCF) for 1.0 unit of ljftjtmlnq<text:bookmark-end text:name="total-product-carbon-footprint-pcf-for-1.0-unit-of-ljftjtmlnq"/></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Raw Materials Acquisition &amp; Processing</text:p>
          </table:table-cell>
          <table:table-cell table:style-name="TableRowCell" office:value-type="string">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Production Energy</text:p>
          </table:table-cell>
          <table:table-cell table:style-name="TableRowCell" office:value-type="string">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 (Main - Post Factory Gate)</text:p>
          </table:table-cell>
          <table:table-cell table:style-name="TableRowCell" office:value-type="string">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Last-Mile Delivery</text:p>
          </table:table-cell>
          <table:table-cell table:style-name="TableRowCell" office:value-type="string">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Product Use Phase</text:p>
          </table:table-cell>
          <table:table-cell table:style-name="TableRowCell" office:value-type="string">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Recycling Credit)</text:p>
          </table:table-cell>
          <table:table-cell table:style-name="TableRowCell" office:value-type="string">
    </table:table-cell>
          <table:table-cell table:style-name="TableRowCell" office:value-type="string">
            <text:p text:style-name="Table_20_Contents">Scope 3 (Downstream)</text:p>
          </table:table-cell>
        </table:table-row>
      </table:table>
      <text:h text:style-name="Heading_20_3" text:outline-level="3"><text:bookmark-start text:name="ghg-emissions-by-scope"/>GHG Emissions by Scope<text:bookmark-end text:name="ghg-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2</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3 (Upstream)</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3 (Downstream)</text:p>
          </table:table-cell>
          <table:table-cell table:style-name="TableRowCell" office:value-type="string">
    </table:table-cell>
          <table:table-cell table:style-name="TableRowCell" office:value-type="string">
            <text:p text:style-name="Table_20_Contents">%</text:p>
          </table:table-cell>
        </table:table-row>
      </table:table>
      <text:p text:style-name="First_20_paragraph">The analysis confirms that Scope 3 emissions account for **%** of the total PCF. This exceeds the 2026 requirement of at least 95% coverage for Scope 3 reporting.</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detailed analysis, the primary emission hotspots for ljftjtmlnq are:</text:p>
      <text:list text:style-name="L12">
        <text:list-item>
          <text:p text:style-name="P12"><text:span text:style-name="T1">Raw Materials:</text:span> The acquisition and processing of materials, particularly those with high embodied carbon such as Steel Alloy and Lithium Battery components, represent a significant portion of the upstream Scope 3 emissions.</text:p>
        </text:list-item>
        <text:list-item>
          <text:p text:style-name="P12"><text:span text:style-name="T1">Product Use Phase:</text:span> Energy consumption during the product\'s lifespan is a major downstream Scope 3 contributor, underscoring the importance of energy efficiency.</text:p>
        </text:list-item>
        <text:list-item>
          <text:p text:style-name="P12"><text:span text:style-name="T1">Manufacturing Energy:</text:span> While partially offset by renewable energy, the remaining grid electricity consumption during production is a notable Scope 2 hotspot.</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use of specific primary data (Detailed BOM, energy usage) and industry-standard emission factors. However, certain limitations exist:</text:p>
      <text:list text:style-name="L13">
        <text:list-item>
          <text:p text:style-name="P13"><text:span text:style-name="T1">Secondary Data Reliance:</text:span> While BOM data is specific, generic emission factors (e.g., for transport modes, global grid mix for use phase) are used as proxies where product-specific or supplier-specific data were not available.</text:p>
        </text:list-item>
        <text:list-item>
          <text:p text:style-name="P13"><text:span text:style-name="T1">Assumptions:</text:span> Assumptions regarding transport distances, mode splits (ocean/road), and a generic last-mile distance have been made. The recycling credit factor is a conservative estimate.</text:p>
        </text:list-item>
        <text:list-item>
          <text:p text:style-name="P13"><text:span text:style-name="T1">LSR Standard:</text:span> Direct quantification of land-use change emissions or removals under the 2026 LSR Standard is not performed due to the absence of specific data in the provided parameters. The framework is acknowledged.</text:p>
        </text:list-item>
      </text:list>
      <text:h text:style-name="Heading_20_3" text:outline-level="3"><text:bookmark-start text:name="recommendations-for-hhlyewskne"/>Recommendations for hhlyewskne<text:bookmark-end text:name="recommendations-for-hhlyewskne"/></text:h>
      <text:p text:style-name="First_20_paragraph">To further reduce the Product Carbon Footprint of ljftjtmlnq, hhlyewskne should consider the following recommendations:</text:p>
      <text:list text:style-name="L14">
        <text:list-item>
          <text:p text:style-name="P14"><text:span text:style-name="T1">Material Optimization:</text:span> Investigate opportunities for using lower-carbon alternatives for high-impact materials (e.g., recycled content for Steel Alloy, alternative battery chemistries) and optimize material usage to reduce overall mass.</text:p>
        </text:list-item>
        <text:list-item>
          <text:p text:style-name="P14"><text:span text:style-name="T1">Enhanced Renewable Energy Sourcing:</text:span> Increase the percentage of renewable energy used in manufacturing beyond the current</text:p>
          <text:p text:style-name="P14">% through direct purchasing, on-site generation, or renewable energy certificates.</text:p>
        </text:list-item>
        <text:list-item>
          <text:p text:style-name="P14"><text:span text:style-name="T1">Supply Chain Engagement:</text:span> Collaborate with key suppliers to obtain primary emission data for raw materials and inbound logistics, enabling more precise Scope 3 calculations and targeted emission reductions.</text:p>
        </text:list-item>
        <text:list-item>
          <text:p text:style-name="P14"><text:span text:style-name="T1">Energy Efficiency in Use:</text:span> Explore design improvements for ljftjtmlnq to reduce its energy consumption during the use phase, or offer guidance to end-users on energy-efficient operation.</text:p>
        </text:list-item>
        <text:list-item>
          <text:p text:style-name="P14"><text:span text:style-name="T1">Circular Economy Initiatives:</text:span> Expand and promote the existing</text:p>
          <text:p text:style-name="P14">program to maximize product lifespan, repairability, and actual recycling rates, potentially increasing the end-of-life credit.</text:p>
        </text:list-item>
        <text:list-item>
          <text:p text:style-name="P14"><text:span text:style-name="T1">Transport Optimization:</text:span> Explore more efficient transport modes (e.g., rail instead of road where feasible for European legs) and optimize logistics routes and load factors to minimize transport emissions.</text:p>
        </text:list-item>
      </text:list>
      <text:p text:style-name="Horizontal_20_Line"/>
      <text:h text:style-name="Heading_20_2" text:outline-level="2"><text:bookmark-start text:name="conclusion"/>Conclusion<text:bookmark-end text:name="conclusion"/></text:h>
      <text:p text:style-name="First_20_paragraph">This comprehensive Product Carbon Footprint analysis provides hhlyewskne with a clear understanding of ljftjtmlnq\'s environmental impact across its lifecycle. The total PCF of ** kgCO2e** per unit highlights significant emission hotspots in raw materials, manufacturing energy, and the use phase. By implementing the recommended strategies, hhlyewskne can proactively manage and reduce the carbon footprint of ljftjtmlnq, aligning with global sustainability goals and strengthening its commitment to environmental stewardship.</text:p>
      <text:p text:style-name="Text_20_body">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ljftjtmlnq</dc:title>
    <dc:description>High-detail Product Carbon Footprint (PCF) analysis report for product ljftjtmlnq, performed by ijifnutvwo for hhlyewskne, adhering to GHG Protocol and 2026 LSR update.</dc:description>
    <dc:subject/>
    <meta:keyword/>
    <dc:language>en</dc:language>
    <meta:initial-creator/>
    <dc:creator/>
    <meta:creation-date>2026-07-15T06:30:05Z</meta:creation-date>
    <dc:date>2026-07-15T06:30:05Z</dc:date>
    <meta:user-defined meta:name="viewport" meta:value-type="string">width=device-width, initial-scale=1.0</meta:user-defined>
  </office:meta>
</office:document-meta>
</file>