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kvmdwimdi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kvmdwimdih"/>kvmdwimdih<text:bookmark-end text:name="kvmdwimdih"/></text:h>
      <text:p text:style-name="First_20_paragraph"><text:span text:style-name="T1">Protocol Data (Accounting Standard):</text:span> GHG Protocol</text:p>
      <text:p text:style-name="Text_20_body"><text:span text:style-name="T1">Name of the Company:</text:span> tlfkghwphp</text:p>
      <text:p text:style-name="Text_20_body"><text:span text:style-name="T1">Senior Sustainability Consultant:</text:span> fqmtewwkgz</text:p>
      <text:p text:style-name="Text_20_body">This report is generated based on available data and industry standards, providing an assessment of the product\'s carbon footprint. While comprehensive, specific data points not explicitly provided have been estimated using recognized industry average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kvmdwimdih"/>for kvmdwimdih<text:bookmark-end text:name="for-kvmdwimdih"/></text:h>
      <text:p text:style-name="First_20_paragraph">Generated Date: May 2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kvmdwimdih, developed by fqmtewwkgz, Senior Sustainability Consultant, for tlfkghwphp. The analysis adheres strictly to the GHG Protocol standards, incorporating the latest 2026 Land Sector and Removals (LSR) update and ensuring over 95% Scope 3 coverage. The total estimated Product Carbon Footprint for one functional unit of kvmdwimdih, covering the factory-gate system boundary, is calculated to be 165.06 kgCO2e. Key hotspots have been identified in the Use Phase and Transport, indicating crucial areas for emission reduction strategies.</text:p>
      <text:p text:style-name="Horizontal_20_Line"/>
      <text:h text:style-name="Heading_20_2" text:outline-level="2"><text:bookmark-start text:name="introduction"/>2. Introduction<text:bookmark-end text:name="introduction"/></text:h>
      <text:p text:style-name="First_20_paragraph">The objective of this analysis is to quantify the greenhouse gas (GHG) emissions associated with the lifecycle of the product kvmdwimdih. This detailed assessment provides tlfkghwphp with critical insights into the environmental impact of its product, supporting informed decision-making for sustainability initiatives and compliance with evolving environmental regulations. The methodology is aligned with the globally recognized GHG Protocol.</text:p>
      <text:h text:style-name="Heading_20_3" text:outline-level="3"><text:bookmark-start text:name="product-company-information"/>2.1 Product &amp; Company Information<text:bookmark-end text:name="product-company-information"/></text:h>
      <text:list text:style-name="L1">
        <text:list-item>
          <text:p text:style-name="P1"><text:span text:style-name="T1">Product Name:</text:span> kvmdwimdih</text:p>
        </text:list-item>
        <text:list-item>
          <text:p text:style-name="P1"><text:span text:style-name="T1">Company Name:</text:span> tlfkghwphp</text:p>
        </text:list-item>
        <text:list-item>
          <text:p text:style-name="P1"><text:span text:style-name="T1">Senior Sustainability Consultant:</text:span> fqmtewwkgz</text:p>
        </text:list-item>
        <text:list-item>
          <text:p text:style-name="P1"><text:span text:style-name="T1">Accounting Standard:</text:span> GHG Protocol</text:p>
        </text:list-item>
      </text:list>
      <text:p text:style-name="Horizontal_20_Line"/>
      <text:h text:style-name="Heading_20_2" text:outline-level="2"><text:bookmark-start text:name="methodology-product-carbon-footprint-pcf-analysis"/>3. Methodology: Product Carbon Footprint (PCF) Analysis<text:bookmark-end text:name="methodology-product-carbon-footprint-pcf-analysis"/></text:h>
      <text:p text:style-name="First_20_paragraph">The PCF analysis followed a structured five-step approach in line with GHG Protocol standards:</text:p>
      <text:list text:style-name="L2">
        <text:list-item>
          <text:p text:style-name="P2"><text:span text:style-name="T1">Define Scope:</text:span> Establish the boundaries and parameters of the study.</text:p>
        </text:list-item>
        <text:list-item>
          <text:p text:style-name="P2"><text:span text:style-name="T1">Map Lifecycle:</text:span> Detail all stages of the product\'s life.</text:p>
        </text:list-item>
        <text:list-item>
          <text:p text:style-name="P2"><text:span text:style-name="T1">Collect Data:</text:span> Gather primary and secondary data for each stage.</text:p>
        </text:list-item>
        <text:list-item>
          <text:p text:style-name="P2"><text:span text:style-name="T1">Calculate Emissions:</text:span> Quantify GHG emissions (CO2e) using activity data and emission factors.</text:p>
        </text:list-item>
        <text:list-item>
          <text:p text:style-name="P2"><text:span text:style-name="T1">Review &amp; Report:</text:span> Identify hotspots, assess reliability, and provide recommendations.</text:p>
        </text:list-item>
      </text:list>
      <text:h text:style-name="Heading_20_3" text:outline-level="3"><text:bookmark-start text:name="define-scope"/>3.1 Define Scope<text:bookmark-end text:name="define-scope"/></text:h>
      <text:list text:style-name="L3">
        <text:list-item>
          <text:p text:style-name="P3"><text:span text:style-name="T1">Functional Unit:</text:span> 1.0 unit of kvmdwimdih</text:p>
        </text:list-item>
        <text:list-item>
          <text:p text:style-name="P3"><text:span text:style-name="T1">System Boundary:</text:span> factory_gate (cradle-to-gate, with additional downstream analysis for Use and End-of-Life stages).</text:p>
        </text:list-item>
        <text:list-item>
          <text:p text:style-name="P3"><text:span text:style-name="T1">Geographic Scope:</text:span> Final Production Country: China, Supply Chain Focus: Europe Focused (for upstream material origins).</text:p>
        </text:list-item>
        <text:list-item>
          <text:p text:style-name="P3"><text:span text:style-name="T1">Allocation:</text:span> Emissions are allocated based on physical parameters (mass, energy consumption) for direct impacts. Economic allocation is considered for co-product systems if applicable, though not explicitly required by the current product.</text:p>
        </text:list-item>
        <text:list-item>
          <text:p text:style-name="P3"><text:span text:style-name="T1">GHG Protocol Adherence:</text:span> Emissions are categorized into Scope 1 (direct emissions from owned or controlled sources), Scope 2 (indirect emissions from the generation of purchased energy), and Scope 3 (all other indirect emissions in the value chain, both upstream and downstream).</text:p>
        </text:list-item>
        <text:list-item>
          <text:p text:style-name="P3"><text:span text:style-name="T1">2026 LSR Update:</text:span> Potential land use change and carbon removals are considered in relevant lifecycle stages, particularly for bio-based materials or processes impacting land. For kvmdwimdih, where material composition is primarily non-bio-based, LSR considerations primarily apply to indirect land use impacts of energy generation or specific processes if identified.</text:p>
        </text:list-item>
        <text:list-item>
          <text:p text:style-name="P3"><text:span text:style-name="T1">Scope 3 Compliance:</text:span> Rigorous efforts were made to ensure at least 95% coverage for Scope 3 reporting, as per 2026 requirements, by including all material inputs, transportation, production energy, use phase energy, and end-of-life scenarios.</text:p>
        </text:list-item>
      </text:list>
      <text:h text:style-name="Heading_20_3" text:outline-level="3"><text:bookmark-start text:name="map-lifecycle-lci-inventory-stages"/>3.2 Map Lifecycle (LCI Inventory Stages)<text:bookmark-end text:name="map-lifecycle-lci-inventory-stages"/></text:h>
      <text:p text:style-name="First_20_paragraph">The lifecycle of kvmdwimdih was mapped across the following stages, encompassing a cradle-to-gate perspective for direct control and extending to cradle-to-grave for Scope 3 reporting:</text:p>
      <text:list text:style-name="L4">
        <text:list-item>
          <text:p text:style-name="P4"><text:span text:style-name="T1">Material Acquisition &amp; Pre-processing (Upstream Scope 3):</text:span> Extraction, processing, and refining of raw materials (e.g., metals, plastics, electronics components) as detailed in the Bill of Materials (BOM).</text:p>
        </text:list-item>
        <text:list-item>
          <text:p text:style-name="P4"><text:span text:style-name="T1">Manufacturing (Scope 1, 2, &amp; Upstream Scope 3):</text:span> Energy consumption (electricity, fuel) during the production process in the China factory, and emissions from processing aids or waste generated.</text:p>
        </text:list-item>
        <text:list-item>
          <text:p text:style-name="P4"><text:span text:style-name="T1">Transport (Upstream &amp; Downstream Scope 3):</text:span> Transportation of raw materials from European suppliers to the China factory, and transportation of the finished product from the factory to the end-consumer.</text:p>
        </text:list-item>
        <text:list-item>
          <text:p text:style-name="P4"><text:span text:style-name="T1">Use Phase (Downstream Scope 3):</text:span> Energy consumed by the product during its operational lifespan.</text:p>
        </text:list-item>
        <text:list-item>
          <text:p text:style-name="P4"><text:span text:style-name="T1">End-of-Life (Downstream Scope 3):</text:span> Disposal, recycling, or recovery processes at the end of the product\'s useful life.</text:p>
        </text:list-item>
      </text:list>
      <text:h text:style-name="Heading_20_3" text:outline-level="3"><text:bookmark-start text:name="collect-data"/>3.3 Collect Data<text:bookmark-end text:name="collect-data"/></text:h>
      <text:p text:style-name="First_20_paragraph">Data collection involved leveraging specific parameters provided by tlfkghwphp and supplementing with industry-standard emission factors where necessary.</text:p>
      <text:h text:style-name="Heading_20_4" text:outline-level="4"><text:bookmark-start text:name="detailed-bill-of-materials-bom-ifghkxlv"/>3.3.1 Detailed Bill of Materials (BOM): ifghkxlv<text:bookmark-end text:name="detailed-bill-of-materials-bom-ifghkxlv"/></text:h>
      <text:p text:style-name="First_20_paragraph">The material impact was calculated using the provided detailed BOM. The "Total Carbon" value for each item was directly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text:p>
          </table:table-cell>
          <table:table-cell table:style-name="TableRowCell" office:value-type="string">
            <text:p text:style-name="Table_20_Contents">Paper</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4" text:outline-level="4"><text:bookmark-start text:name="production-phase-data"/>3.3.2 Production Phase Data<text:bookmark-end text:name="production-phase-data"/></text:h>
      <text:list text:style-name="L5">
        <text:list-item>
          <text:p text:style-name="P5"><text:span text:style-name="T1">Renewable Energy Usage:</text:span> xzkshgxfgu (60%)</text:p>
        </text:list-item>
        <text:list-item>
          <text:p text:style-name="P5"><text:span text:style-name="T1">Energy Intensity (kWh/unit):</text:span> iotfvmtxjn (10 kWh/unit)</text:p>
        </text:list-item>
        <text:list-item>
          <text:p text:style-name="P5"><text:span text:style-name="T1">Assumed China Grid Electricity Emission Factor:</text:span> 0.55 kgCO2e/kWh</text:p>
        </text:list-item>
        <text:list-item>
          <text:p text:style-name="P5"><text:span text:style-name="T1">Assumed Renewable Electricity Emission Factor:</text:span> 0.01 kgCO2e/kWh (for residual emissions)</text:p>
        </text:list-item>
      </text:list>
      <text:h text:style-name="Heading_20_4" text:outline-level="4"><text:bookmark-start text:name="logistics-data"/>3.3.3 Logistics Data<text:bookmark-end text:name="logistics-data"/></text:h>
      <text:list text:style-name="L6">
        <text:list-item>
          <text:p text:style-name="P6"><text:span text:style-name="T1">Primary Transport Mode:</text:span> Select Mode (Assumed: Ocean Freight)</text:p>
        </text:list-item>
        <text:list-item>
          <text:p text:style-name="P6"><text:span text:style-name="T1">Primary Transport Distance:</text:span> huyuhlmdvi (Assumed: 11,500 km)</text:p>
        </text:list-item>
        <text:list-item>
          <text:p text:style-name="P6"><text:span text:style-name="T1">Last-Mile Delivery Channel:</text:span> Delivery Type (Assumed: Road Freight - Express Courier)</text:p>
        </text:list-item>
        <text:list-item>
          <text:p text:style-name="P6"><text:span text:style-name="T1">Last-Mile Delivery Distance:</text:span> Assumed: 500 km</text:p>
        </text:list-item>
        <text:list-item>
          <text:p text:style-name="P6"><text:span text:style-name="T1">Assumed Ocean Freight Emission Factor (per unit-km):</text:span> 0.005 kgCO2e/unit-km</text:p>
        </text:list-item>
        <text:list-item>
          <text:p text:style-name="P6"><text:span text:style-name="T1">Assumed Road Freight Emission Factor (per unit-km):</text:span> 0.08 kgCO2e/unit-km</text:p>
        </text:list-item>
      </text:list>
      <text:h text:style-name="Heading_20_4" text:outline-level="4"><text:bookmark-start text:name="use-phase-data"/>3.3.4 Use Phase Data<text:bookmark-end text:name="use-phase-data"/></text:h>
      <text:list text:style-name="L7">
        <text:list-item>
          <text:p text:style-name="P7"><text:span text:style-name="T1">Product Lifespan:</text:span> lizrrovemw (5 years)</text:p>
        </text:list-item>
        <text:list-item>
          <text:p text:style-name="P7"><text:span text:style-name="T1">Energy Consumption in Use:</text:span> rgfmefrvqo (20 kWh/year)</text:p>
        </text:list-item>
        <text:list-item>
          <text:p text:style-name="P7"><text:span text:style-name="T1">Assumed User Electricity Mix Emission Factor:</text:span> 0.55 kgCO2e/kWh (assuming average grid mix)</text:p>
        </text:list-item>
      </text:list>
      <text:h text:style-name="Heading_20_4" text:outline-level="4"><text:bookmark-start text:name="end-of-life-eol-data"/>3.3.5 End-of-Life (EoL) Data<text:bookmark-end text:name="end-of-life-eol-data"/></text:h>
      <text:list text:style-name="L8">
        <text:list-item>
          <text:p text:style-name="P8"><text:span text:style-name="T1">Recyclability Percentage:</text:span> pwwzioxzee (70%)</text:p>
        </text:list-item>
        <text:list-item>
          <text:p text:style-name="P8"><text:span text:style-name="T1">Circular/Take-back Programs:</text:span> tmdjkghswv (Active, with material recovery)</text:p>
        </text:list-item>
        <text:list-item>
          <text:p text:style-name="P8"><text:span text:style-name="T1">Assumed Product Weight:</text:span> 1.9 kg (sum of BOM quantities)</text:p>
        </text:list-item>
        <text:list-item>
          <text:p text:style-name="P8"><text:span text:style-name="T1">Assumed Recycling Credit:</text:span> -1.0 kgCO2e/kg (for recoverable materials)</text:p>
        </text:list-item>
        <text:list-item>
          <text:p text:style-name="P8"><text:span text:style-name="T1">Assumed Disposal Burden (Landfill/Incineration):</text:span> 1.5 kgCO2e/kg (for non-recycled waste)</text:p>
        </text:list-item>
      </text:list>
      <text:p text:style-name="First_20_paragraph"><text:span text:style-name="T2">Note: All industry-standard emission factors (e.g., Ecoinvent/DEFRA) are representative values based on publicly available databases and may require specific database licensing for direct retrieval. For this report, representative values have been used for calculation demonstration.</text:span></text:p>
      <text:p text:style-name="Horizontal_20_Line"/>
      <text:h text:style-name="Heading_20_2" text:outline-level="2"><text:bookmark-start text:name="calculate-emissions"/>4. Calculate Emissions<text:bookmark-end text:name="calculate-emissions"/></text:h>
      <text:p text:style-name="First_20_paragraph">The emissions for each lifecycle stage were calculated by multiplying activity data by the relevant emission factors. Emissions are categorized according to the GHG Protocol.</text:p>
      <text:h text:style-name="Heading_20_3" text:outline-level="3"><text:bookmark-start text:name="scope-3-upstream-emissions"/>4.1 Scope 3: Upstream Emissions<text:bookmark-end text:name="scope-3-upstream-emissions"/></text:h>
      <text:h text:style-name="Heading_20_4" text:outline-level="4"><text:bookmark-start text:name="materials-acquisition-pre-processing"/>4.1.1 Materials Acquisition &amp; Pre-processing<text:bookmark-end text:name="materials-acquisition-pre-processing"/></text:h>
      <text:p text:style-name="First_20_paragraph">Based on the provided BOM (ifghkxlv), the total carbon impact from materials is the sum of the "Total Carbon" column.</text:p>
      <text:p text:style-name="Text_20_body"><text:span text:style-name="T1">Total Material Emissions: 10.8 kgCO2e</text:span></text:p>
      <text:h text:style-name="Heading_20_4" text:outline-level="4"><text:bookmark-start text:name="upstream-transportation-materials-to-factory"/>4.1.2 Upstream Transportation (Materials to Factory)<text:bookmark-end text:name="upstream-transportation-materials-to-factory"/></text:h>
      <text:p text:style-name="First_20_paragraph">Considering a "Europe Focused" supply chain to China, we assume an average upstream transport distance.</text:p>
      <text:list text:style-name="L9">
        <text:list-item>
          <text:p text:style-name="P9">Assumed Upstream Transport: 5,000 km Ocean Freight (e.g., for components from Europe to China factory).</text:p>
        </text:list-item>
        <text:list-item>
          <text:p text:style-name="P9">Assumed product weight for materials: 1.9 kg.</text:p>
        </text:list-item>
        <text:list-item>
          <text:p text:style-name="P9">Calculation: 1.9 kg * 0.01 kgCO2e/tkm * 5000 km = 0.095 kgCO2e (if assuming tkm basis for materials)</text:p>
        </text:list-item>
        <text:list-item>
          <text:p text:style-name="P9">For simplicity and consistency with unit-km for final product, let\'s use a unit-km factor for upstream: 1.9 kg product * 0.005 kgCO2e/unit-km * 5000 km (average material journey) = 47.5 kgCO2e. Given the "Total Carbon" in BOM already includes the process emissions for materials, often transportation *to the manufacturer of the component* is included in the emission factor. To avoid double-counting and focus on the final product\'s transport, we will primarily detail the final product transport here and assume material EFs in BOM include upstream transport impacts to the component manufacturer. Let\'s stick to the product\'s primary transport from factory.</text:p>
        </text:list-item>
      </text:list>
      <text:p text:style-name="First_20_paragraph">*Revisiting approach for Upstream Transport:* Given the "Total Carbon" in the BOM is specific, it is assumed to already encompass the cradle-to-gate impact of that component. Therefore, significant separate calculation for upstream *material* transport is generally integrated into the material\'s emission factor. This section will focus on the transport of the *final product*.</text:p>
      <text:h text:style-name="Heading_20_3" text:outline-level="3"><text:bookmark-start text:name="scope-2-production-energy-emissions"/>4.2 Scope 2: Production Energy Emissions<text:bookmark-end text:name="scope-2-production-energy-emissions"/></text:h>
      <text:p text:style-name="First_20_paragraph">Emissions from purchased electricity used during the manufacturing phase in China.</text:p>
      <text:list text:style-name="L10">
        <text:list-item>
          <text:p text:style-name="P10">Energy Intensity: 10 kWh/unit</text:p>
        </text:list-item>
        <text:list-item>
          <text:p text:style-name="P10">Renewable Energy Usage: 60% (0.6)</text:p>
        </text:list-item>
        <text:list-item>
          <text:p text:style-name="P10">Non-renewable energy: 10 kWh * (1 - 0.6) = 4 kWh</text:p>
        </text:list-item>
        <text:list-item>
          <text:p text:style-name="P10">Renewable energy: 10 kWh * 0.6 = 6 kWh</text:p>
        </text:list-item>
        <text:list-item>
          <text:p text:style-name="P10">Emissions from non-renewable energy: 4 kWh * 0.55 kgCO2e/kWh = 2.2 kgCO2e</text:p>
        </text:list-item>
        <text:list-item>
          <text:p text:style-name="P10">Emissions from renewable energy: 6 kWh * 0.01 kgCO2e/kWh = 0.06 kgCO2e</text:p>
        </text:list-item>
      </text:list>
      <text:p text:style-name="First_20_paragraph"><text:span text:style-name="T1">Total Production Energy Emissions (Scope 2): 2.26 kgCO2e</text:span></text:p>
      <text:p text:style-name="Text_20_body"><text:span text:style-name="T2">(Scope 1: No direct combustion emissions are assumed at the factory gate boundary for this product unless specified, e.g., for specific heat generation. If present, these would be quantified here.)</text:span></text:p>
      <text:h text:style-name="Heading_20_3" text:outline-level="3"><text:bookmark-start text:name="scope-3-downstream-emissions"/>4.3 Scope 3: Downstream Emissions<text:bookmark-end text:name="scope-3-downstream-emissions"/></text:h>
      <text:h text:style-name="Heading_20_4" text:outline-level="4"><text:bookmark-start text:name="transport-of-final-product"/>4.3.1 Transport of Final Product<text:bookmark-end text:name="transport-of-final-product"/></text:h>
      <text:p text:style-name="First_20_paragraph">This includes the primary transport from the factory (China) to market and last-mile delivery.</text:p>
      <text:list text:style-name="L11">
        <text:list-item>
          <text:p text:style-name="P11">Primary Transport: 11,500 km via Ocean Freight (assumed from \'Select Mode\' and \'huyuhlmdvi\').</text:p>
          <text:list text:style-name="L12">
            <text:list-item>
              <text:p text:style-name="P12">Emissions: 11,500 km * 0.005 kgCO2e/unit-km = 57.5 kgCO2e</text:p>
            </text:list-item>
          </text:list>
        </text:list-item>
        <text:list-item>
          <text:p text:style-name="P11">Last-Mile Delivery: 500 km via Road Freight / Express Courier (assumed from \'Delivery Type\').</text:p>
          <text:list text:style-name="L13">
            <text:list-item>
              <text:p text:style-name="P13">Emissions: 500 km * 0.08 kgCO2e/unit-km = 40.0 kgCO2e</text:p>
            </text:list-item>
          </text:list>
        </text:list-item>
      </text:list>
      <text:p text:style-name="First_20_paragraph"><text:span text:style-name="T1">Total Transport Emissions (Scope 3): 97.5 kgCO2e</text:span></text:p>
      <text:h text:style-name="Heading_20_4" text:outline-level="4"><text:bookmark-start text:name="use-phase-emissions"/>4.3.2 Use Phase Emissions<text:bookmark-end text:name="use-phase-emissions"/></text:h>
      <text:p text:style-name="First_20_paragraph">Energy consumption during the product\'s operational lifespan.</text:p>
      <text:list text:style-name="L14">
        <text:list-item>
          <text:p text:style-name="P14">Product Lifespan: 5 years</text:p>
        </text:list-item>
        <text:list-item>
          <text:p text:style-name="P14">Energy Consumption in Use: 20 kWh/year</text:p>
        </text:list-item>
        <text:list-item>
          <text:p text:style-name="P14">Total Energy Consumption: 20 kWh/year * 5 years = 100 kWh</text:p>
        </text:list-item>
        <text:list-item>
          <text:p text:style-name="P14">Emissions: 100 kWh * 0.55 kgCO2e/kWh (average user electricity mix) = 55.0 kgCO2e</text:p>
        </text:list-item>
      </text:list>
      <text:p text:style-name="First_20_paragraph"><text:span text:style-name="T1">Total Use Phase Emissions (Scope 3): 55.0 kgCO2e</text:span></text:p>
      <text:h text:style-name="Heading_20_4" text:outline-level="4"><text:bookmark-start text:name="end-of-life-eol-emissions-credits"/>4.3.3 End-of-Life (EoL) Emissions / Credits<text:bookmark-end text:name="end-of-life-eol-emissions-credits"/></text:h>
      <text:p text:style-name="First_20_paragraph">Impacts from disposal and recovery are based on recyclability and circular economy programs.</text:p>
      <text:list text:style-name="L15">
        <text:list-item>
          <text:p text:style-name="P15">Assumed Product Weight: 1.9 kg</text:p>
        </text:list-item>
        <text:list-item>
          <text:p text:style-name="P15">Recyclability Percentage: 70%</text:p>
        </text:list-item>
        <text:list-item>
          <text:p text:style-name="P15">Amount Recycled: 1.9 kg * 0.70 = 1.33 kg</text:p>
        </text:list-item>
        <text:list-item>
          <text:p text:style-name="P15">Amount Disposed: 1.9 kg * 0.30 = 0.57 kg</text:p>
        </text:list-item>
        <text:list-item>
          <text:p text:style-name="P15">Recycling Credit: 1.33 kg * (-1.0 kgCO2e/kg) = -1.33 kgCO2e</text:p>
        </text:list-item>
        <text:list-item>
          <text:p text:style-name="P15">Disposal Burden: 0.57 kg * 1.5 kgCO2e/kg = 0.855 kgCO2e</text:p>
        </text:list-item>
        <text:list-item>
          <text:p text:style-name="P15">Circular/Take-back Programs: "Active, with material recovery" supports the high recyclability and aims to maximize resource efficiency, thereby contributing to the net credit.</text:p>
        </text:list-item>
      </text:list>
      <text:p text:style-name="First_20_paragraph"><text:span text:style-name="T1">Total End-of-Life Emissions (Scope 3): -1.33 + 0.855 = -0.475 kgCO2e (Net Credit)</text:span></text:p>
      <text:h text:style-name="Heading_20_3" text:outline-level="3"><text:bookmark-start text:name="summary-of-product-carbon-footprint"/>4.4 Summary of Product Carbon Footprint<text:bookmark-end text:name="summary-of-product-carbon-footprint"/></text:h>
      <text:p text:style-name="First_20_paragraph">The total Product Carbon Footprint for one functional unit of kvmdwimdih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80</text:p>
          </table:table-cell>
          <table:table-cell table:style-name="TableRowCell" office:value-type="string">
            <text:p text:style-name="Table_20_Contents">6.54%</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2.26</text:p>
          </table:table-cell>
          <table:table-cell table:style-name="TableRowCell" office:value-type="string">
            <text:p text:style-name="Table_20_Contents">1.37%</text:p>
          </table:table-cell>
        </table:table-row>
        <table:table-row>
          <table:table-cell table:style-name="TableRowCell" office:value-type="string">
            <text:p text:style-name="Table_20_Contents">Transport (Final Product)</text:p>
          </table:table-cell>
          <table:table-cell table:style-name="TableRowCell" office:value-type="string">
            <text:p text:style-name="Table_20_Contents">Scope 3 (Downstream)</text:p>
          </table:table-cell>
          <table:table-cell table:style-name="TableRowCell" office:value-type="string">
            <text:p text:style-name="Table_20_Contents">97.50</text:p>
          </table:table-cell>
          <table:table-cell table:style-name="TableRowCell" office:value-type="string">
            <text:p text:style-name="Table_20_Contents">59.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5.00</text:p>
          </table:table-cell>
          <table:table-cell table:style-name="TableRowCell" office:value-type="string">
            <text:p text:style-name="Table_20_Contents">33.3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8</text:p>
          </table:table-cell>
          <table:table-cell table:style-name="TableRowCell" office:value-type="string">
            <text:p text:style-name="Table_20_Contents">-0.29%</text:p>
          </table:table-cell>
        </table:table-row>
      </table:table>
      <text:p text:style-name="First_20_paragraph">The total Product Carbon Footprint for one unit of kvmdwimdih is 165.06 kgCO2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primary emission hotspots for kvmdwimdih:</text:p>
      <text:list text:style-name="L16">
        <text:list-item>
          <text:p text:style-name="P16"><text:span text:style-name="T1">Transport (59.07%):</text:span> This is the most significant contributor, primarily due to the long-distance transport from the China production facility to markets and subsequent last-mile delivery.</text:p>
        </text:list-item>
        <text:list-item>
          <text:p text:style-name="P16"><text:span text:style-name="T1">Use Phase (33.32%):</text:span> The energy consumed by the product during its operational lifespan represents a substantial portion of the footprint, highly dependent on the energy mix of the end-user.</text:p>
        </text:list-item>
        <text:list-item>
          <text:p text:style-name="P16"><text:span text:style-name="T1">Materials (6.54%):</text:span> While not the dominant factor, material extraction and processing remain an area for continuous improvement, especially for energy-intensive materials like aluminum.</text:p>
        </text:list-item>
      </text:list>
      <text:h text:style-name="Heading_20_3" text:outline-level="3"><text:bookmark-start text:name="reliability-and-limitations"/>5.2 Reliability and Limitations<text:bookmark-end text:name="reliability-and-limitations"/></text:h>
      <text:p text:style-name="First_20_paragraph">The calculations are based on the specific parameters provided and representative industry-average emission factors (e.g., from Ecoinvent/DEFRA for general categories where BOM specifics were not exhaustive, and for transport/energy grids). The accuracy is enhanced by the use of detailed BOM data. Limitations include:</text:p>
      <text:list text:style-name="L17">
        <text:list-item>
          <text:p text:style-name="P17">Reliance on assumed generic emission factors for transport modes and electricity grids where specific supplier or country data was not available.</text:p>
        </text:list-item>
        <text:list-item>
          <text:p text:style-name="P17">Simplified assumptions for end-of-life scenarios (average recycling credits/disposal burdens).</text:p>
        </text:list-item>
        <text:list-item>
          <text:p text:style-name="P17">The "factory_gate" system boundary for direct control means certain upstream Scope 3 impacts (e.g., business travel of suppliers) are not covered unless explicitly included in material emission factors. However, critical Scope 3 categories are covered.</text:p>
        </text:list-item>
        <text:list-item>
          <text:p text:style-name="P17">The 2026 LSR update is conceptually applied; specific quantification would require detailed land-use change data linked to specific material sourcing or energy projects, which are not provided here.</text:p>
        </text:list-item>
      </text:list>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Optimize Logistics:</text:span> Explore more efficient transport modes (e.g., rail instead of road for mid-distances, optimizing vessel fill rates for ocean freight), consolidate shipments, and consider regional manufacturing where feasible to reduce transport distances.</text:p>
        </text:list-item>
        <text:list-item>
          <text:p text:style-name="P18"><text:span text:style-name="T1">Enhance Energy Efficiency in Use:</text:span> Invest in R&amp;D to reduce the product\'s energy consumption during its lifespan. Provide users with guidance on energy-efficient usage and encourage the use of renewable energy sources.</text:p>
        </text:list-item>
        <text:list-item>
          <text:p text:style-name="P18"><text:span text:style-name="T1">Material Innovations:</text:span> Investigate opportunities for using lower-carbon materials, recycled content, or materials with lower processing energy requirements. Continuously review BOM for potential material substitutions or design optimizations.</text:p>
        </text:list-item>
        <text:list-item>
          <text:p text:style-name="P18"><text:span text:style-name="T1">Strengthen Circularity:</text:span> Continue to expand and promote take-back and recycling programs. Explore opportunities for product-as-a-service models or design for disassembly to maximize material recovery and reuse.</text:p>
        </text:list-item>
      </text:list>
      <text:p text:style-name="Horizontal_20_Line"/>
      <text:h text:style-name="Heading_20_2" text:outline-level="2"><text:bookmark-start text:name="conclusion"/>6. Conclusion<text:bookmark-end text:name="conclusion"/></text:h>
      <text:p text:style-name="First_20_paragraph">This comprehensive PCF analysis for kvmdwimdih provides tlfkghwphp with a robust understanding of its product\'s environmental footprint. By focusing on the identified hotspots—primarily transport and the use phase—tlfkghwphp can develop targeted strategies to significantly reduce GHG emissions and enhance its overall sustainability performance, aligning with global climate goals and increasing market demand for eco-friendly products.</text:p>
      <text:p text:style-name="Text_20_body">Confidential - Internal Use Only | Report Generated: May 23,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kvmdwimdih</dc:title>
    <dc:description>Detailed Product Carbon Footprint (PCF) analysis for kvmdwimdih, prepared by Senior Sustainability Consultant fqmtewwkgz for tlfkghwphp, adhering to GHG Protocol and 2026 LSR Update requirements.</dc:description>
    <dc:subject/>
    <meta:keyword/>
    <dc:language>en</dc:language>
    <meta:initial-creator/>
    <dc:creator/>
    <meta:creation-date>2026-07-15T10:36:35Z</meta:creation-date>
    <dc:date>2026-07-15T10:36:35Z</dc:date>
    <meta:user-defined meta:name="viewport" meta:value-type="string">width=device-width, initial-scale=1.0</meta:user-defined>
  </office:meta>
</office:document-meta>
</file>