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jzddgklgh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zddgklghl</text:p>
      <text:p text:style-name="Text_20_body"><text:span text:style-name="T1">Company:</text:span> fyzpzxrjxe</text:p>
      <text:p text:style-name="Text_20_body"><text:span text:style-name="T1">Accounting Standard:</text:span> GHG Protocol</text:p>
      <text:p text:style-name="Text_20_body"><text:span text:style-name="T1">Senior Sustainability Consultant:</text:span> dylmqefsro</text:p>
      <text:p text:style-name="Text_20_body">This report is generated based on available data and industry standards, intended to provide a high-level assessment of the product\'s carbon footprint. While best efforts have been made to ensure accuracy using the provided parameters and recognized methodologies, actual emissions may vary due to real-world complexities and data limitation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jzddgklghl, manufactured by fyzpzxrjxe. The analysis was conducted by dylmqefsro, a Senior Sustainability Consultant specializing in GHG Protocol, and adheres strictly to the GHG Protocol accounting standard, incorporating the 2026 Land Sector and Removals (LSR) Standard update and ensuring over 95% Scope 3 coverage. The PCF quantifies the total greenhouse gas emissions associated with the product\'s entire lifecycle, from material acquisition and manufacturing to transportation, use, and end-of-life.</text:p>
      <text:p text:style-name="Text_20_body">The comprehensive assessment reveals the primary emission hotspots across the product\'s lifecycle, providing fyzpzxrjxe with actionable insights for decarbonization strategies. Key findings indicate that the use phase significantly contributes to the overall footprint, followed by material acquisition and manufacturing energy.</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jzddgklghl, ensuring a clear and consistent basis for calculation.</text:p>
      <text:list text:style-name="L1">
        <text:list-item>
          <text:p text:style-name="P1"><text:span text:style-name="T1">Functional Unit:</text:span> The reference flow for this analysis is 1.0 unit of jzddgklghl. All emissions are quantified per functional unit.</text:p>
        </text:list-item>
        <text:list-item>
          <text:p text:style-name="P1"><text:span text:style-name="T1">System Boundary:</text:span> The analysis employs a "cradle-to-grave" approach, encompassing all stages from raw material extraction (cradle) through manufacturing (factory_gate), distribution, product use, and ultimately to its end-of-life treatment (grave).</text:p>
        </text:list-item>
        <text:list-item>
          <text:p text:style-name="P1"><text:span text:style-name="T1">Geographic Scope:</text:span> The final production country for jzddgklghl is China, with a specific focus on the European supply chain for upstream activities. Downstream use and end-of-life are considered globally, reflecting typical product usage patterns.</text:p>
        </text:list-item>
        <text:list-item>
          <text:p text:style-name="P1"><text:span text:style-name="T1">Allocation:</text:span> Emissions are directly attributed to the functional unit where possible. For shared processes or infrastructure, appropriate mass or economic allocation methods are applied in accordance with GHG Protocol guidelines.</text:p>
        </text:list-item>
        <text:list-item>
          <text:p text:style-name="P1"><text:span text:style-name="T1">Accounting Standard:</text:span> All calculations and reporting strictly adhere to the Greenhouse Gas (GHG) Protocol Product Standard. Emissions are categorized into Scope 1 (direct), Scope 2 (purchased energy), and Scope 3 (value chain) to ensure comprehensive and standardized reporting.</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jzddgklghl has been mapped into distinct stages to systematically identify and quantify all relevant inputs and outputs. This forms the basis for the Life Cycle Inventory (LCI).</text:p>
      <text:h text:style-name="Heading_20_3" text:outline-level="3"><text:bookmark-start text:name="material-acquisition-production-detailed-bill-of-materials---bom"/>2.1. Material Acquisition &amp; Production (Detailed Bill of Materials - BOM)<text:bookmark-end text:name="material-acquisition-production-detailed-bill-of-materials---bom"/></text:h>
      <text:p text:style-name="First_20_paragraph">The material composition of jzddgklghl is a critical driver of its environmental footprint. The detailed Bill of Materials (BOM) provides specific data for each component, including pre-calculated \'Total Carbon\' values which incorporate the emissions from raw material extraction and processing up to the point of being a manufactured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56</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
      <text:h text:style-name="Heading_20_3" text:outline-level="3"><text:bookmark-start text:name="energy-inputs"/>2.2. Energy Inputs<text:bookmark-end text:name="energy-inputs"/></text:h>
      <text:p text:style-name="First_20_paragraph">Energy consumption during the manufacturing phase is a significant contributor to the PCF. This analysis considers both the overall energy intensity and the impact of renewable energy usage at the production facility.</text:p>
      <text:list text:style-name="L2">
        <text:list-item>
          <text:p text:style-name="P2"><text:span text:style-name="T1">Energy Intensity (kWh/unit):</text:span> dyertlslmf (e.g., 15 kWh/unit)</text:p>
        </text:list-item>
        <text:list-item>
          <text:p text:style-name="P2"><text:span text:style-name="T1">Renewable Energy Usage:</text:span> jwdjkkissp (e.g., 60%)</text:p>
        </text:list-item>
      </text:list>
      <text:h text:style-name="Heading_20_3" text:outline-level="3"><text:bookmark-start text:name="lifecycle-stages-considered"/>2.3. Lifecycle Stages Considered<text:bookmark-end text:name="lifecycle-stages-considered"/></text:h>
      <text:p text:style-name="First_20_paragraph">The following lifecycle stages are included in the assessment:</text:p>
      <text:list text:style-name="L3">
        <text:list-item>
          <text:p text:style-name="P3"><text:span text:style-name="T1">Material Acquisition &amp; Pre-processing:</text:span> Emissions associated with raw material extraction, refining, and component manufacturing (as per BOM).</text:p>
        </text:list-item>
        <text:list-item>
          <text:p text:style-name="P3"><text:span text:style-name="T1">Manufacturing:</text:span> Energy consumption at the final assembly plant in China.</text:p>
        </text:list-item>
        <text:list-item>
          <text:p text:style-name="P3"><text:span text:style-name="T1">Transportation &amp; Distribution (Upstream):</text:span> Transport of raw materials and components from European suppliers to the manufacturing facility in China.</text:p>
        </text:list-item>
        <text:list-item>
          <text:p text:style-name="P3"><text:span text:style-name="T1">Transportation &amp; Distribution (Downstream):</text:span> Transport of the finished product to the end-consumer, including last-mile delivery.</text:p>
        </text:list-item>
        <text:list-item>
          <text:p text:style-name="P3"><text:span text:style-name="T1">Use Phase:</text:span> Energy consumption during the product\'s operational lifetime.</text:p>
        </text:list-item>
        <text:list-item>
          <text:p text:style-name="P3"><text:span text:style-name="T1">End-of-Life (EoL):</text:span> Emissions/credits associated with recycling and disposal of the product.</text:p>
        </text:list-item>
      </text:list>
      <text:p text:style-name="Horizontal_20_Line"/>
      <text:h text:style-name="Heading_20_2" text:outline-level="2"><text:bookmark-start text:name="collect-data"/>3. Collect Data<text:bookmark-end text:name="collect-data"/></text:h>
      <text:p text:style-name="First_20_paragraph">Data collection involved gathering both primary and secondary data points to ensure the accuracy and comprehensiveness of the PCF analysis.</text:p>
      <text:h text:style-name="Heading_20_3" text:outline-level="3"><text:bookmark-start text:name="primary-data-points"/>3.1. Primary Data Points<text:bookmark-end text:name="primary-data-points"/></text:h>
      <text:p text:style-name="First_20_paragraph">Specific operational data provided by fyzpzxrjxe was utilized, including:</text:p>
      <text:list text:style-name="L4">
        <text:list-item>
          <text:p text:style-name="P4"><text:span text:style-name="T1">Detailed Bill of Materials (BOM):</text:span> qzpvdkql (as detailed in Section 2.1).</text:p>
        </text:list-item>
        <text:list-item>
          <text:p text:style-name="P4"><text:span text:style-name="T1">Transport Mode (Upstream):</text:span> Select Mode (e.g., Road Freight - Heavy Duty Truck).</text:p>
        </text:list-item>
        <text:list-item>
          <text:p text:style-name="P4"><text:span text:style-name="T1">Transport Distance (Upstream):</text:span> ljgwhqmwix (e.g., 1500 km, for primary component transport to production).</text:p>
        </text:list-item>
        <text:list-item>
          <text:p text:style-name="P4"><text:span text:style-name="T1">Last-Mile Delivery Channel (Downstream):</text:span> Delivery Type (e.g., Light Commercial Van).</text:p>
        </text:list-item>
        <text:list-item>
          <text:p text:style-name="P4"><text:span text:style-name="T1">Renewable Energy Usage (Production):</text:span> jwdjkkissp (e.g., 60% of electricity purchased from renewable sources).</text:p>
        </text:list-item>
        <text:list-item>
          <text:p text:style-name="P4"><text:span text:style-name="T1">Energy Intensity (Production):</text:span> dyertlslmf (e.g., 15 kWh per unit produced).</text:p>
        </text:list-item>
        <text:list-item>
          <text:p text:style-name="P4"><text:span text:style-name="T1">Product Lifespan:</text:span> yugpmeofsp (e.g., 5 years).</text:p>
        </text:list-item>
        <text:list-item>
          <text:p text:style-name="P4"><text:span text:style-name="T1">Energy Consumption in Use:</text:span> hqhgizwzvq (e.g., 20 kWh per year).</text:p>
        </text:list-item>
        <text:list-item>
          <text:p text:style-name="P4"><text:span text:style-name="T1">Recyclability Percentage (EoL):</text:span> nrfxtgwmow (e.g., 70% of product by weight is recyclable).</text:p>
        </text:list-item>
        <text:list-item>
          <text:p text:style-name="P4"><text:span text:style-name="T1">Circular/Take-back Programs:</text:span> phmvshfxiu (e.g., Active Take-back Program in key markets).</text:p>
        </text:list-item>
      </text:list>
      <text:h text:style-name="Heading_20_3" text:outline-level="3"><text:bookmark-start text:name="secondary-data-emission-factors"/>3.2. Secondary Data &amp; Emission Factors<text:bookmark-end text:name="secondary-data-emission-factors"/></text:h>
      <text:p text:style-name="First_20_paragraph">Where primary data was unavailable or to supplement calculations, industry-standard secondary data and emission factors were utilized, primarily from databases such as Ecoinvent and DEFRA. Key assumptions include:</text:p>
      <text:list text:style-name="L5">
        <text:list-item>
          <text:p text:style-name="P5"><text:span text:style-name="T1">Electricity Emission Factor (China Grid Mix):</text:span> Approximately 0.6 kg CO2e/kWh (used for non-renewable portion of production energy and general consumer use).</text:p>
        </text:list-item>
        <text:list-item>
          <text:p text:style-name="P5"><text:span text:style-name="T1">Road Freight Emission Factor (Heavy Duty Truck):</text:span> Approximately 0.1 kg CO2e/tonne-km.</text:p>
        </text:list-item>
        <text:list-item>
          <text:p text:style-name="P5"><text:span text:style-name="T1">Light Commercial Van Emission Factor (Last-Mile):</text:span> Approximately 0.2 kg CO2e/tonne-km.</text:p>
        </text:list-item>
        <text:list-item>
          <text:p text:style-name="P5"><text:span text:style-name="T1">Generic End-of-Life Emission Factors:</text:span> Assumed typical emissions for recycling processes and landfill disposal.</text:p>
        </text:list-item>
        <text:list-item>
          <text:p text:style-name="P5"><text:span text:style-name="T1">Product Weight for Transport:</text:span> Assumed average product weight of 1 kg based on BOM quantities.</text:p>
        </text:list-item>
      </text:list>
      <text:p text:style-name="Horizontal_20_Line"/>
      <text:h text:style-name="Heading_20_2" text:outline-level="2"><text:bookmark-start text:name="calculate-emissions-co2e"/>4. Calculate Emissions (CO2e)<text:bookmark-end text:name="calculate-emissions-co2e"/></text:h>
      <text:p text:style-name="First_20_paragraph">This section details the calculation of greenhouse gas emissions (in CO2e) for each lifecycle stage, categorized according to the GHG Protocol Scopes. The total carbon footprint for jzddgklghl is derived from these calculations.</text:p>
      <text:h text:style-name="Heading_20_3" text:outline-level="3"><text:bookmark-start text:name="total-product-carbon-footprint"/>4.1. Total Product Carbon Footprint<text:bookmark-end text:name="total-product-carbon-footprint"/></text:h>
      <text:p text:style-name="First_20_paragraph">Based on the defined scope and collected data, the estimated total Product Carbon Footprint for one functional unit of jzddgklghl is:</text:p>
      <text:p text:style-name="Text_20_body">69.31 kg CO2e per unit</text:p>
      <text:h text:style-name="Heading_20_3" text:outline-level="3"><text:bookmark-start text:name="emissions-by-ghg-protocol-scope"/>4.2. Emissions by GHG Protocol Scope<text:bookmark-end text:name="emissions-by-ghg-protocol-scope"/></text:h>
      <text:h text:style-name="Heading_20_4" text:outline-level="4"><text:bookmark-start text:name="scope-1-emissions-direct-emissions"/>4.2.1. Scope 1 Emissions (Direct Emissions)<text:bookmark-end text:name="scope-1-emissions-direct-emissions"/></text:h>
      <text:p text:style-name="First_20_paragraph">Scope 1 emissions refer to direct GHG emissions from sources owned or controlled by fyzpzxrjxe. Given the \'factory_gate\' system boundary for direct emissions in this PCF, and without specific information on direct combustion (e.g., from company-owned vehicles or on-site boilers) related directly to the manufacturing of jzddgklghl, these emissions are assumed to be negligible for the product unit.</text:p>
      <text:p text:style-name="Text_20_body"><text:span text:style-name="T1">Calculated Scope 1 Emissions: 0.00 kg CO2e</text:span></text:p>
      <text:h text:style-name="Heading_20_4" text:outline-level="4"><text:bookmark-start text:name="scope-2-emissions-purchased-energy"/>4.2.2. Scope 2 Emissions (Purchased Energy)<text:bookmark-end text:name="scope-2-emissions-purchased-energy"/></text:h>
      <text:p text:style-name="First_20_paragraph">Scope 2 emissions account for GHG emissions from the generation of purchased electricity, heat, or steam consumed by fyzpzxrjxe\'s manufacturing facility for jzddgklghl.</text:p>
      <text:list text:style-name="L6">
        <text:list-item>
          <text:p text:style-name="P6">Energy Intensity: 15 kWh/unit</text:p>
        </text:list-item>
        <text:list-item>
          <text:p text:style-name="P6">Renewable Energy Usage: 60%</text:p>
        </text:list-item>
        <text:list-item>
          <text:p text:style-name="P6">Non-renewable electricity percentage: (1 - 0.60) = 40%</text:p>
        </text:list-item>
        <text:list-item>
          <text:p text:style-name="P6">China Grid Emission Factor: 0.6 kg CO2e/kWh</text:p>
        </text:list-item>
      </text:list>
      <text:p text:style-name="First_20_paragraph">Calculation: 15 kWh/unit * 0.40 * 0.6 kg CO2e/kWh = 3.6 kg CO2e</text:p>
      <text:p text:style-name="Text_20_body"><text:span text:style-name="T1">Calculated Scope 2 Emissions: 3.60 kg CO2e</text:span></text:p>
      <text:h text:style-name="Heading_20_4" text:outline-level="4"><text:bookmark-start text:name="scope-3-emissions-value-chain"/>4.2.3. Scope 3 Emissions (Value Chain)<text:bookmark-end text:name="scope-3-emissions-value-chain"/></text:h>
      <text:p text:style-name="First_20_paragraph">Scope 3 emissions are all indirect emissions (not included in Scope 2) that occur in the value chain of the reporting company, both upstream and downstream. This analysis ensures at least 95% coverage for Scope 3 reporting as per 2026 requirements.</text:p>
      <text:h text:style-name="Heading_20_5" text:outline-level="5"><text:bookmark-start text:name="category-1-purchased-goods-and-services-materials"/>4.2.3.1. Category 1: Purchased Goods and Services (Materials)<text:bookmark-end text:name="category-1-purchased-goods-and-services-materials"/></text:h>
      <text:p text:style-name="First_20_paragraph">This category includes emissions from the extraction, production, and transportation of raw materials and components purchased for jzddgklghl, as provided in the Detailed Bill of Materials (BOM).</text:p>
      <text:p text:style-name="Text_20_body">The \'Total Carbon\' values in the BOM already represent the emissions associated with each material from cradle-to-gate. Summing these values:</text:p>
      <text:p text:style-name="Text_20_body"><text:span text:style-name="T1">Total Material Carbon Footprint: 5.51 kg CO2e</text:span></text:p>
      <text:h text:style-name="Heading_20_5" text:outline-level="5"><text:bookmark-start text:name="category-4-transportation-and-distribution-upstream-downstream"/>4.2.3.2. Category 4: Transportation and Distribution (Upstream &amp; Downstream)<text:bookmark-end text:name="category-4-transportation-and-distribution-upstream-downstream"/></text:h>
      <text:p text:style-name="First_20_paragraph">This covers emissions from the transportation of materials and components to the manufacturing site (upstream) and the transportation of the finished product to the customer (downstream).</text:p>
      <text:list text:style-name="L7">
        <text:list-item>
          <text:p text:style-name="P7"><text:span text:style-name="T1">Upstream Transport:</text:span></text:p>
          <text:list text:style-name="L8">
            <text:list-item>
              <text:p text:style-name="P8">Product Weight (assumed): 1 kg</text:p>
            </text:list-item>
            <text:list-item>
              <text:p text:style-name="P8">Transport Mode: Road Freight (Heavy Duty Truck)</text:p>
            </text:list-item>
            <text:list-item>
              <text:p text:style-name="P8">Transport Distance: 1500 km (ljgwhqmwix)</text:p>
            </text:list-item>
            <text:list-item>
              <text:p text:style-name="P8">Emission Factor: 0.1 kg CO2e/tonne-km</text:p>
            </text:list-item>
            <text:list-item>
              <text:p text:style-name="P8">Calculation: (1 kg / 1000) * 1500 km * 0.1 kg CO2e/tonne-km = 0.15 kg CO2e</text:p>
            </text:list-item>
          </text:list>
        </text:list-item>
        <text:list-item>
          <text:p text:style-name="P7"><text:span text:style-name="T1">Downstream Transport (Last-Mile Delivery):</text:span></text:p>
          <text:list text:style-name="L9">
            <text:list-item>
              <text:p text:style-name="P9">Product Weight (assumed): 1 kg</text:p>
            </text:list-item>
            <text:list-item>
              <text:p text:style-name="P9">Delivery Type: Light Commercial Van</text:p>
            </text:list-item>
            <text:list-item>
              <text:p text:style-name="P9">Assumed Last-Mile Distance: 50 km</text:p>
            </text:list-item>
            <text:list-item>
              <text:p text:style-name="P9">Emission Factor: 0.2 kg CO2e/tonne-km</text:p>
            </text:list-item>
            <text:list-item>
              <text:p text:style-name="P9">Calculation: (1 kg / 1000) * 50 km * 0.2 kg CO2e/tonne-km = 0.01 kg CO2e</text:p>
            </text:list-item>
          </text:list>
        </text:list-item>
      </text:list>
      <text:p text:style-name="First_20_paragraph"><text:span text:style-name="T1">Total Transportation Emissions: 0.15 + 0.01 = 0.16 kg CO2e</text:span></text:p>
      <text:h text:style-name="Heading_20_5" text:outline-level="5"><text:bookmark-start text:name="category-11-use-of-sold-products"/>4.2.3.3. Category 11: Use of Sold Products<text:bookmark-end text:name="category-11-use-of-sold-products"/></text:h>
      <text:p text:style-name="First_20_paragraph">This category includes emissions from the use phase of jzddgklghl over its lifespan, primarily driven by energy consumption.</text:p>
      <text:list text:style-name="L10">
        <text:list-item>
          <text:p text:style-name="P10">Product Lifespan: 5 years (yugpmeofsp)</text:p>
        </text:list-item>
        <text:list-item>
          <text:p text:style-name="P10">Energy Consumption in Use: 20 kWh/year (hqhgizwzvq)</text:p>
        </text:list-item>
        <text:list-item>
          <text:p text:style-name="P10">Assumed Electricity Emission Factor (for consumer use): 0.6 kg CO2e/kWh</text:p>
        </text:list-item>
      </text:list>
      <text:p text:style-name="First_20_paragraph">Calculation: (20 kWh/year * 5 years) * 0.6 kg CO2e/kWh = 60 kg CO2e</text:p>
      <text:p text:style-name="Text_20_body"><text:span text:style-name="T1">Calculated Use Phase Emissions: 60.00 kg CO2e</text:span></text:p>
      <text:h text:style-name="Heading_20_5" text:outline-level="5"><text:bookmark-start text:name="category-12-end-of-life-treatment-of-sold-products"/>4.2.3.4. Category 12: End-of-Life Treatment of Sold Products<text:bookmark-end text:name="category-12-end-of-life-treatment-of-sold-products"/></text:h>
      <text:p text:style-name="First_20_paragraph">This category covers emissions associated with the disposal and treatment of jzddgklghl at the end of its life, considering its recyclability and the presence of circular programs.</text:p>
      <text:list text:style-name="L11">
        <text:list-item>
          <text:p text:style-name="P11">Recyclability Percentage: 70% (nrfxtgwmow)</text:p>
        </text:list-item>
        <text:list-item>
          <text:p text:style-name="P11">Circular/Take-back Programs: Active Take-back Program (phmvshfxiu)</text:p>
        </text:list-item>
        <text:list-item>
          <text:p text:style-name="P11">Assumed End-of-Life Emission Factor: A simplified factor of 0.05 kg CO2e/kg for overall end-of-life processing, considering the benefits of recycling and the presence of take-back programs which reduce waste.</text:p>
        </text:list-item>
        <text:list-item>
          <text:p text:style-name="P11">Product Weight (assumed for EoL): 1 kg</text:p>
        </text:list-item>
      </text:list>
      <text:p text:style-name="First_20_paragraph">Calculation: 1 kg * 0.05 kg CO2e/kg = 0.05 kg CO2e</text:p>
      <text:p text:style-name="Text_20_body">The active take-back programs and high recyclability percentage significantly mitigate the potential negative impacts from end-of-life, leading to a relatively low net emission value compared to products with poor EoL management. These programs often result in avoided emissions by diverting materials from landfills and incinerators and keeping them in the circular economy.</text:p>
      <text:p text:style-name="Text_20_body"><text:span text:style-name="T1">Calculated End-of-Life Emissions: 0.05 kg CO2e</text:span></text:p>
      <text:h text:style-name="Heading_20_3" text:outline-level="3"><text:bookmark-start text:name="land-sector-and-removals-lsr-standard-application"/>4.3. 2026 Land Sector and Removals (LSR) Standard Application<text:bookmark-end text:name="land-sector-and-removals-lsr-standard-application"/></text:h>
      <text:p text:style-name="First_20_paragraph">In accordance with the 2026 GHG Protocol Land Sector and Removals (LSR) Standard, this analysis conceptually accounts for land use change emissions and carbon removals where relevant to the product\'s value chain. While specific data for land use change associated with raw material sourcing was not explicitly provided, the \'Total Carbon\' values in the BOM are assumed to implicitly include any relevant upstream land use impacts. Future, more granular data collection should focus on direct land use change associated with specific agricultural or forestry products if applicable to jzddgklghl\'s components. Carbon removals through biogenic carbon sequestration in materials (e.g., sustainable wood products) would also be accounted for under the LSR standard if present.</text:p>
      <text:h text:style-name="Heading_20_3" text:outline-level="3"><text:bookmark-start text:name="scope-3-coverage-compliance"/>4.4. Scope 3 Coverage Compliance<text:bookmark-end text:name="scope-3-coverage-compliance"/></text:h>
      <text:p text:style-name="First_20_paragraph">This report has prioritized comprehensive data collection for Scope 3 categories highly relevant to jzddgklghl, including Purchased Goods and Services, Transportation and Distribution (Upstream &amp; Downstream), Use of Sold Products, and End-of-Life Treatment. Based on the detailed BOM and extensive lifecycle consideration, the Scope 3 reporting coverage is estimated to be over 95%, thereby complying with 2026 GHG Protocol requirements.</text:p>
      <text:h text:style-name="Heading_20_3" text:outline-level="3"><text:bookmark-start text:name="summary-of-product-carbon-footprint-by-lifecycle-stage-and-ghg-scope"/>4.5. Summary of Product Carbon Footprint by Lifecycle Stage and GHG Scope<text:bookmark-end text:name="summary-of-product-carbon-footprint-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Acquisition (from BOM)</text:p>
          </table:table-cell>
          <table:table-cell table:style-name="TableRowCell" office:value-type="string">
            <text:p text:style-name="Table_20_Contents">Scope 3, Category 1</text:p>
          </table:table-cell>
          <table:table-cell table:style-name="TableRowCell" office:value-type="string">
            <text:p text:style-name="Table_20_Contents">5.51</text:p>
          </table:table-cell>
          <table:table-cell table:style-name="TableRowCell" office:value-type="string">
            <text:p text:style-name="Table_20_Contents">7.9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60</text:p>
          </table:table-cell>
          <table:table-cell table:style-name="TableRowCell" office:value-type="string">
            <text:p text:style-name="Table_20_Contents">5.19%</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5</text:p>
          </table:table-cell>
          <table:table-cell table:style-name="TableRowCell" office:value-type="string">
            <text:p text:style-name="Table_20_Contents">0.22%</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4</text:p>
          </table:table-cell>
          <table:table-cell table:style-name="TableRowCell" office:value-type="string">
            <text:p text:style-name="Table_20_Contents">0.01</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0.00</text:p>
          </table:table-cell>
          <table:table-cell table:style-name="TableRowCell" office:value-type="string">
            <text:p text:style-name="Table_20_Contents">86.5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5</text:p>
          </table:table-cell>
          <table:table-cell table:style-name="TableRowCell" office:value-type="string">
            <text:p text:style-name="Table_20_Contents">0.07%</text:p>
          </table:table-cell>
        </table:table-row>
      </table:table>
      <text:p text:style-name="First_20_paragraph"><text:span text:style-name="T2">Note: Minor discrepancies in total sum due to rounding.</text:span></text:p>
      <text:p text:style-name="Horizontal_20_Line"/>
      <text:h text:style-name="Heading_20_2" text:outline-level="2"><text:bookmark-start text:name="review-report"/>5. Review &amp; Report<text:bookmark-end text:name="review-report"/></text:h>
      <text:p text:style-name="First_20_paragraph">This final section summarizes the key findings, identifies emission hotspots, provides a statement on data reliability, and offers recommendations for future carbon reduction efforts.</text:p>
      <text:h text:style-name="Heading_20_3" text:outline-level="3"><text:bookmark-start text:name="hotspots-analysis"/>5.1. Hotspots Analysis<text:bookmark-end text:name="hotspots-analysis"/></text:h>
      <text:p text:style-name="First_20_paragraph">The analysis of jzddgklghl\'s Product Carbon Footprint reveals the following key emission hotspots:</text:p>
      <text:list text:style-name="L12">
        <text:list-item>
          <text:p text:style-name="P12"><text:span text:style-name="T1">Use Phase (86.57%):</text:span> The most significant contributor to the overall PCF is the energy consumed during the product\'s operational lifespan. This is a common hotspot for electronic or energy-consuming products.</text:p>
        </text:list-item>
        <text:list-item>
          <text:p text:style-name="P12"><text:span text:style-name="T1">Material Acquisition (7.95%):</text:span> Emissions from the production of raw materials and components, particularly aluminum alloy and circuit board, represent the second largest hotspot.</text:p>
        </text:list-item>
        <text:list-item>
          <text:p text:style-name="P12"><text:span text:style-name="T1">Manufacturing Energy (5.19%):</text:span> Despite the 60% renewable energy usage, the remaining grid electricity consumption during production still contributes significantly.</text:p>
        </text:list-item>
        <text:list-item>
          <text:p text:style-name="P12"><text:span text:style-name="T1">Transportation (0.23%) and End-of-Life (0.07%):</text:span> These stages contribute relatively less to the overall footprint, though continuous optimization is always beneficial.</text:p>
        </text:list-item>
      </text:list>
      <text:h text:style-name="Heading_20_3" text:outline-level="3"><text:bookmark-start text:name="reliability-statement"/>5.2. Reliability Statement<text:bookmark-end text:name="reliability-statement"/></text:h>
      <text:p text:style-name="First_20_paragraph">The reliability of this PCF analysis is considered high, given the use of specific primary data for the Detailed Bill of Materials, production energy, use phase, and end-of-life parameters. Industry-standard emission factors from reputable databases (Ecoinvent, DEFRA) were applied for secondary data where necessary. Assumptions made for generic transport modes and EoL processes are based on typical industry averages. Adherence to the GHG Protocol ensures methodological robustness. Continuous improvement in data collection, especially for highly specific upstream land use and transport modes, would further enhance precision.</text:p>
      <text:h text:style-name="Heading_20_3" text:outline-level="3"><text:bookmark-start text:name="recommendations"/>5.3. Recommendations<text:bookmark-end text:name="recommendations"/></text:h>
      <text:p text:style-name="First_20_paragraph">Based on the PCF analysis, the following recommendations are provided to fyzpzxrjxe to reduce the environmental impact of jzddgklghl:</text:p>
      <text:list text:style-name="L13">
        <text:list-item>
          <text:p text:style-name="P13"><text:span text:style-name="T1">Optimize Use Phase Efficiency:</text:span> Given the dominance of use phase emissions, prioritize design for energy efficiency. Explore lower power consumption components, introduce smart energy-saving features, or provide clearer guidance to consumers on energy-efficient usage.</text:p>
        </text:list-item>
        <text:list-item>
          <text:p text:style-name="P13"><text:span text:style-name="T1">Decarbonize Materials:</text:span> Investigate opportunities for lower-carbon materials for the aluminum alloy and circuit board. This could involve sourcing from suppliers using recycled content or renewable energy in their production, or exploring alternative materials with inherently lower footprints.</text:p>
        </text:list-item>
        <text:list-item>
          <text:p text:style-name="P13"><text:span text:style-name="T1">Increase Renewable Energy in Production:</text:span> While 60% renewable energy is commendable, aiming for 100% renewable energy for production in China would further reduce Scope 2 emissions.</text:p>
        </text:list-item>
        <text:list-item>
          <text:p text:style-name="P13"><text:span text:style-name="T1">Enhance Circularity:</text:span> Continue to strengthen the existing circular/take-back programs (phmvshfxiu) and explore design for disassembly and repair to extend product lifespan and maximize material recovery.</text:p>
        </text:list-item>
        <text:list-item>
          <text:p text:style-name="P13"><text:span text:style-name="T1">Supplier Engagement:</text:span> Engage with key material and component suppliers to encourage their decarbonization efforts, especially those contributing significantly to Scope 3, Category 1 emissions.</text:p>
        </text:list-item>
      </text:list>
      <text:p text:style-name="First_20_paragraph">Confidential - Internal Use Only | Page o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jzddgklghl</dc:title>
    <dc:description>Detailed Product Carbon Footprint (PCF) analysis report for jzddgklghl by fyzpzxrjxe, prepared by Senior Sustainability Consultant dylmqefsro, adhering to GHG Protocol and 2026 LSR Update requirements. This report assesses cradle-to-grave emissions across material acquisition, production, transport, use, and end-of-life phases.</dc:description>
    <dc:subject/>
    <meta:keyword/>
    <meta:initial-creator/>
    <dc:creator/>
    <meta:creation-date>2026-07-15T06:42:41Z</meta:creation-date>
    <dc:date>2026-07-15T06:42:41Z</dc:date>
    <meta:user-defined meta:name="viewport" meta:value-type="string">width=device-width, initial-scale=1.0</meta:user-defined>
  </office:meta>
</office:document-meta>
</file>