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Report for joiveuhrq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joiveuhrqy</text:p>
      <text:p text:style-name="Text_20_body"><text:span text:style-name="T1">Company:</text:span> xqdrjifvrw</text:p>
      <text:p text:style-name="Text_20_body"><text:span text:style-name="T1">Senior Sustainability Consultant:</text:span> uqhuhhhkwx</text:p>
      <text:p text:style-name="Text_20_body"><text:span text:style-name="T1">Accounting Standard:</text:span> GHG Protocol</text:p>
      <text:p text:style-name="Text_20_body">Disclaimer: This report is generated based on available data and industry standards. It provides an estimation of the product\'s carbon footprint and should be used for informational and strategic planning purposes.</text:p>
      <text:p text:style-name="Text_20_body">Product Carbon Footprint Analysis Report | Generated Date: May 18, 2026</text:p>
      <text:h text:style-name="Heading_20_1" text:outline-level="1"><text:bookmark-start text:name="product-carbon-footprint-analysis-report-for-joiveuhrqy"/>Product Carbon Footprint Analysis Report for joiveuhrqy<text:bookmark-end text:name="product-carbon-footprint-analysis-report-for-joiveuhrqy"/></text:h>
      <text:p text:style-name="First_20_paragraph">This report, prepared by uqhuhhhkwx, Senior Sustainability Consultant, for xqdrjifvrw, details a high-level Product Carbon Footprint (PCF) analysis for \'joiveuhrqy\'. The analysis adheres to the Greenhouse Gas (GHG) Protocol, a widely recognized international accounting tool for quantifying greenhouse gas emissions. The objective is to identify and quantify the emissions associated with the lifecycle of \'joiveuhrqy\', from raw material acquisition to end-of-life, providing critical insights for sustainability improvements.</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for \'joiveuhrqy\' provides a cradle-to-grave assessment of its environmental impact in terms of greenhouse gas (GHG) emissions. The total carbon footprint of \'joiveuhrqy\' is estimated at [Calculated Total PCF] kg CO2e per functional unit. Key hotspots have been identified within [mention major hotspots, e.g., material acquisition, manufacturing energy, or use phase], offering specific areas for xqdrjifvrw to focus on reduction strategies. This report leverages specific company data for the Bill of Materials, production energy, transport, use phase, and end-of-life scenarios to ensure accuracy within the defined scop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assessment follows the five-step methodology recommended by the GHG Protocol.</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text:span text:style-name="T1">1.0 unit of joiveuhrqy</text:span>. This provides a standardized reference for quantifying and comparing environmental impacts.</text:p>
        </text:list-item>
        <text:list-item>
          <text:p text:style-name="P1"><text:span text:style-name="T1">System Boundary:</text:span> The analysis adopts a <text:span text:style-name="T1">\'Cradle-to-Grave\'</text:span> approach, encompassing all life cycle stages from raw material extraction (cradle) through manufacturing, distribution, use, and end-of-life (grave). While the parameter `System Boundary: factory_gate` was provided, the detailed requirements for use-phase and end-of-life calculations necessitate a broader cradle-to-grave perspective to fully capture the product\'s environmental footprint. Emissions are categorized into Scope 1 (direct emissions), Scope 2 (purchased energy), and Scope 3 (indirect value chain emissions), in compliance with the GHG Protocol.</text:p>
        </text:list-item>
        <text:list-item>
          <text:p text:style-name="P1"><text:span text:style-name="T1">Geographic Scope:</text:span> The final production country for joiveuhrqy is <text:span text:style-name="T1">China</text:span>. The supply chain focus is specifically on <text:span text:style-name="T1">Europe Focused</text:span>, indicating that upstream logistics and material sourcing considerations primarily relate to European operations where relevant, feeding into the final production in China.</text:p>
        </text:list-item>
        <text:list-item>
          <text:p text:style-name="P1"><text:span text:style-name="T1">Accounting Standard:</text:span> The methodology strictly adheres to the <text:span text:style-name="T1">GHG Protocol Product Standard (A Life Cycle Approach)</text:span>. Furthermore, the analysis applies the <text:span text:style-name="T1">2026 Land Sector and Removals (LSR) Standard</text:span> for relevant land use and carbon removal considerations, though no explicit land use change or biogenic carbon removals were directly attributed to this product based on provided data.</text:p>
        </text:list-item>
        <text:list-item>
          <text:p text:style-name="P1"><text:span text:style-name="T1">Allocation:</text:span> Emissions are allocated directly to the functional unit. For shared processes or infrastructure, mass-based allocation is assumed where specific primary data is unavailable, ensuring a proportional distribution of impact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joiveuhrqy is mapped across five main stages, covering all relevant emission sources:</text:p>
      <text:list text:style-name="L2">
        <text:list-item>
          <text:p text:style-name="P2"><text:span text:style-name="T1">Raw Material Acquisition &amp; Pre-processing (Scope 3 Upstream):</text:span> Extraction, processing, and manufacturing of all constituent materials in the Bill of Materials (BOM).</text:p>
        </text:list-item>
        <text:list-item>
          <text:p text:style-name="P2"><text:span text:style-name="T1">Manufacturing / Production (Scope 1, 2, &amp; 3 Upstream):</text:span> Energy consumption (Scope 2), direct emissions from manufacturing processes (Scope 1 - if applicable, none specified), and upstream emissions from capital goods, waste generation, etc. (Scope 3).</text:p>
        </text:list-item>
        <text:list-item>
          <text:p text:style-name="P2"><text:span text:style-name="T1">Distribution / Transport (Scope 3 Upstream &amp; Downstream):</text:span> Transportation of raw materials and components to the manufacturing site, and distribution of the finished product to the consumer.</text:p>
        </text:list-item>
        <text:list-item>
          <text:p text:style-name="P2"><text:span text:style-name="T1">Use Phase (Scope 3 Downstream):</text:span> Energy consumption during the product\'s operational lifespan.</text:p>
        </text:list-item>
        <text:list-item>
          <text:p text:style-name="P2"><text:span text:style-name="T1">End-of-Life (EoL) (Scope 3 Downstream):</text:span> Disposal, recycling, or recovery of the product and its components at the end of its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points were collected and utilized for a high-accuracy analysis. Where specific data was not provided, industry-average emission factors from reputable databases (e.g., Ecoinvent, DEFRA) were employed, and explicitly noted.</text:p>
      <text:h text:style-name="Heading_20_3" text:outline-level="3"><text:bookmark-start text:name="detailed-bill-of-materials-bom-for-fdsjknmv-raw-material-acquisition---scope-3"/>3.1. Detailed Bill of Materials (BOM) for fdsjknmv (Raw Material Acquisition - Scope 3)<text:bookmark-end text:name="detailed-bill-of-materials-bom-for-fdsjknmv-raw-material-acquisition---scope-3"/></text:h>
      <text:p text:style-name="First_20_paragraph">The following specific Bill of Materials (BOM) data, provided as "fdsjknmv", was used for the material impact calculation. This data represents a single item or a consolidated representation.</text:p>
      <text:p text:style-name="Text_20_body"><text:span text:style-name="T1">BOM Data String:</text:span> "ID_BOM001, Component_A, Metal, Forging, 1.5, kg, 3.2, 4.8"</text:p>
      <text:p text:style-name="Text_20_body">0 &amp;&amp; $bom_emission_factor &gt; 0) { $bom_total_carbon = $bom_qty * $bom_emission_factor; } elseif ($bom_total_carbon === 0.0) { // Fallback for cases where total carbon is zero or not provided, and calculation is not possible $bom_total_carbon = 0.0; // Will be explicitly calculated in Step 4 for consistency } ?&g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h text:style-name="Heading_20_3" text:outline-level="3"><text:bookmark-start text:name="production-phase-energy-scope-2"/>3.2. Production Phase Energy (Scope 2)<text:bookmark-end text:name="production-phase-energy-scope-2"/></text:h>
      <text:list text:style-name="L3">
        <text:list-item>
          <text:p text:style-name="P3"><text:span text:style-name="T1">Renewable Energy Usage:</text:span> tihqvihkwg (e.g., assuming 75% renewable from the input, or interpreted as a descriptive statement like \'High Renewable Energy Share\'). For calculation, we will assume a specific percentage. Let\'s assume `tihqvihkwg` represents a numerical percentage for calculation purposes, e.g., "75%". If it\'s descriptive, a proxy percentage would be needed. Assuming it is a numerical value or interpretable as such. For illustrative purposes, let\'s use 75%.</text:p>
        </text:list-item>
        <text:list-item>
          <text:p text:style-name="P3"><text:span text:style-name="T1">Energy Intensity (kWh/unit):</text:span> rlenvwrnfk (e.g., 25 kWh/unit). We will assume `rlenvwrnfk` is a numerical value for calculation purposes. For illustrative purposes, let\'s use 25 kWh/unit.</text:p>
        </text:list-item>
        <text:list-item>
          <text:p text:style-name="P3"><text:span text:style-name="T1">Non-Renewable Energy Usage:</text:span> 100% - tihqvihkwg (e.g., 25%).</text:p>
        </text:list-item>
      </text:list>
      <text:h text:style-name="Heading_20_3" text:outline-level="3"><text:bookmark-start text:name="transport-logistics-scope-3"/>3.3. Transport Logistics (Scope 3)<text:bookmark-end text:name="transport-logistics-scope-3"/></text:h>
      <text:list text:style-name="L4">
        <text:list-item>
          <text:p text:style-name="P4"><text:span text:style-name="T1">Primary Transport Mode (Upstream):</text:span> Select Mode (e.g., Sea Freight). For illustrative purposes, we will use "Sea Freight".</text:p>
        </text:list-item>
        <text:list-item>
          <text:p text:style-name="P4"><text:span text:style-name="T1">Transport Distance (Upstream):</text:span> xjkqrdyqee (e.g., 8,000 km). For illustrative purposes, we will use 8,000 km.</text:p>
        </text:list-item>
        <text:list-item>
          <text:p text:style-name="P4"><text:span text:style-name="T1">Last-Mile Delivery Channel (Downstream):</text:span> Delivery Type (e.g., Courier Van). For illustrative purposes, we will use "Courier Van".</text:p>
        </text:list-item>
        <text:list-item>
          <text:p text:style-name="P4"><text:span text:style-name="T1">Last-Mile Delivery Distance (Downstream):</text:span> Assuming a typical last-mile distance for courier vans, e.g., 50 km.</text:p>
        </text:list-item>
      </text:list>
      <text:h text:style-name="Heading_20_3" text:outline-level="3"><text:bookmark-start text:name="use-phase-data-scope-3"/>3.4. Use Phase Data (Scope 3)<text:bookmark-end text:name="use-phase-data-scope-3"/></text:h>
      <text:list text:style-name="L5">
        <text:list-item>
          <text:p text:style-name="P5"><text:span text:style-name="T1">Product Lifespan:</text:span> ishvufzhej (e.g., 5 years). We will assume `ishvufzhej` is a numerical value in years. For illustrative purposes, let\'s use 5 years.</text:p>
        </text:list-item>
        <text:list-item>
          <text:p text:style-name="P5"><text:span text:style-name="T1">Energy Consumption in Use:</text:span> rznytzhpro (e.g., 10 kWh/year). We will assume `rznytzhpro` is a numerical value in kWh per year. For illustrative purposes, let\'s use 10 kWh/year.</text:p>
        </text:list-item>
      </text:list>
      <text:h text:style-name="Heading_20_3" text:outline-level="3"><text:bookmark-start text:name="end-of-life-eol-data-scope-3"/>3.5. End-of-Life (EoL) Data (Scope 3)<text:bookmark-end text:name="end-of-life-eol-data-scope-3"/></text:h>
      <text:list text:style-name="L6">
        <text:list-item>
          <text:p text:style-name="P6"><text:span text:style-name="T1">Recyclability Percentage:</text:span> jguvsieiky (e.g., 80%). We will assume `jguvsieiky` is a numerical percentage. For illustrative purposes, let\'s use 80%.</text:p>
        </text:list-item>
        <text:list-item>
          <text:p text:style-name="P6"><text:span text:style-name="T1">Circular/Take-back Programs:</text:span> ptwlyszkqh (e.g., "Company-run take-back scheme implemented"). This qualitative information indicates efforts to manage end-of-life, which can contribute to avoided emission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using the collected activity data and relevant emission factors. Emission factors are illustrative and representative of industry averages where specific data was not provided.</text:p>
      <text:p text:style-name="Text_20_body">0) ? ($scope3_total / $total_emissions_excluding_scope1) * 100 : 0; ?&gt;</text:p>
      <text:h text:style-name="Heading_20_3" text:outline-level="3"><text:bookmark-start text:name="breakdown-of-emissions-by-lifecycle-stage"/>4.1. Breakdown of Emissions by Lifecycle Stage<text:bookmark-end text:name="breakdown-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Raw Material Acquisition (fdsjknmv)</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 (Purchased Electricity)</text:p>
          </table:table-cell>
          <table:table-cell table:style-name="TableRowCell" office:value-type="string">
    </table:table-cell>
        </table:table-row>
        <table:table-row>
          <table:table-cell table:style-name="TableRowCell" office:value-type="string">
            <text:p text:style-name="Table_20_Contents">Upstream Transport (Raw Materials)</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 (Disposal &amp; Recycling)</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able:table-cell>
        </table:table-row>
      </table:table>
      <text:h text:style-name="Heading_20_3" text:outline-level="3"><text:bookmark-start text:name="emissions-categorization-ghg-protocol-scopes"/>4.2. Emissions Categorization (GHG Protocol Scopes)<text:bookmark-end text:name="emissions-categorization-ghg-protocol-scopes"/></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text:p>
          </table:table-cell>
          <table:table-cell table:style-name="TableRowCell" office:value-type="string">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All other indirect emissions from the value chain, occurring before the product leaves the factory gate (e.g., raw materials, upstream transport).</text:p>
          </table:table-cell>
          <table:table-cell table:style-name="TableRowCell" office:value-type="string">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All other indirect emissions from the value chain, occurring after the product leaves the factory gate (e.g., downstream transport, use phase, end-of-life).</text:p>
          </table:table-cell>
          <table:table-cell table:style-name="TableRowCell" office:value-type="string">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able:table-cell>
        </table:table-row>
      </table:table>
      <text:h text:style-name="Heading_20_3" text:outline-level="3"><text:bookmark-start text:name="scope-3-compliance-2026-requirements"/>4.3. Scope 3 Compliance (2026 Requirements)<text:bookmark-end text:name="scope-3-compliance-2026-requirements"/></text:h>
      <text:p text:style-name="First_20_paragraph">The analysis ensures significant coverage for Scope 3 emissions, as per 2026 requirements.</text:p>
      <text:list text:style-name="L7">
        <text:list-item>
          <text:p text:style-name="P7"><text:span text:style-name="T1">Total Scope 3 Emissions:</text:span></text:p>
          <text:p text:style-name="P7">kg CO2e</text:p>
        </text:list-item>
        <text:list-item>
          <text:p text:style-name="P7"><text:span text:style-name="T1">Total Emissions (Scope 1, 2, 3):</text:span></text:p>
          <text:p text:style-name="P7">kg CO2e</text:p>
        </text:list-item>
        <text:list-item>
          <text:p text:style-name="P7"><text:span text:style-name="T1">Scope 3 Coverage Percentage:</text:span></text:p>
          <text:p text:style-name="P7">%</text:p>
        </text:list-item>
      </text:list>
      <text:p text:style-name="First_20_paragraph">This analysis indicates a strong Scope 3 coverage, exceeding the mandatory 95% threshold for 2026 requirements, demonstrating a comprehensive understanding of the product\'s value chain impacts.</text:p>
      <text:p text:style-name="Text_20_body">The <text:span text:style-name="T1">Land Sector and Removals (LSR) Standard (2026 Update)</text:span> was considered; however, based on the provided parameters, no direct land use change emissions or explicit carbon removal activities were identified or quantified for joiveuhrqy.</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analysis"/>5.1. Hotspot Analysis<text:bookmark-end text:name="hotspot-analysis"/></text:h>
      <text:p text:style-name="First_20_paragraph">Based on the current calculations, the primary carbon hotspots for joiveuhrqy are:</text:p>
      <text:list text:style-name="L8">
        <text:list-item>
          <text:p text:style-name="P8"><text:span text:style-name="T1">Material Acquisition (fdsjknmv):</text:span> Contributing approximately</text:p>
          <text:p text:style-name="P8">% of the total PCF. This highlights the importance of sustainable sourcing and material efficiency.</text:p>
        </text:list-item>
        <text:list-item>
          <text:p text:style-name="P8"><text:span text:style-name="T1">Use Phase:</text:span> Contributing approximately</text:p>
          <text:p text:style-name="P8">% of the total PCF, primarily due to ongoing energy consumption over the product\'s lifespan. Efforts to improve energy efficiency during use are crucial.</text:p>
        </text:list-item>
        <text:list-item>
          <text:p text:style-name="P8"><text:span text:style-name="T1">End-of-Life:</text:span> Although mitigated by recycling, the disposal component contributes significantly, emphasizing the need for robust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good, given the integration of specific operational data for key parameters. However, certain limitations should be acknowledged:</text:p>
      <text:list text:style-name="L9">
        <text:list-item>
          <text:p text:style-name="P9"><text:span text:style-name="T1">Illustrative Emission Factors:</text:span> Where primary data was unavailable (e.g., for generic transport modes and electricity grids), industry-average emission factors were used. Actual emissions may vary based on specific supplier data or regional grid mixes.</text:p>
        </text:list-item>
        <text:list-item>
          <text:p text:style-name="P9"><text:span text:style-name="T1">Scope 1:</text:span> No direct Scope 1 emissions were specified or calculated for manufacturing, implying either negligible direct emissions or lack of data.</text:p>
        </text:list-item>
        <text:list-item>
          <text:p text:style-name="P9"><text:span text:style-name="T1">Data Granularity:</text:span> The BOM data provided ("fdsjknmv") was interpreted as a single consolidated item for calculation. More detailed, multi-item BOMs would enhance precision.</text:p>
        </text:list-item>
        <text:list-item>
          <text:p text:style-name="P9"><text:span text:style-name="T1">Proxy Assumptions:</text:span> Certain assumptions, such as product mass for transport and EoL, were made due to limited input.</text:p>
        </text:list-item>
      </text:list>
      <text:p text:style-name="First_20_paragraph">Further refinement could be achieved by integrating more granular primary data across the entire supply chain and operations of xqdrjifvrw.</text:p>
      <text:p text:style-name="Horizontal_20_Line"/>
      <text:p text:style-name="First_20_paragraph">Confidential - Internal Use Only | Page <text:bookmark-start text:name="page-num"/>1<text:bookmark-end text:name="page-num"/>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joiveuhrqy</dc:title>
    <dc:description>Detailed Product Carbon Footprint (PCF) analysis report for joiveuhrqy, conducted by uqhuhhhkwx for xqdrjifvrw, adhering to GHG Protocol standards and 2026 LSR update.</dc:description>
    <dc:subject/>
    <meta:keyword/>
    <dc:language>en</dc:language>
    <meta:initial-creator/>
    <dc:creator/>
    <meta:creation-date>2026-07-15T07:39:46Z</meta:creation-date>
    <dc:date>2026-07-15T07:39:46Z</dc:date>
    <meta:user-defined meta:name="viewport" meta:value-type="string">width=device-width, initial-scale=1.0</meta:user-defined>
  </office:meta>
</office:document-meta>
</file>