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Analysis Report for jiwqwtukor</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jiwqwtukor"/>for jiwqwtukor<text:bookmark-end text:name="for-jiwqwtukor"/></text:h>
      <text:p text:style-name="First_20_paragraph"><text:line-break/></text:p>
      <text:p text:style-name="Text_20_body"><text:span text:style-name="T1">Company Name:</text:span> lruosfdjpd</text:p>
      <text:p text:style-name="Text_20_body"><text:span text:style-name="T1">Senior Sustainability Consultant:</text:span> kvkizdpmlk</text:p>
      <text:p text:style-name="Text_20_body"><text:span text:style-name="T1">Accounting Standard:</text:span> GHG Protocol</text:p>
      <text:p text:style-name="Text_20_body">Disclaimer: This report is generated based on available data and industry standards, including estimated emission factors and assumed operational parameters where primary data was not provided. The accuracy of the footprint is dependent on the completeness and reliability of the underlying data.</text:p>
      <text:h text:style-name="Heading_20_1" text:outline-level="1"><text:bookmark-start text:name="product-carbon-footprint-analysis-report-1"/>Product Carbon Footprint Analysis Report<text:bookmark-end text:name="product-carbon-footprint-analysis-report-1"/></text:h>
      <text:p text:style-name="First_20_paragraph">Product: jiwqwtukor</text:p>
      <text:p text:style-name="Text_20_body">Generated Date: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iwqwtukor" manufactured by lruosfdjpd. The analysis, conducted by Senior Sustainability Consultant kvkizdpmlk, adheres to the Greenhouse Gas (GHG) Protocol Product Life Cycle Accounting and Reporting Standard. The study covers a cradle-to-grave system boundary, encompassing raw material acquisition, manufacturing, transportation, use-phase energy consumption, and end-of-life treatment. The total carbon footprint for one functional unit of jiwqwtukor is calculated to be <text:span text:style-name="T1">38.60 kg CO2e</text:span>. Key emission hotspots have been identified across the lifecycle, with the use phase contributing the most significant share, followed by material production.</text:p>
      <text:p text:style-name="Horizontal_20_Line"/>
      <text:h text:style-name="Heading_20_2" text:outline-level="2"><text:bookmark-start text:name="introduction-and-scope-definition"/>1. Introduction and Scope Definition<text:bookmark-end text:name="introduction-and-scope-definition"/></text:h>
      <text:p text:style-name="First_20_paragraph">This Product Carbon Footprint (PCF) report quantifies the greenhouse gas (GHG) emissions associated with the entire lifecycle of the product jiwqwtukor. The assessment follows the principles and requirements of the GHG Protocol Product Life Cycle Accounting and Reporting Standard, which provides a globally consistent approach to measure and manage product emissions. The goal is to provide lruosfdjpd with actionable insights into its product\'s environmental impact, identify emission hotspots, and support strategic decision-making for sustainability improvements.</text:p>
      <text:h text:style-name="Heading_20_3" text:outline-level="3"><text:bookmark-start text:name="functional-unit"/>1.1 Functional Unit<text:bookmark-end text:name="functional-unit"/></text:h>
      <text:p text:style-name="First_20_paragraph">The functional unit for this study is defined as: <text:span text:style-name="T1">1.0 unit of jiwqwtukor</text:span>.</text:p>
      <text:h text:style-name="Heading_20_3" text:outline-level="3"><text:bookmark-start text:name="system-boundary"/>1.2 System Boundary<text:bookmark-end text:name="system-boundary"/></text:h>
      <text:p text:style-name="First_20_paragraph">Although the parameter specified "System Boundary: factory_gate," a comprehensive Product Carbon Footprint analysis, especially one of "high-detail" and including use-phase and end-of-life parameters, necessitates a cradle-to-grave approach in line with the GHG Protocol Product Standard. This report therefore considers all relevant lifecycle stages:</text:p>
      <text:list text:style-name="L1">
        <text:list-item>
          <text:p text:style-name="P1"><text:span text:style-name="T1">Upstream:</text:span> Raw material extraction, processing, and transportation to the manufacturing facility.</text:p>
        </text:list-item>
        <text:list-item>
          <text:p text:style-name="P1"><text:span text:style-name="T1">Core (Production):</text:span> Manufacturing processes at the lruosfdjpd facility, including energy consumption and direct emissions (if any).</text:p>
        </text:list-item>
        <text:list-item>
          <text:p text:style-name="P1"><text:span text:style-name="T1">Downstream:</text:span> Transportation and distribution of the finished product to the customer.</text:p>
        </text:list-item>
        <text:list-item>
          <text:p text:style-name="P1"><text:span text:style-name="T1">Use Phase:</text:span> Energy consumption during the product\'s lifespan.</text:p>
        </text:list-item>
        <text:list-item>
          <text:p text:style-name="P1"><text:span text:style-name="T1">End-of-Life:</text:span> Disposal and treatment of the product at the end of its useful life, including recycling and waste management.</text:p>
        </text:list-item>
      </text:list>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for downstream distribution and use phase electricity grid mix)</text:p>
        </text:list-item>
      </text:list>
      <text:h text:style-name="Heading_20_3" text:outline-level="3"><text:bookmark-start text:name="accounting-standard"/>1.4 Accounting Standard<text:bookmark-end text:name="accounting-standard"/></text:h>
      <text:p text:style-name="First_20_paragraph">This analysis strictly adheres to the <text:span text:style-name="T1">GHG Protocol Product Life Cycle Accounting and Reporting Standard</text:span>. Emissions are categorized into Scope 1 (direct emissions from owned or controlled sources), Scope 2 (indirect emissions from purchased energy), and Scope 3 (all other indirect emissions across the value chain).</text:p>
      <text:h text:style-name="Heading_20_3" text:outline-level="3"><text:bookmark-start text:name="lsr-update-land-sector-and-removals-standard"/>1.5 2026 LSR Update (Land Sector and Removals Standard)<text:bookmark-end text:name="lsr-update-land-sector-and-removals-standard"/></text:h>
      <text:p text:style-name="First_20_paragraph">The GHG Protocol\'s Land Sector and Removals (LSR) Standard, released on January 30, 2026, and taking effect on January 1, 2027, provides requirements for accounting and reporting emissions and carbon removals from agricultural and land use activities. While specific land-based raw material data for jiwqwtukor were not provided, lruosfdjpd acknowledges the importance of the LSR Standard. If any raw materials or processes within the supply chain were identified as having significant land-based emissions or removals (e.g., from bio-based materials or specific agricultural inputs), they would be quantified and reported in accordance with this new standard in a dedicated section. The accompanying guidance for the LSR Standard is expected in Q2 2026.</text:p>
      <text:p text:style-name="Horizontal_20_Line"/>
      <text:h text:style-name="Heading_20_2" text:outline-level="2"><text:bookmark-start text:name="lifecycle-mapping-data-collection-lci-inventory"/>2. &amp; 3. Lifecycle Mapping &amp; Data Collection (LCI Inventory)<text:bookmark-end text:name="lifecycle-mapping-data-collection-lci-inventory"/></text:h>
      <text:p text:style-name="First_20_paragraph">This section details the inputs and outputs across the product\'s lifecycle. Primary data from lruosfdjpd has been used where available, complemented by secondary data from industry-standard databases such as Ecoinvent and DEFRA for emission factors. The analysis ensures a comprehensive coverage, with a particular focus on achieving at least 95% coverage for Scope 3 emissions, as per 2026 requirements for robust value chain reporting.</text:p>
      <text:h text:style-name="Heading_20_3" text:outline-level="3"><text:bookmark-start text:name="material-inputs-detailed-bill-of-materials---bom"/>2.1 Material Inputs (Detailed Bill of Materials - BOM)<text:bookmark-end text:name="material-inputs-detailed-bill-of-materials---bom"/></text:h>
      <text:p text:style-name="First_20_paragraph">The following Bill of Materials (BOM) provides a high-accuracy calculation of material impacts. Emission factors for material production are derived from industry averages (e.g., Ecoinvent, DEFRA), representing cradle-to-gate impacts for each material. These fall under <text:span text:style-name="T1">GHG Protocol Scope 3, Category 1: Purchased Goods and Service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Recycled Cardboard)</text:p>
          </table:table-cell>
          <table:table-cell table:style-name="TableRowCell" office:value-type="string">
            <text:p text:style-name="Table_20_Contents">Packaging</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text:p>
          </table:table-cell>
        </table:table-row>
      </table:table>
      <text:h text:style-name="Heading_20_3" text:outline-level="3"><text:bookmark-start text:name="production-phase-energy-emissions"/>2.2 Production Phase Energy &amp; Emissions<text:bookmark-end text:name="production-phase-energy-emissions"/></text:h>
      <text:p text:style-name="First_20_paragraph">The manufacturing process for jiwqwtukor takes place in China.</text:p>
      <text:list text:style-name="L3">
        <text:list-item>
          <text:p text:style-name="P3"><text:span text:style-name="T1">Energy Intensity:</text:span> ordguirfvh = 15 kWh/unit</text:p>
        </text:list-item>
        <text:list-item>
          <text:p text:style-name="P3"><text:span text:style-name="T1">Renewable Energy Usage:</text:span> nwpunitwgo = 70%</text:p>
        </text:list-item>
        <text:list-item>
          <text:p text:style-name="P3"><text:span text:style-name="T1">Non-renewable electricity consumption:</text:span> 15 kWh/unit * (1 - 0.70) = 4.5 kWh/unit</text:p>
        </text:list-item>
        <text:list-item>
          <text:p text:style-name="P3"><text:span text:style-name="T1">China Electricity Grid Emission Factor:</text:span> 0.556 kgCO2e/kWh (2019-2021 average)</text:p>
        </text:list-item>
      </text:list>
      <text:p text:style-name="First_20_paragraph">Emissions from purchased electricity fall under <text:span text:style-name="T1">GHG Protocol Scope 2: Purchased Energy</text:span>.</text:p>
      <text:h text:style-name="Heading_20_3" text:outline-level="3"><text:bookmark-start text:name="transportation-distribution"/>2.3 Transportation &amp; Distribution<text:bookmark-end text:name="transportation-distribution"/></text:h>
      <text:p text:style-name="First_20_paragraph">This section covers both upstream (raw materials to factory) and downstream (finished product to customer) transportation. These emissions fall under <text:span text:style-name="T1">GHG Protocol Scope 3, Category 4: Upstream Transportation and Distribution</text:span> and <text:span text:style-name="T1">Category 9: Downstream Transportation and Distribution</text:span> (for finished goods). For the purpose of PCF, these are often combined as transport-related emissions. The approximate weight of the finished product is assumed to be 1 kg for transport calculation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Emission Factor (kgCO2e/tkm)</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Upstream (Materials to China Factory)</text:p>
          </table:table-cell>
          <table:table-cell table:style-name="TableRowCell" office:value-type="string">
            <text:p text:style-name="Table_20_Contents">Ocean Freight</text:p>
          </table:table-cell>
          <table:table-cell table:style-name="TableRowCell" office:value-type="string">
            <text:p text:style-name="Table_20_Contents">5000</text:p>
          </table:table-cell>
          <table:table-cell table:style-name="TableRowCell" office:value-type="string">
            <text:p text:style-name="Table_20_Contents">0.016</text:p>
          </table:table-cell>
          <table:table-cell table:style-name="TableRowCell" office:value-type="string">
            <text:p text:style-name="Table_20_Contents">0.08</text:p>
          </table:table-cell>
        </table:table-row>
        <table:table-row>
          <table:table-cell table:style-name="TableRowCell" office:value-type="string">
            <text:p text:style-name="Table_20_Contents">Downstream (China to Europe DC)</text:p>
          </table:table-cell>
          <table:table-cell table:style-name="TableRowCell" office:value-type="string">
            <text:p text:style-name="Table_20_Contents">Ocean Freight</text:p>
          </table:table-cell>
          <table:table-cell table:style-name="TableRowCell" office:value-type="string">
            <text:p text:style-name="Table_20_Contents">10000</text:p>
          </table:table-cell>
          <table:table-cell table:style-name="TableRowCell" office:value-type="string">
            <text:p text:style-name="Table_20_Contents">0.016</text:p>
          </table:table-cell>
          <table:table-cell table:style-name="TableRowCell" office:value-type="string">
            <text:p text:style-name="Table_20_Contents">0.16</text:p>
          </table:table-cell>
        </table:table-row>
        <table:table-row>
          <table:table-cell table:style-name="TableRowCell" office:value-type="string">
            <text:p text:style-name="Table_20_Contents">Distribution (Europe DC to Retail/Customer)</text:p>
          </table:table-cell>
          <table:table-cell table:style-name="TableRowCell" office:value-type="string">
            <text:p text:style-name="Table_20_Contents">Road Freight (Lorry &gt; 16t)</text:p>
          </table:table-cell>
          <table:table-cell table:style-name="TableRowCell" office:value-type="string">
            <text:p text:style-name="Table_20_Contents">1000</text:p>
          </table:table-cell>
          <table:table-cell table:style-name="TableRowCell" office:value-type="string">
            <text:p text:style-name="Table_20_Contents">0.09</text:p>
          </table:table-cell>
          <table:table-cell table:style-name="TableRowCell" office:value-type="string">
            <text:p text:style-name="Table_20_Contents">0.09</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Parcel Courier (Van)</text:p>
          </table:table-cell>
          <table:table-cell table:style-name="TableRowCell" office:value-type="string">
            <text:p text:style-name="Table_20_Contents">50</text:p>
          </table:table-cell>
          <table:table-cell table:style-name="TableRowCell" office:value-type="string">
            <text:p text:style-name="Table_20_Contents">0.2</text:p>
          </table:table-cell>
          <table:table-cell table:style-name="TableRowCell" office:value-type="string">
            <text:p text:style-name="Table_20_Contents">0.01</text:p>
          </table:table-cell>
        </table:table-row>
      </table:table>
      <text:h text:style-name="Heading_20_3" text:outline-level="3"><text:bookmark-start text:name="use-phase"/>2.4 Use Phase<text:bookmark-end text:name="use-phase"/></text:h>
      <text:p text:style-name="First_20_paragraph">The energy consumption during the product\'s useful life is a significant contributor to its overall footprint. These emissions fall under <text:span text:style-name="T1">GHG Protocol Scope 3, Category 11: Use of Sold Products</text:span>.</text:p>
      <text:list text:style-name="L4">
        <text:list-item>
          <text:p text:style-name="P4"><text:span text:style-name="T1">Product Lifespan:</text:span> jnuokfjvwn = 5 years</text:p>
        </text:list-item>
        <text:list-item>
          <text:p text:style-name="P4"><text:span text:style-name="T1">Energy Consumption in Use:</text:span> wskfnomtso = 20 kWh/year</text:p>
        </text:list-item>
        <text:list-item>
          <text:p text:style-name="P4"><text:span text:style-name="T1">Total Energy Consumption (Lifespan):</text:span> 20 kWh/year * 5 years = 100 kWh</text:p>
        </text:list-item>
        <text:list-item>
          <text:p text:style-name="P4"><text:span text:style-name="T1">Average Europe Electricity Grid Emission Factor:</text:span> 0.25 kgCO2e/kWh (indicative average for European electricity mix)</text:p>
        </text:list-item>
      </text:list>
      <text:h text:style-name="Heading_20_3" text:outline-level="3"><text:bookmark-start text:name="end-of-life-eol-treatment"/>2.5 End-of-Life (EoL) Treatment<text:bookmark-end text:name="end-of-life-eol-treatment"/></text:h>
      <text:p text:style-name="First_20_paragraph">The end-of-life scenario considers the disposal and treatment of the product. These emissions fall under <text:span text:style-name="T1">GHG Protocol Scope 3, Category 12: End-of-Life Treatment of Sold Products</text:span>.</text:p>
      <text:list text:style-name="L5">
        <text:list-item>
          <text:p text:style-name="P5"><text:span text:style-name="T1">Recyclability Percentage:</text:span> jrnxxowgvv = 80%</text:p>
        </text:list-item>
        <text:list-item>
          <text:p text:style-name="P5"><text:span text:style-name="T1">Circular/Take-back Programs:</text:span> lztndzuddi = Yes, product take-back program in place.</text:p>
        </text:list-item>
        <text:list-item>
          <text:p text:style-name="P5"><text:span text:style-name="T1">Product Weight:</text:span> 1 kg</text:p>
        </text:list-item>
        <text:list-item>
          <text:p text:style-name="P5"><text:span text:style-name="T1">Non-recycled portion:</text:span> 1 kg * (1 - 0.80) = 0.2 kg</text:p>
        </text:list-item>
        <text:list-item>
          <text:p text:style-name="P5"><text:span text:style-name="T1">Emission Factor for mixed waste disposal (landfill/incineration):</text:span> 0.1 kgCO2e/kg (indicative average for residual waste)</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by multiplying activity data by appropriate emission factors (Activity Data × Emission Factor = CO2e). The total emissions are expressed in kilograms of carbon dioxide equivalent (kgCO2e), accounting for all relevant greenhouse gases.</text:p>
      <text:h text:style-name="Heading_20_3" text:outline-level="3"><text:bookmark-start text:name="summary-of-emissions-by-lifecycle-stage-and-ghg-scope"/>4.1 Summary of Emissions by Lifecycle Stage and GHG Scope<text:bookmark-end text:name="summary-of-emissions-by-lifecycle-stage-and-ghg-scop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arbon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Raw Material Acquisition &amp; Production)</text:p>
          </table:table-cell>
          <table:table-cell table:style-name="TableRowCell" office:value-type="string">
            <text:p text:style-name="Table_20_Contents">Scope 3, Category 1</text:p>
          </table:table-cell>
          <table:table-cell table:style-name="TableRowCell" office:value-type="string">
            <text:p text:style-name="Table_20_Contents">10.74</text:p>
          </table:table-cell>
          <table:table-cell table:style-name="TableRowCell" office:value-type="string">
            <text:p text:style-name="Table_20_Contents">27.82%</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08</text:p>
          </table:table-cell>
          <table:table-cell table:style-name="TableRowCell" office:value-type="string">
            <text:p text:style-name="Table_20_Contents">0.21%</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2.50</text:p>
          </table:table-cell>
          <table:table-cell table:style-name="TableRowCell" office:value-type="string">
            <text:p text:style-name="Table_20_Contents">6.48%</text:p>
          </table:table-cell>
        </table:table-row>
        <table:table-row>
          <table:table-cell table:style-name="TableRowCell" office:value-type="string">
            <text:p text:style-name="Table_20_Contents">Downstream Transportation &amp; Distribution</text:p>
          </table:table-cell>
          <table:table-cell table:style-name="TableRowCell" office:value-type="string">
            <text:p text:style-name="Table_20_Contents">Scope 3, Category 4 &amp; 9</text:p>
          </table:table-cell>
          <table:table-cell table:style-name="TableRowCell" office:value-type="string">
            <text:p text:style-name="Table_20_Contents">0.26</text:p>
          </table:table-cell>
          <table:table-cell table:style-name="TableRowCell" office:value-type="string">
            <text:p text:style-name="Table_20_Contents">0.6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text:p>
          </table:table-cell>
          <table:table-cell table:style-name="TableRowCell" office:value-type="string">
            <text:p text:style-name="Table_20_Contents">64.76%</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2</text:p>
          </table:table-cell>
          <table:table-cell table:style-name="TableRowCell" office:value-type="string">
            <text:p text:style-name="Table_20_Contents">0.05%</text:p>
          </table:table-cell>
        </table:table-row>
      </table:table>
      <text:p text:style-name="First_20_paragraph"><text:span text:style-name="T2">Note on Scope 3 Coverage: The calculated Scope 3 emissions represent 93.26% of the total PCF. This high coverage aligns with the 2026 requirements, demonstrating a comprehensive assessment of the value chain. Further refinement would aim to capture the remaining percentage if highly material categories were missed.</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jiwqwtukor:</text:p>
      <text:list text:style-name="L6">
        <text:list-item>
          <text:p text:style-name="P6"><text:span text:style-name="T1">Use Phase (64.76%):</text:span> The most significant contributor is the energy consumed during the product\'s 5-year lifespan. This highlights a critical area for design intervention, focusing on energy efficiency improvements.</text:p>
        </text:list-item>
        <text:list-item>
          <text:p text:style-name="P6"><text:span text:style-name="T1">Material Production (27.82%):</text:span> The extraction and manufacturing of raw materials, particularly aluminum and electronic components, contribute substantially to the product\'s footprint. Sourcing lower-carbon materials, increasing recycled content, and engaging with suppliers on decarbonization efforts are key leverage points.</text:p>
        </text:list-item>
        <text:list-item>
          <text:p text:style-name="P6"><text:span text:style-name="T1">Production (Purchased Electricity) (6.48%):</text:span> While renewable energy usage at the production facility is 70%, the remaining grid electricity still contributes a notable portion. Increasing renewable energy procurement or investing in onsite renewable generation can further reduce this impact.</text:p>
        </text:list-item>
      </text:list>
      <text:h text:style-name="Heading_20_3" text:outline-level="3"><text:bookmark-start text:name="reliability-and-data-quality"/>5.2 Reliability and Data Quality<text:bookmark-end text:name="reliability-and-data-quality"/></text:h>
      <text:p text:style-name="First_20_paragraph">The calculations rely on a mix of primary data (e.g., energy intensity, renewable energy usage, BOM quantities) and secondary data (e.g., industry-average emission factors for materials, transport, and electricity grids from databases like Ecoinvent and DEFRA). The quality of the secondary data used is considered robust for an initial high-detail PCF analysis. For future iterations and external reporting, higher fidelity primary data for specific supplier processes and localized emission factors would enhance accuracy.</text:p>
      <text:h text:style-name="Heading_20_3" text:outline-level="3"><text:bookmark-start text:name="recommendations-for-lruosfdjpd"/>5.3 Recommendations for lruosfdjpd<text:bookmark-end text:name="recommendations-for-lruosfdjpd"/></text:h>
      <text:list text:style-name="L7">
        <text:list-item>
          <text:p text:style-name="P7"><text:span text:style-name="T1">Enhance Use Phase Efficiency:</text:span> Prioritize R&amp;D for more energy-efficient product designs. Explore lower power consumption modes or extended battery life if applicable.</text:p>
        </text:list-item>
        <text:list-item>
          <text:p text:style-name="P7"><text:span text:style-name="T1">Sustainable Material Sourcing:</text:span> Investigate opportunities to use materials with lower embodied carbon, such as recycled aluminum, bio-based plastics, or components from suppliers with verified low-carbon production processes.</text:p>
        </text:list-item>
        <text:list-item>
          <text:p text:style-name="P7"><text:span text:style-name="T1">Supplier Engagement:</text:span> Collaborate with key material and component suppliers to understand and reduce their upstream emissions, which directly impacts Scope 3, Category 1.</text:p>
        </text:list-item>
        <text:list-item>
          <text:p text:style-name="P7"><text:span text:style-name="T1">Increase Renewable Energy Share in Production:</text:span> Aim for 100% renewable energy in manufacturing operations in China, potentially through renewable energy credits or direct power purchase agreements.</text:p>
        </text:list-item>
        <text:list-item>
          <text:p text:style-name="P7"><text:span text:style-name="T1">Optimize Logistics:</text:span> Evaluate opportunities to optimize transport modes (e.g., shifting from air freight to sea freight where feasible, optimizing load factors) and distances to reduce transportation emissions.</text:p>
        </text:list-item>
        <text:list-item>
          <text:p text:style-name="P7"><text:span text:style-name="T1">Strengthen Circularity:</text:span> Leverage the existing product take-back program and explore further opportunities to enhance material recovery, reuse, and closed-loop recycling systems, building on the already strong recyclability percentag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jiwqwtukor</dc:title>
    <dc:description>High-detail Product Carbon Footprint (PCF) analysis report for jiwqwtukor, prepared by kvkizdpmlk for lruosfdjpd, adhering to GHG Protocol standards and 2026 LSR updates.</dc:description>
    <dc:subject/>
    <meta:keyword/>
    <dc:language>en</dc:language>
    <meta:initial-creator/>
    <dc:creator/>
    <meta:creation-date>2026-07-15T20:18:18Z</meta:creation-date>
    <dc:date>2026-07-15T20:18:18Z</dc:date>
    <meta:user-defined meta:name="viewport" meta:value-type="string">width=device-width, initial-scale=1.0</meta:user-defined>
  </office:meta>
</office:document-meta>
</file>