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ifgswiwmnq</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fgswiwmnq</text:p>
      <text:p text:style-name="Text_20_body"><text:span text:style-name="T1">Company:</text:span> oizsofpvhv</text:p>
      <text:p text:style-name="Text_20_body"><text:span text:style-name="T1">Accounting Standard:</text:span> GHG Protocol</text:p>
      <text:p text:style-name="Text_20_body"><text:span text:style-name="T1">Senior Sustainability Consultant:</text:span> xuquzojmgn</text:p>
      <text:p text:style-name="Text_20_body"><text:span text:style-name="T2">Disclaimer: This report is generated based on available data and industry standards, employing illustrative emission factors where specific primary data was not provided for comprehensive calculation.</text:span></text:p>
      <text:h text:style-name="Heading_20_1" text:outline-level="1"><text:bookmark-start text:name="product-carbon-footprint-analysis-report-ifgswiwmnq"/>Product Carbon Footprint Analysis Report: ifgswiwmnq<text:bookmark-end text:name="product-carbon-footprint-analysis-report-ifgswiwmnq"/></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fgswiwmnq, manufactured by oizsofpvhv. The analysis was conducted by Senior Sustainability Consultant xuquzojmgn, adhering to the Greenhouse Gas (GHG) Protocol standards, including considerations for the 2026 Land Sector and Removals (LSR) update. The primary goal is to quantify the greenhouse gas emissions across the product\'s lifecycle from a "factory-gate" perspective, extending to the use phase and end-of-life, with a focus on identifying emission hotspots and providing actionable insights for decarbonization. The total cradle-to-grave Product Carbon Footprint for one functional unit of ifgswiwmnq is calculated to be approximately 38.00 kg CO₂e.</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A Product Carbon Footprint (PCF) quantifies the total greenhouse gas (GHG) emissions generated throughout a product\'s lifecycle, expressed in kilograms of CO₂ equivalent (kg CO₂e). This assessment follows the principles and requirements of the GHG Protocol, the world\'s most widely used GHG accounting standard.</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ifgswiwmnq</text:span>.</text:p>
      <text:h text:style-name="Heading_20_3" text:outline-level="3"><text:bookmark-start text:name="system-boundary"/>1.2 System Boundary<text:bookmark-end text:name="system-boundary"/></text:h>
      <text:p text:style-name="First_20_paragraph">The system boundary for this analysis is <text:span text:style-name="T1">factory_gate</text:span>, encompassing all upstream processes from raw material extraction, through manufacturing at the company\'s facility, including transportation to the factory gate. For a comprehensive understanding, the analysis has been extended to include the product\'s use phase and end-of-life treatment, effectively providing a "cradle-to-grave" perspectiv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4 Allocation<text:bookmark-end text:name="allocation"/></text:h>
      <text:p text:style-name="First_20_paragraph">Emissions are directly allocated to the functional unit. For shared processes or utilities, a mass-based allocation approach is assumed for simplicity in this report, though a more detailed economic or physical causality approach would be applied in a full primary data assessment.</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ifgswiwmnq is mapped into several stages, and relevant data points are collected. This section provides a detailed breakdown of materials, energy inputs, and logistics data used in the analysis. Industry-standard emission factors from reputable databases such as Ecoinvent and DEFRA have been referenced for calculations, acknowledging that precise, product-specific factors would require direct supplier engagement.</text:p>
      <text:h text:style-name="Heading_20_3" text:outline-level="3"><text:bookmark-start text:name="detailed-bill-of-materials-bom---spkkzryt"/>2.1 Detailed Bill of Materials (BOM) - (spkkzryt)<text:bookmark-end text:name="detailed-bill-of-materials-bom---spkkzryt"/></text:h>
      <text:p text:style-name="First_20_paragraph">The following detailed Bill of Materials (BOM) was used for high-accuracy material impact calculation. The \'Total Carbon\' values provided in the BOM are directly used as the emission footprint for each material, representing cradle-to-gate emissions of the raw material acquisition and pre-processing. These are considered Scope 3, Category 1 emissions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Item1</text:p>
          </table:table-cell>
          <table:table-cell table:style-name="TableRowCell" office:value-type="string">
            <text:p text:style-name="Table_20_Contents">Plastic Casing</text:p>
          </table:table-cell>
          <table:table-cell table:style-name="TableRowCell" office:value-type="string">
            <text:p text:style-name="Table_20_Contents">Polypropylene</text:p>
          </table:table-cell>
          <table:table-cell table:style-name="TableRowCell" office:value-type="string">
            <text:p text:style-name="Table_20_Contents">Injection Molding</text:p>
          </table:table-cell>
          <table:table-cell table:style-name="TableRowCell" office:value-type="string">
            <text:p text:style-name="Table_20_Contents">150</text:p>
          </table:table-cell>
          <table:table-cell table:style-name="TableRowCell" office:value-type="string">
            <text:p text:style-name="Table_20_Contents">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Item2</text:p>
          </table:table-cell>
          <table:table-cell table:style-name="TableRowCell" office:value-type="string">
            <text:p text:style-name="Table_20_Contents">Metal Component</text:p>
          </table:table-cell>
          <table:table-cell table:style-name="TableRowCell" office:value-type="string">
            <text:p text:style-name="Table_20_Contents">Aluminum Alloy</text:p>
          </table:table-cell>
          <table:table-cell table:style-name="TableRowCell" office:value-type="string">
            <text:p text:style-name="Table_20_Contents">Die Casting</text:p>
          </table:table-cell>
          <table:table-cell table:style-name="TableRowCell" office:value-type="string">
            <text:p text:style-name="Table_20_Contents">80</text:p>
          </table:table-cell>
          <table:table-cell table:style-name="TableRowCell" office:value-type="string">
            <text:p text:style-name="Table_20_Contents">g</text:p>
          </table:table-cell>
          <table:table-cell table:style-name="TableRowCell" office:value-type="string">
            <text:p text:style-name="Table_20_Contents">7.0</text:p>
          </table:table-cell>
          <table:table-cell table:style-name="TableRowCell" office:value-type="string">
            <text:p text:style-name="Table_20_Contents">0.560</text:p>
          </table:table-cell>
        </table:table-row>
        <table:table-row>
          <table:table-cell table:style-name="TableRowCell" office:value-type="string">
            <text:p text:style-name="Table_20_Contents">Item3</text:p>
          </table:table-cell>
          <table:table-cell table:style-name="TableRowCell" office:value-type="string">
            <text:p text:style-name="Table_20_Contents">Circuit Board</text:p>
          </table:table-cell>
          <table:table-cell table:style-name="TableRowCell" office:value-type="string">
            <text:p text:style-name="Table_20_Contents">Mixed Materials</text:p>
          </table:table-cell>
          <table:table-cell table:style-name="TableRowCell" office:value-type="string">
            <text:p text:style-name="Table_20_Contents">Assembly</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row>
          <table:table-cell table:style-name="TableRowCell" office:value-type="string">
            <text:p text:style-name="Table_20_Contents">Item4</text:p>
          </table:table-cell>
          <table:table-cell table:style-name="TableRowCell" office:value-type="string">
            <text:p text:style-name="Table_20_Contents">Battery</text:p>
          </table:table-cell>
          <table:table-cell table:style-name="TableRowCell" office:value-type="string">
            <text:p text:style-name="Table_20_Contents">Lithium-ion</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
      <text:p text:style-name="First_20_paragraph"><text:span text:style-name="T2">Note: The "Emission Factor" column in the BOM represents a generic factor for the material type, while "Total Carbon" is the pre-calculated emission for the specified quantity of that material. For this analysis, "Total Carbon" is directly used for emission calculations.</text:span></text:p>
      <text:h text:style-name="Heading_20_3" text:outline-level="3"><text:bookmark-start text:name="production-phase-manufacturing-data"/>2.2 Production Phase (Manufacturing) Data<text:bookmark-end text:name="production-phase-manufacturing-data"/></text:h>
      <text:list text:style-name="L2">
        <text:list-item>
          <text:p text:style-name="P2"><text:span text:style-name="T1">Energy Intensity (kWh/unit):</text:span> qwpntfolrj (e.g., 25 kWh/unit)</text:p>
        </text:list-item>
        <text:list-item>
          <text:p text:style-name="P2"><text:span text:style-name="T1">Renewable Energy Usage:</text:span> xvktrhwxdn (e.g., 60%)</text:p>
        </text:list-item>
        <text:list-item>
          <text:p text:style-name="P2"><text:span text:style-name="T1">Assumed Non-Renewable Electricity Emission Factor (China Grid Mix):</text:span> 0.6 kg CO₂e/kWh (Illustrative value for the non-renewable portion of electricity consumption).</text:p>
        </text:list-item>
      </text:list>
      <text:h text:style-name="Heading_20_3" text:outline-level="3"><text:bookmark-start text:name="transportation-data-logistics"/>2.3 Transportation Data (Logistics)<text:bookmark-end text:name="transportation-data-logistics"/></text:h>
      <text:p text:style-name="First_20_paragraph">These emissions fall under Scope 3, Category 4 (Upstream Transportation and Distribution) and Category 9 (Downstream Transportation and Distribution, if applicable for factory-to-consumer delivery).</text:p>
      <text:list text:style-name="L3">
        <text:list-item>
          <text:p text:style-name="P3"><text:span text:style-name="T1">Transport Mode (Upstream/Factory Gate):</text:span> Select Mode (e.g., Road freight (heavy lorry))</text:p>
        </text:list-item>
        <text:list-item>
          <text:p text:style-name="P3"><text:span text:style-name="T1">Transport Distance (Upstream/Factory Gate):</text:span> xkhpyyvsqv (e.g., 500 km)</text:p>
        </text:list-item>
        <text:list-item>
          <text:p text:style-name="P3"><text:span text:style-name="T1">Last-Mile Delivery Channel:</text:span> Delivery Type (e.g., Road freight (van))</text:p>
        </text:list-item>
        <text:list-item>
          <text:p text:style-name="P3"><text:span text:style-name="T1">Assumed Product Weight:</text:span> 0.38 kg (derived from BOM total)</text:p>
        </text:list-item>
        <text:list-item>
          <text:p text:style-name="P3"><text:span text:style-name="T1">Assumed Emission Factor for Road Freight (Heavy Lorry):</text:span> 0.1 kg CO₂e/tonne-km (Illustrative).</text:p>
        </text:list-item>
        <text:list-item>
          <text:p text:style-name="P3"><text:span text:style-name="T1">Assumed Emission Factor for Road Freight (Van - Last Mile):</text:span> 0.2 kg CO₂e/tonne-km (Illustrative, reflecting potentially higher intensity).</text:p>
        </text:list-item>
        <text:list-item>
          <text:p text:style-name="P3"><text:span text:style-name="T1">Assumed Last-Mile Distance:</text:span> 50 km (Illustrative).</text:p>
        </text:list-item>
      </text:list>
      <text:h text:style-name="Heading_20_3" text:outline-level="3"><text:bookmark-start text:name="use-phase-data"/>2.4 Use Phase Data<text:bookmark-end text:name="use-phase-data"/></text:h>
      <text:p text:style-name="First_20_paragraph">These emissions are categorized under Scope 3, Category 11 (Use of Sold Products).</text:p>
      <text:list text:style-name="L4">
        <text:list-item>
          <text:p text:style-name="P4"><text:span text:style-name="T1">Product Lifespan:</text:span> wlotnstpum (e.g., 5 years)</text:p>
        </text:list-item>
        <text:list-item>
          <text:p text:style-name="P4"><text:span text:style-name="T1">Energy Consumption in Use (Annual):</text:span> fmrhoepfem (e.g., 10 kWh/year)</text:p>
        </text:list-item>
        <text:list-item>
          <text:p text:style-name="P4"><text:span text:style-name="T1">Assumed Electricity Emission Factor during Use:</text:span> 0.6 kg CO₂e/kWh (Illustrative, assuming similar grid mix for usage location).</text:p>
        </text:list-item>
      </text:list>
      <text:h text:style-name="Heading_20_3" text:outline-level="3"><text:bookmark-start text:name="end-of-life-eol-data"/>2.5 End-of-Life (EoL) Data<text:bookmark-end text:name="end-of-life-eol-data"/></text:h>
      <text:p text:style-name="First_20_paragraph">EoL emissions and credits are classified under Scope 3, Category 12 (End-of-Life Treatment of Sold Products).</text:p>
      <text:list text:style-name="L5">
        <text:list-item>
          <text:p text:style-name="P5"><text:span text:style-name="T1">Recyclability Percentage:</text:span> iwvkmkwtli (e.g., 80%)</text:p>
        </text:list-item>
        <text:list-item>
          <text:p text:style-name="P5"><text:span text:style-name="T1">Circular/Take-back Programs:</text:span> zllluiduns (e.g., Established regional take-back program)</text:p>
        </text:list-item>
        <text:list-item>
          <text:p text:style-name="P5"><text:span text:style-name="T1">Assumed Recycling Credit:</text:span> -1.0 kg CO₂e/kg (Illustrative avoided emissions for recycled material).</text:p>
        </text:list-item>
        <text:list-item>
          <text:p text:style-name="P5"><text:span text:style-name="T1">Assumed Landfill Emission Factor:</text:span> 1.0 kg CO₂e/kg (Illustrative for non-recycled portion).</text:p>
        </text:list-item>
      </text:list>
      <text:p text:style-name="Horizontal_20_Line"/>
      <text:h text:style-name="Heading_20_2" text:outline-level="2"><text:bookmark-start text:name="emission-calculation-activity-emission-factor-co₂e"/>4. Emission Calculation (Activity * Emission Factor = CO₂e)<text:bookmark-end text:name="emission-calculation-activity-emission-factor-co₂e"/></text:h>
      <text:p text:style-name="First_20_paragraph">Emissions are calculated for each lifecycle stage and categorized according to the GHG Protocol Scopes. This report ensures at least 95% coverage for Scope 3 reporting, in line with 2026 requirements, to provide a comprehensive view of the product\'s value chain emissions.</text:p>
      <text:h text:style-name="Heading_20_3" text:outline-level="3"><text:bookmark-start text:name="scope-1-emissions-direct-emissions"/>4.1 Scope 1 Emissions (Direct Emissions)<text:bookmark-end text:name="scope-1-emissions-direct-emissions"/></text:h>
      <text:p text:style-name="First_20_paragraph">Scope 1 emissions arise from sources owned or controlled by oizsofpvhv. Given the "factory_gate" system boundary and without specific data on direct combustion or process emissions at the manufacturing facility for ifgswiwmnq, Scope 1 emissions for this product are assumed to be negligible for the functional unit. In a full corporate inventory, these would include emissions from on-site boilers, company vehicles, etc.</text:p>
      <text:h text:style-name="Heading_20_3" text:outline-level="3"><text:bookmark-start text:name="scope-2-emissions-purchased-energy"/>4.2 Scope 2 Emissions (Purchased Energy)<text:bookmark-end text:name="scope-2-emissions-purchased-energy"/></text:h>
      <text:p text:style-name="First_20_paragraph">Scope 2 emissions are indirect emissions from the generation of purchased electricity, heat, or steam.</text:p>
      <text:list text:style-name="L6">
        <text:list-item>
          <text:p text:style-name="P6"><text:span text:style-name="T1">Total Energy Intensity:</text:span> 25 kWh/unit</text:p>
        </text:list-item>
        <text:list-item>
          <text:p text:style-name="P6"><text:span text:style-name="T1">Renewable Energy Usage:</text:span> 60%</text:p>
        </text:list-item>
        <text:list-item>
          <text:p text:style-name="P6"><text:span text:style-name="T1">Non-Renewable Energy Consumption:</text:span> 25 kWh/unit * (1 - 0.60) = 10 kWh/unit</text:p>
        </text:list-item>
        <text:list-item>
          <text:p text:style-name="P6"><text:span text:style-name="T1">Emissions Calculation:</text:span> 10 kWh/unit * 0.6 kg CO₂e/kWh (China Grid Mix) = <text:span text:style-name="T1">6.00 kg CO₂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all other indirect emissions that occur in the value chain of oizsofpvhv, both upstream and downstream. This typically represents the largest portion of a product\'s carbon footprint.</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associated with the extraction, production, and transportation of raw materials and components purchased by oizsofpvhv for ifgswiwmnq.</text:p>
      <text:list text:style-name="L7">
        <text:list-item>
          <text:p text:style-name="P7"><text:span text:style-name="T1">Total Material Emissions (from BOM):</text:span> <text:span text:style-name="T1">2.21 kg CO₂e</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and distribution of materials and products from suppliers to oizsofpvhv\'s facilities.</text:p>
      <text:list text:style-name="L8">
        <text:list-item>
          <text:p text:style-name="P8"><text:span text:style-name="T1">Main Transport Emissions:</text:span> 0.00038 tonnes * 500 km * 0.1 kg CO₂e/tonne-km = 0.019 kg CO₂e</text:p>
        </text:list-item>
        <text:list-item>
          <text:p text:style-name="P8"><text:span text:style-name="T1">Last-Mile Delivery Emissions (to factory):</text:span> 0.00038 tonnes * 50 km * 0.2 kg CO₂e/tonne-km = 0.0038 kg CO₂e</text:p>
        </text:list-item>
        <text:list-item>
          <text:p text:style-name="P8"><text:span text:style-name="T1">Total Upstream Transport Emissions:</text:span> 0.019 kg CO₂e + 0.0038 kg CO₂e = <text:span text:style-name="T1">0.023 kg CO₂e</text:span></text:p>
        </text:list-item>
      </text:list>
      <text:h text:style-name="Heading_20_4" text:outline-level="4"><text:bookmark-start text:name="category-11-use-of-sold-products"/>4.3.3 Category 11: Use of Sold Products<text:bookmark-end text:name="category-11-use-of-sold-products"/></text:h>
      <text:p text:style-name="First_20_paragraph">Emissions from the end-use of ifgswiwmnq by consumers.</text:p>
      <text:list text:style-name="L9">
        <text:list-item>
          <text:p text:style-name="P9"><text:span text:style-name="T1">Total Energy Consumption in Use:</text:span> 10 kWh/year * 5 years = 50 kWh</text:p>
        </text:list-item>
        <text:list-item>
          <text:p text:style-name="P9"><text:span text:style-name="T1">Emissions Calculation:</text:span> 50 kWh * 0.6 kg CO₂e/kWh (Assumed Grid Mix) = <text:span text:style-name="T1">30.00 kg CO₂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from the disposal or recycling of ifgswiwmnq at the end of its life.</text:p>
      <text:list text:style-name="L10">
        <text:list-item>
          <text:p text:style-name="P10"><text:span text:style-name="T1">Total Product Weight:</text:span> 0.38 kg</text:p>
        </text:list-item>
        <text:list-item>
          <text:p text:style-name="P10"><text:span text:style-name="T1">Recycled Portion:</text:span> 0.38 kg * 0.80 = 0.304 kg</text:p>
        </text:list-item>
        <text:list-item>
          <text:p text:style-name="P10"><text:span text:style-name="T1">Recycling Credit:</text:span> 0.304 kg * (-1.0 kg CO₂e/kg) = -0.304 kg CO₂e</text:p>
        </text:list-item>
        <text:list-item>
          <text:p text:style-name="P10"><text:span text:style-name="T1">Non-Recycled (Landfill) Portion:</text:span> 0.38 kg * 0.20 = 0.076 kg</text:p>
        </text:list-item>
        <text:list-item>
          <text:p text:style-name="P10"><text:span text:style-name="T1">Landfill Emissions:</text:span> 0.076 kg * 1.0 kg CO₂e/kg = 0.076 kg CO₂e</text:p>
        </text:list-item>
        <text:list-item>
          <text:p text:style-name="P10"><text:span text:style-name="T1">Net End-of-Life Emissions:</text:span> -0.304 kg CO₂e + 0.076 kg CO₂e = <text:span text:style-name="T1">-0.228 kg CO₂e</text:span></text:p>
        </text:list-item>
      </text:list>
      <text:h text:style-name="Heading_20_3" text:outline-level="3"><text:bookmark-start text:name="lsr-update-land-sector-and-removals-standard"/>4.4 2026 LSR Update (Land Sector and Removals Standard)<text:bookmark-end text:name="lsr-update-land-sector-and-removals-standard"/></text:h>
      <text:p text:style-name="First_20_paragraph">The GHG Protocol\'s Land Sector and Removals (LSR) Standard was released on January 30, 2026, and is set to take effect on January 1, 2027. This standard provides requirements and guidance for accounting and reporting GHG emissions and CO₂ removals from land management, land use change, and biogenic products. While detailed application of the LSR Standard requires specific land-use activity data, for this PCF analysis, we acknowledge its importance, especially for products with significant agricultural or bio-based components in their upstream value chain. oizsofpvhv should assess potential impacts and align its GHG accounting practices for relevant activities in 2026 to prepare for the standard\'s full effect in 2027, particularly as accompanying guidance is expected in Q2 2026.</text:p>
      <text:h text:style-name="Heading_20_3" text:outline-level="3"><text:bookmark-start text:name="summary-of-product-carbon-footprint-pcf-for-ifgswiwmnq"/>4.5 Summary of Product Carbon Footprint (PCF) for ifgswiwmnq<text:bookmark-end text:name="summary-of-product-carbon-footprint-pcf-for-ifgswiwmnq"/></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₂e/unit)</text:p>
            </table:table-cell>
          </table:table-row>
        </table:table-header-rows>
        <table:table-row>
          <table:table-cell table:style-name="TableRowCell" office:value-type="string">
            <text:p text:style-name="Table_20_Contents">Materials (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21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6.000</text:p>
          </table:table-cell>
        </table:table-row>
        <table:table-row>
          <table:table-cell table:style-name="TableRowCell" office:value-type="string">
            <text:p text:style-name="Table_20_Contents">Transportation (Upstream &amp; Last-Mile to Factory)</text:p>
          </table:table-cell>
          <table:table-cell table:style-name="TableRowCell" office:value-type="string">
            <text:p text:style-name="Table_20_Contents">Scope 3, Category 4</text:p>
          </table:table-cell>
          <table:table-cell table:style-name="TableRowCell" office:value-type="string">
            <text:p text:style-name="Table_20_Contents">0.0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00</text:p>
          </table:table-cell>
        </table:table-row>
        <table:table-row>
          <table:table-cell table:style-name="TableRowCell" office:value-type="string">
            <text:p text:style-name="Table_20_Contents">End-of-Life (Net Emissions/Credits)</text:p>
          </table:table-cell>
          <table:table-cell table:style-name="TableRowCell" office:value-type="string">
            <text:p text:style-name="Table_20_Contents">Scope 3, Category 12</text:p>
          </table:table-cell>
          <table:table-cell table:style-name="TableRowCell" office:value-type="string">
            <text:p text:style-name="Table_20_Contents">-0.228</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analysis reveals the following emission hotspots for ifgswiwmnq:</text:p>
      <text:list text:style-name="L11">
        <text:list-item>
          <text:p text:style-name="P11"><text:span text:style-name="T1">Use Phase (30.00 kg CO₂e):</text:span> This is by far the largest contributor, accounting for approximately 78.9% of the total PCF. This is primarily driven by the product\'s lifespan and its energy consumption during operation.</text:p>
        </text:list-item>
        <text:list-item>
          <text:p text:style-name="P11"><text:span text:style-name="T1">Manufacturing (Purchased Electricity) (6.00 kg CO₂e):</text:span> This accounts for approximately 15.8% of the total PCF. While 60% renewable energy is used, the remaining non-renewable portion significantly contributes.</text:p>
        </text:list-item>
        <text:list-item>
          <text:p text:style-name="P11"><text:span text:style-name="T1">Materials (2.21 kg CO₂e):</text:span> Constituting about 5.8% of the PCF, the raw materials, particularly the Lithium-ion battery and Aluminum Alloy, represent a notable impact.</text:p>
        </text:list-item>
        <text:list-item>
          <text:p text:style-name="P11"><text:span text:style-name="T1">Transportation (0.023 kg CO₂e):</text:span> Emissions from transportation are relatively minor for this product due to its low weight, accounting for less than 0.1% of the total PCF.</text:p>
        </text:list-item>
        <text:list-item>
          <text:p text:style-name="P11"><text:span text:style-name="T1">End-of-Life (-0.228 kg CO₂e):</text:span> The high recyclability rate results in a net carbon credit, indicating avoided emissions through circular economy practices.</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dependent on the accuracy of the provided activity data and the representativeness of the assumed secondary emission factors. For future iterations and enhanced accuracy, it is recommended that oizsofpvhv:</text:p>
      <text:list text:style-name="L12">
        <text:list-item>
          <text:p text:style-name="P12"><text:span text:style-name="T1">Collect Primary Data:</text:span> Prioritize collecting primary energy consumption data for the manufacturing process directly from facilities in China, and engage with key suppliers for material-specific cradle-to-gate emission data.</text:p>
        </text:list-item>
        <text:list-item>
          <text:p text:style-name="P12"><text:span text:style-name="T1">Refine Use Phase Analysis:</text:span> Conduct more detailed studies on typical user behavior and energy sources in the regions where the product is primarily used to refine use phase emissions.</text:p>
        </text:list-item>
        <text:list-item>
          <text:p text:style-name="P12"><text:span text:style-name="T1">Optimize Manufacturing Energy:</text:span> Explore further opportunities to increase renewable energy usage in manufacturing beyond xvktrhwxdn, and investigate energy efficiency measures to reduce overall energy intensity.</text:p>
        </text:list-item>
        <text:list-item>
          <text:p text:style-name="P12"><text:span text:style-name="T1">Supply Chain Engagement:</text:span> Work with suppliers to identify opportunities for lower-carbon materials and more efficient transportation modes, particularly for high-impact components.</text:p>
        </text:list-item>
        <text:list-item>
          <text:p text:style-name="P12"><text:span text:style-name="T1">Strengthen Circularity:</text:span> Continue to promote and expand circular/take-back programs (zllluiduns) and explore design improvements to further enhance recyclability and reduce end-of-life impacts.</text:p>
        </text:list-item>
        <text:list-item>
          <text:p text:style-name="P12"><text:span text:style-name="T1">LSR Standard Preparation:</text:span> Begin assessing the implications of the GHG Protocol\'s 2026 LSR Standard for any land-based activities within oizsofpvhv\'s operations or value chain, particularly for raw material sourcing or land management practice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ifgswiwmnq</dc:title>
    <dc:description>High-detail Product Carbon Footprint (PCF) analysis report for product ifgswiwmnq by oizsofpvhv, adhering to GHG Protocol and 2026 LSR Update, conducted by Senior Sustainability Consultant xuquzojmgn.</dc:description>
    <dc:subject/>
    <meta:keyword/>
    <dc:language>en</dc:language>
    <meta:initial-creator/>
    <dc:creator/>
    <meta:creation-date>2026-07-15T04:32:27Z</meta:creation-date>
    <dc:date>2026-07-15T04:32:27Z</dc:date>
  </office:meta>
</office:document-meta>
</file>