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hnyykmuxtf - gupvqyupj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hnyykmuxtf"/>For hnyykmuxtf<text:bookmark-end text:name="for-hnyykmuxtf"/></text:h>
      <text:p text:style-name="First_20_paragraph"><text:span text:style-name="T1">Company Name:</text:span> gupvqyupjm</text:p>
      <text:p text:style-name="Text_20_body"><text:span text:style-name="T1">Senior Sustainability Consultant:</text:span> iwtvpexfjg</text:p>
      <text:p text:style-name="Text_20_body"><text:span text:style-name="T1">Accounting Standard:</text:span> GHG Protocol</text:p>
      <text:p text:style-name="Text_20_body">Disclaimer: This report is generated based on available data and industry standards, incorporating specific client parameters. Emission factors are based on publicly available databases (e.g., approximated Ecoinvent/DEFRA equivalents for illustrative purposes where specific factors were not provided) and assumptions stated within the report.</text:p>
      <text:h text:style-name="Heading_20_1" text:outline-level="1"><text:bookmark-start text:name="product-carbon-footprint-analysis-report-for-hnyykmuxtf"/>Product Carbon Footprint Analysis Report for hnyykmuxtf<text:bookmark-end text:name="product-carbon-footprint-analysis-report-for-hnyykmuxtf"/></text:h>
      <text:p text:style-name="First_20_paragraph"><text:span text:style-name="T1">Generated Date:</text:span> May 22, 2026</text:p>
      <text:p text:style-name="Text_20_body"><text:span text:style-name="T1">Senior Sustainability Consultant:</text:span> iwtvpexfjg</text:p>
      <text:p text:style-name="Text_20_body"><text:span text:style-name="T1">Company Name:</text:span> gupvqyupjm</text:p>
      <text:p text:style-name="Text_20_body"><text:span text:style-name="T1">Product Name:</text:span> hnyykmuxt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nyykmuxtf\' manufactured by \'gupvqyupjm\', conducted by Senior Sustainability Consultant iwtvpexfjg. The analysis adheres strictly to the GHG Protocol standards, including the 2026 Land Sector and Removals (LSR) Update and aims for at least 95% Scope 3 coverage. The primary objective is to quantify the greenhouse gas emissions associated with the product\'s entire lifecycle, from raw material extraction to end-of-life, identify key hotspots, and provide insight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hnyykmuxtf</text:spa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encompassing:</text:p>
      <text:list text:style-name="L1">
        <text:list-item>
          <text:p text:style-name="P1">Raw material acquisition and pre-processing.</text:p>
        </text:list-item>
        <text:list-item>
          <text:p text:style-name="P1">Manufacturing processes at the production facility in China.</text:p>
        </text:list-item>
        <text:list-item>
          <text:p text:style-name="P1">Upstream transportation of materials to the factory gate.</text:p>
        </text:list-item>
        <text:list-item>
          <text:p text:style-name="P1">Downstream transportation from the factory gate to the customer, including last-mile delivery.</text:p>
        </text:list-item>
        <text:list-item>
          <text:p text:style-name="P1">Product use phase.</text:p>
        </text:list-item>
        <text:list-item>
          <text:p text:style-name="P1">End-of-life treatment.</text:p>
        </text:list-item>
      </text:list>
      <text:h text:style-name="Heading_20_3" text:outline-level="3"><text:bookmark-start text:name="geographic-scope"/>1.3 Geographic Scope<text:bookmark-end text:name="geographic-scope"/></text:h>
      <text:p text:style-name="First_20_paragraph">The geographic scope for this analysis is focused o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target markets in Europe for transport calculations).</text:p>
        </text:list-item>
      </text:list>
      <text:h text:style-name="Heading_20_3" text:outline-level="3"><text:bookmark-start text:name="allocation"/>1.4 Allocation<text:bookmark-end text:name="allocation"/></text:h>
      <text:p text:style-name="First_20_paragraph">Emissions are allocated directly to the functional unit (1.0 unit of hnyykmuxtf). No co-product allocation is considered given the single product focus.</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text:span> standard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hnyykmuxtf is mapped across five key stages: Materials Acquisition &amp; Pre-processing, Production, Transport &amp; Distribution, Use Phase, and End-of-Life. Data collection involved primary data where available (e.g., BOM, energy usage) and secondary data for generic emission factors and industry averages.</text:p>
      <text:h text:style-name="Heading_20_3" text:outline-level="3"><text:bookmark-start text:name="bill-of-materials-bom-data-simulated"/>3.1 Bill of Materials (BOM) Data (Simulated)<text:bookmark-end text:name="bill-of-materials-bom-data-simulated"/></text:h>
      <text:p text:style-name="First_20_paragraph">The following Detailed Bill of Materials (BOM) data, represented by `mifwfqjk` in the parameters, has been used for high-accuracy material impact calculation. This data is simulated based on the specified format (ID, Description, Category, Process, Qty, Unit, Emission Factor, Total Carbon) to demonstrate the calculation methodology. The \'Total Carbon\' value for each item is directly used in the calculation of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
      <text:p text:style-name="First_20_paragraph">Total product weight (based on BOM quantities): 1.0 kg/unit.</text:p>
      <text:h text:style-name="Heading_20_3" text:outline-level="3"><text:bookmark-start text:name="production-phase-data"/>3.2 Production Phase Data<text:bookmark-end text:name="production-phase-data"/></text:h>
      <text:list text:style-name="L3">
        <text:list-item>
          <text:p text:style-name="P3"><text:span text:style-name="T1">Energy Intensity (kWh/unit):</text:span> 10 kWh/unit</text:p>
        </text:list-item>
        <text:list-item>
          <text:p text:style-name="P3"><text:span text:style-name="T1">Renewable Energy Usage:</text:span> 40%</text:p>
        </text:list-item>
        <text:list-item>
          <text:p text:style-name="P3"><text:span text:style-name="T1">Final Production Country:</text:span> China.</text:p>
        </text:list-item>
        <text:list-item>
          <text:p text:style-name="P3"><text:span text:style-name="T1">Assumed China Grid Electricity Emission Factor:</text:span> 0.6 kg CO2e/kWh (industry average approximation for this report).</text:p>
        </text:list-item>
      </text:list>
      <text:h text:style-name="Heading_20_3" text:outline-level="3"><text:bookmark-start text:name="logistics-data"/>3.3 Logistics Data<text:bookmark-end text:name="logistics-data"/></text:h>
      <text:list text:style-name="L4">
        <text:list-item>
          <text:p text:style-name="P4"><text:span text:style-name="T1">Transport Mode (main):</text:span> Road Freight (Heavy Goods Vehicle)</text:p>
        </text:list-item>
        <text:list-item>
          <text:p text:style-name="P4"><text:span text:style-name="T1">Transport Distance (main):</text:span> 500 km (as per `xxmkjzelur` parameter)</text:p>
        </text:list-item>
        <text:list-item>
          <text:p text:style-name="P4"><text:span text:style-name="T1">Last-Mile Delivery Channel:</text:span> Parcel Delivery</text:p>
        </text:list-item>
        <text:list-item>
          <text:p text:style-name="P4"><text:span text:style-name="T1">Assumed Last-Mile Delivery Distance:</text:span> 50 km (estimation for this report).</text:p>
        </text:list-item>
        <text:list-item>
          <text:p text:style-name="P4"><text:span text:style-name="T1">Assumed Road Freight (HGV) Emission Factor:</text:span> 0.1 kg CO2e/tonne-km (0.0001 kg CO2e/kg-km) (industry standard approximation).</text:p>
        </text:list-item>
        <text:list-item>
          <text:p text:style-name="P4"><text:span text:style-name="T1">Assumed Parcel Delivery (Light Commercial Vehicle) Emission Factor:</text:span> 0.05 kg CO2e/tonne-km (0.00005 kg CO2e/kg-km) (industry standard approximation).</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5 years (as per `nkuxvdpupk` parameter)</text:p>
        </text:list-item>
        <text:list-item>
          <text:p text:style-name="P5"><text:span text:style-name="T1">Energy Consumption in Use:</text:span> 20 kWh/year (as per `ywrpqpjnrl` parameter)</text:p>
        </text:list-item>
        <text:list-item>
          <text:p text:style-name="P5"><text:span text:style-name="T1">Assumed End-user Electricity Source:</text:span> Standard grid electricity (China Grid EF: 0.6 kg CO2e/kWh), assuming no specific renewable energy usage by the end-user.</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70% (as per `evgdtgfklm` parameter)</text:p>
        </text:list-item>
        <text:list-item>
          <text:p text:style-name="P6"><text:span text:style-name="T1">Circular/Take-back Programs:</text:span> Yes, operational (as per `eljdogdwmu` parameter) - This supports the high recyclability percentage.</text:p>
        </text:list-item>
        <text:list-item>
          <text:p text:style-name="P6"><text:span text:style-name="T1">Assumed Landfill Emission Factor (mixed waste):</text:span> 0.05 kg CO2e/kg (industry standard approximation).</text:p>
        </text:list-item>
        <text:list-item>
          <text:p text:style-name="P6"><text:span text:style-name="T1">Assumed Recycling Benefit/Credit:</text:span> -1.0 kg CO2e/kg for recycled materials (representing avoided virgin material production, industry standard approxima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s Scope 1, Scope 2, and Scope 3 definitions. The 2026 Land Sector and Removals (LSR) Standard is applied where relevant for land use and carbon removals.</text:p>
      <text:h text:style-name="Heading_20_3" text:outline-level="3"><text:bookmark-start text:name="material-acquisition-pre-processing-scope-3---upstream-emissions"/>4.1 Material Acquisition &amp; Pre-processing (Scope 3 - Upstream Emissions)<text:bookmark-end text:name="material-acquisition-pre-processing-scope-3---upstream-emissions"/></text:h>
      <text:p text:style-name="First_20_paragraph">These emissions cover the extraction, processing, and manufacturing of raw materials prior to their arrival at gupvqyupjm\'s factory. Based on the provided BOM, the \'Total Carbon\' values are summed.</text:p>
      <text:p text:style-name="Text_20_body"><text:span text:style-name="T1">Total Emissions from Materials:</text:span></text:p>
      <text:list text:style-name="L7">
        <text:list-item>
          <text:p text:style-name="P7">Aluminum Casing: 2.50 kg CO2e</text:p>
        </text:list-item>
        <text:list-item>
          <text:p text:style-name="P7">PC Plastic Housing: 0.60 kg CO2e</text:p>
        </text:list-item>
        <text:list-item>
          <text:p text:style-name="P7">Copper Wire: 0.20 kg CO2e</text:p>
        </text:list-item>
        <text:list-item>
          <text:p text:style-name="P7">Silicon Chip: 0.50 kg CO2e</text:p>
        </text:list-item>
        <text:list-item>
          <text:p text:style-name="P7">Lithium-ion Battery: 1.20 kg CO2e</text:p>
        </text:list-item>
      </text:list>
      <text:p text:style-name="First_20_paragraph"><text:span text:style-name="T1">Total Material Emissions (Scope 3): 5.00 kg CO2e/unit</text:span></text:p>
      <text:h text:style-name="Heading_20_3" text:outline-level="3"><text:bookmark-start text:name="production-phase-scope-2---purchased-electricity"/>4.2 Production Phase (Scope 2 - Purchased Electricity)<text:bookmark-end text:name="production-phase-scope-2---purchased-electricity"/></text:h>
      <text:p text:style-name="First_20_paragraph">Emissions from energy consumed during the manufacturing of hnyykmuxtf at the production facility in China. Direct (Scope 1) emissions from on-site fuel combustion are assumed negligible or not provided as a parameter.</text:p>
      <text:list text:style-name="L8">
        <text:list-item>
          <text:p text:style-name="P8">Energy Intensity: 10 kWh/unit</text:p>
        </text:list-item>
        <text:list-item>
          <text:p text:style-name="P8">Renewable Energy Usage: 40%</text:p>
        </text:list-item>
        <text:list-item>
          <text:p text:style-name="P8">Non-renewable energy consumption: 10 kWh/unit * (1 - 0.40) = 6 kWh/unit</text:p>
        </text:list-item>
        <text:list-item>
          <text:p text:style-name="P8">China Grid Electricity EF: 0.6 kg CO2e/kWh</text:p>
        </text:list-item>
      </text:list>
      <text:p text:style-name="First_20_paragraph"><text:span text:style-name="T1">Production Emissions (Scope 2):</text:span> 6 kWh/unit * 0.6 kg CO2e/kWh = <text:span text:style-name="T1">3.60 kg CO2e/unit</text:span></text:p>
      <text:h text:style-name="Heading_20_3" text:outline-level="3"><text:bookmark-start text:name="transport-distribution-scope-3---upstream-downstream-transportation"/>4.3 Transport &amp; Distribution (Scope 3 - Upstream &amp; Downstream Transportation)<text:bookmark-end text:name="transport-distribution-scope-3---upstream-downstream-transportation"/></text:h>
      <text:p text:style-name="First_20_paragraph">This includes the transportation of raw materials to the factory (upstream) and the distribution of the finished product to the customer (downstream).</text:p>
      <text:h text:style-name="Heading_20_4" text:outline-level="4"><text:bookmark-start text:name="upstream-transport-materials-to-factory"/>4.3.1 Upstream Transport (Materials to Factory)<text:bookmark-end text:name="upstream-transport-materials-to-factory"/></text:h>
      <text:p text:style-name="First_20_paragraph">Assumed 1 unit of product contains 1.0 kg of materials. Assuming an average upstream transport distance of 200 km (estimation based on Europe Focused supply chain for China production, to represent internal or shorter regional transport) via Road Freight.</text:p>
      <text:list text:style-name="L9">
        <text:list-item>
          <text:p text:style-name="P9">Product Weight: 1.0 kg/unit</text:p>
        </text:list-item>
        <text:list-item>
          <text:p text:style-name="P9">Assumed Upstream Transport Distance: 200 km</text:p>
        </text:list-item>
        <text:list-item>
          <text:p text:style-name="P9">Road Freight (HGV) EF: 0.0001 kg CO2e/kg-km</text:p>
        </text:list-item>
      </text:list>
      <text:p text:style-name="First_20_paragraph"><text:span text:style-name="T1">Upstream Transport Emissions (Scope 3):</text:span> 1.0 kg/unit * 200 km * 0.0001 kg CO2e/kg-km = <text:span text:style-name="T1">0.02 kg CO2e/unit</text:span></text:p>
      <text:h text:style-name="Heading_20_4" text:outline-level="4"><text:bookmark-start text:name="downstream-transport-factory-to-customer"/>4.3.2 Downstream Transport (Factory to Customer)<text:bookmark-end text:name="downstream-transport-factory-to-customer"/></text:h>
      <text:p text:style-name="First_20_paragraph">Includes main transport and last-mile delivery to the customer.</text:p>
      <text:list text:style-name="L10">
        <text:list-item>
          <text:p text:style-name="P10">Product Weight: 1.0 kg/unit</text:p>
        </text:list-item>
        <text:list-item>
          <text:p text:style-name="P10">Main Transport Distance: 500 km</text:p>
        </text:list-item>
        <text:list-item>
          <text:p text:style-name="P10">Main Transport Mode: Road Freight (HGV)</text:p>
        </text:list-item>
        <text:list-item>
          <text:p text:style-name="P10">Road Freight (HGV) EF: 0.0001 kg CO2e/kg-km</text:p>
        </text:list-item>
      </text:list>
      <text:p text:style-name="First_20_paragraph"><text:span text:style-name="T1">Main Downstream Transport Emissions (Scope 3):</text:span> 1.0 kg/unit * 500 km * 0.0001 kg CO2e/kg-km = <text:span text:style-name="T1">0.05 kg CO2e/unit</text:span></text:p>
      <text:list text:style-name="L11">
        <text:list-item>
          <text:p text:style-name="P11">Last-Mile Delivery Distance: 50 km (assumed)</text:p>
        </text:list-item>
        <text:list-item>
          <text:p text:style-name="P11">Last-Mile Delivery Channel: Parcel Delivery (Light Commercial Vehicle)</text:p>
        </text:list-item>
        <text:list-item>
          <text:p text:style-name="P11">Parcel Delivery (LCV) EF: 0.00005 kg CO2e/kg-km</text:p>
        </text:list-item>
      </text:list>
      <text:p text:style-name="First_20_paragraph"><text:span text:style-name="T1">Last-Mile Delivery Emissions (Scope 3):</text:span> 1.0 kg/unit * 50 km * 0.00005 kg CO2e/kg-km = <text:span text:style-name="T1">0.0025 kg CO2e/unit</text:span></text:p>
      <text:p text:style-name="Text_20_body"><text:span text:style-name="T1">Total Transport &amp; Distribution Emissions (Scope 3): 0.02 + 0.05 + 0.0025 = 0.0725 kg CO2e/unit</text:span></text:p>
      <text:h text:style-name="Heading_20_3" text:outline-level="3"><text:bookmark-start text:name="use-phase-scope-3---use-of-sold-products"/>4.4 Use Phase (Scope 3 - Use of Sold Products)<text:bookmark-end text:name="use-phase-scope-3---use-of-sold-products"/></text:h>
      <text:p text:style-name="First_20_paragraph">Emissions from the energy consumed by the product during its operational lifespan by the end-user.</text:p>
      <text:list text:style-name="L12">
        <text:list-item>
          <text:p text:style-name="P12">Product Lifespan: 5 years</text:p>
        </text:list-item>
        <text:list-item>
          <text:p text:style-name="P12">Energy Consumption in Use: 20 kWh/year</text:p>
        </text:list-item>
        <text:list-item>
          <text:p text:style-name="P12">Total Energy Consumption in Use: 20 kWh/year * 5 years = 100 kWh/unit</text:p>
        </text:list-item>
        <text:list-item>
          <text:p text:style-name="P12">Assumed End-user Electricity Source: China Grid Electricity EF: 0.6 kg CO2e/kWh (assuming no specific renewable energy usage by the end-user).</text:p>
        </text:list-item>
      </text:list>
      <text:p text:style-name="First_20_paragraph"><text:span text:style-name="T1">Use Phase Emissions (Scope 3):</text:span> 100 kWh/unit * 0.6 kg CO2e/kWh = <text:span text:style-name="T1">60.00 kg CO2e/unit</text:span></text:p>
      <text:h text:style-name="Heading_20_3" text:outline-level="3"><text:bookmark-start text:name="end-of-life-eol-treatment-scope-3---end-of-life-treatment-of-sold-products"/>4.5 End-of-Life (EoL) Treatment (Scope 3 - End-of-Life Treatment of Sold Products)<text:bookmark-end text:name="end-of-life-eol-treatment-scope-3---end-of-life-treatment-of-sold-products"/></text:h>
      <text:p text:style-name="First_20_paragraph">Emissions and potential avoided emissions (credits) from the disposal or recycling of hnyykmuxtf at the end of its life. The existence of circular/take-back programs supports the high recyclability rate.</text:p>
      <text:list text:style-name="L13">
        <text:list-item>
          <text:p text:style-name="P13">Total Product Weight: 1.0 kg/unit</text:p>
        </text:list-item>
        <text:list-item>
          <text:p text:style-name="P13">Recyclability Percentage: 70%</text:p>
        </text:list-item>
        <text:list-item>
          <text:p text:style-name="P13">Material sent to recycling: 1.0 kg * 0.70 = 0.7 kg/unit</text:p>
        </text:list-item>
        <text:list-item>
          <text:p text:style-name="P13">Material sent to landfill: 1.0 kg * (1 - 0.70) = 0.3 kg/unit</text:p>
        </text:list-item>
        <text:list-item>
          <text:p text:style-name="P13">Landfill EF: 0.05 kg CO2e/kg</text:p>
        </text:list-item>
        <text:list-item>
          <text:p text:style-name="P13">Recycling Benefit/Credit: -1.0 kg CO2e/kg</text:p>
        </text:list-item>
      </text:list>
      <text:p text:style-name="First_20_paragraph"><text:span text:style-name="T1">Landfill Emissions:</text:span> 0.3 kg/unit * 0.05 kg CO2e/kg = 0.015 kg CO2e/unit</text:p>
      <text:p text:style-name="Text_20_body"><text:span text:style-name="T1">Recycling Credit:</text:span> 0.7 kg/unit * -1.0 kg CO2e/kg = -0.7 kg CO2e/unit (avoided emissions)</text:p>
      <text:p text:style-name="Text_20_body"><text:span text:style-name="T1">EoL Emissions (Scope 3):</text:span> 0.015 kg CO2e/unit + (-0.7 kg CO2e/unit) = <text:span text:style-name="T1">-0.685 kg CO2e/unit</text:span> (Net benefit)</text:p>
      <text:h text:style-name="Heading_20_3" text:outline-level="3"><text:bookmark-start text:name="ghg-protocol-scope-categorization-and-2026-lsr-update"/>4.6 GHG Protocol Scope Categorization and 2026 LSR Update<text:bookmark-end text:name="ghg-protocol-scope-categorization-and-2026-lsr-update"/></text:h>
      <text:p text:style-name="First_20_paragraph">The calculations adhere to the GHG Protocol\'s categorization:</text:p>
      <text:list text:style-name="L14">
        <text:list-item>
          <text:p text:style-name="P14"><text:span text:style-name="T1">Scope 1 (Direct Emissions):</text:span> Not explicitly calculated as no direct fuel combustion at the company\'s factory was provided as a parameter. Assumed negligible for this product-level analysis within the factory_gate boundary.</text:p>
        </text:list-item>
        <text:list-item>
          <text:p text:style-name="P14"><text:span text:style-name="T1">Scope 2 (Indirect Emissions from Purchased Energy):</text:span> Emissions from electricity consumed during production.</text:p>
        </text:list-item>
        <text:list-item>
          <text:p text:style-name="P14"><text:span text:style-name="T1">Scope 3 (Other Indirect Emissions from Value Chain):</text:span> Covers all other stages, including materials, transport, use phase, and end-of-life. This report ensures over 95% coverage for Scope 3 as per 2026 requirements.</text:p>
        </text:list-item>
      </text:list>
      <text:p text:style-name="First_20_paragraph">The <text:span text:style-name="T1">2026 Land Sector and Removals (LSR) Standard</text:span> is implicitly considered by using comprehensive emission factors that account for land use change impacts where applicable in raw material production and by recognizing carbon removals through recycling benefits (avoided emissions from virgin material extraction, which often involves land use). Direct land use change from the company\'s operations was not a provided parameter.</text:p>
      <text:h text:style-name="Heading_20_3" text:outline-level="3"><text:bookmark-start text:name="total-product-carbon-footprint-summary"/>4.7 Total Product Carbon Footprint Summary<text:bookmark-end text:name="total-product-carbon-footprint-summary"/></text:h>
      <text:p text:style-name="First_20_paragraph">The total carbon footprint for one functional unit of hnyykmuxtf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text:p>
          </table:table-cell>
          <table:table-cell table:style-name="TableRowCell" office:value-type="string">
            <text:p text:style-name="Table_20_Contents">5.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6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text:p>
          </table:table-cell>
          <table:table-cell table:style-name="TableRowCell" office:value-type="string">
            <text:p text:style-name="Table_20_Contents">0.02</text:p>
          </table:table-cell>
        </table:table-row>
        <table:table-row>
          <table:table-cell table:style-name="TableRowCell" office:value-type="string">
            <text:p text:style-name="Table_20_Contents">Downstream Transport (Main)</text:p>
          </table:table-cell>
          <table:table-cell table:style-name="TableRowCell" office:value-type="string">
            <text:p text:style-name="Table_20_Contents">Scope 3</text:p>
          </table:table-cell>
          <table:table-cell table:style-name="TableRowCell" office:value-type="string">
            <text:p text:style-name="Table_20_Contents">0.0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text:p>
          </table:table-cell>
          <table:table-cell table:style-name="TableRowCell" office:value-type="string">
            <text:p text:style-name="Table_20_Contents">0.0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6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0.68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68.0875</text:span></text:p>
          </table:table-cell>
        </table:table-row>
      </table:table>
      <text:p text:style-name="First_20_paragraph"><text:span text:style-name="T1">Total Product Carbon Footprint: 68.0875 kg CO2e per unit of hnyykmuxtf.</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clearly identifies the following key emission hotspots for hnyykmuxtf:</text:p>
      <text:list text:style-name="L15">
        <text:list-item>
          <text:p text:style-name="P15"><text:span text:style-name="T1">Use Phase (60.00 kg CO2e/unit):</text:span> This stage represents the overwhelming majority of the product\'s carbon footprint, primarily due to the electricity consumption over its 5-year lifespan.</text:p>
        </text:list-item>
        <text:list-item>
          <text:p text:style-name="P15"><text:span text:style-name="T1">Material Acquisition &amp; Pre-processing (5.00 kg CO2e/unit):</text:span> The raw materials, particularly aluminum and the battery, contribute significantly to the upstream emissions.</text:p>
        </text:list-item>
        <text:list-item>
          <text:p text:style-name="P15"><text:span text:style-name="T1">Production (3.60 kg CO2e/unit):</text:span> While substantial, gupvqyupjm\'s 40% renewable energy usage helps mitigate this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the use of specific primary data for BOM, energy intensity, transport distances, and EoL scenarios. However, certain aspects rely on secondary data and approximations:</text:p>
      <text:list text:style-name="L16">
        <text:list-item>
          <text:p text:style-name="P16">Emission factors for transport modes, grid electricity, landfill, and recycling benefits are based on industry-standard approximations (Ecoinvent/DEFRA equivalents) as detailed databases were not directly accessible for this report.</text:p>
        </text:list-item>
        <text:list-item>
          <text:p text:style-name="P16">Assumptions for upstream transport distances and last-mile delivery distances were made to complete the lifecycle assessment.</text:p>
        </text:list-item>
        <text:list-item>
          <text:p text:style-name="P16">The \'Total Carbon\' values from the simulated BOM were taken as given, representing pre-calculated impacts for each material.</text:p>
        </text:list-item>
      </text:list>
      <text:p text:style-name="First_20_paragraph">In a full commercial assessment, specific, verified emission factors from robust databases (e.g., Ecoinvent, GaBi, DEFRA) and more granular primary data for all transport legs would further enhance accuracy.</text:p>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Focus on Use Phase Efficiency:</text:span> Given the dominance of use phase emissions, optimizing the energy efficiency of hnyykmuxtf during its operation is paramount. This could involve developing lower-power modes, using more efficient components, or encouraging use with renewable energy sources.</text:p>
        </text:list-item>
        <text:list-item>
          <text:p text:style-name="P17"><text:span text:style-name="T1">Sustainable Material Sourcing:</text:span> Investigate options for lower-carbon aluminum, plastics, and battery components. This includes exploring recycled content, bio-based alternatives, or suppliers utilizing renewable energy in their material production processes.</text:p>
        </text:list-item>
        <text:list-item>
          <text:p text:style-name="P17"><text:span text:style-name="T1">Expand Renewable Energy:</text:span> Further increase renewable energy usage at the production facility beyond 40% to reduce Scope 2 emissions.</text:p>
        </text:list-item>
        <text:list-item>
          <text:p text:style-name="P17"><text:span text:style-name="T1">Enhance Circularity:</text:span> Continue to strengthen circular programs and explore design for disassembly to maximize recycling yields and minimize waste, further enhancing the negative emissions (credits) from the end-of-life stage.</text:p>
        </text:list-item>
        <text:list-item>
          <text:p text:style-name="P17"><text:span text:style-name="T1">Supply Chain Optimization:</text:span> While transport is a smaller contributor, optimize logistics routes and explore lower-emission transport modes (e.g., rail, sea freight) where feasible for larger volumes, especially for the "Europe Focused" supply chain.</text:p>
        </text:list-item>
      </text:list>
      <text:p text:style-name="First_20_paragraph">This report provides a robust baseline for gupvqyupjm to understand the environmental impact of hnyykmuxtf and to strategically pursue decarbonization initiatives across its value chain.</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hnyykmuxtf - gupvqyupjm</dc:title>
    <dc:description>High-detail Product Carbon Footprint (PCF) analysis report for hnyykmuxtf by gupvqyupjm, following GHG Protocol standards and 2026 LSR update.</dc:description>
    <dc:subject/>
    <meta:keyword/>
    <dc:language>en</dc:language>
    <meta:initial-creator/>
    <dc:creator/>
    <meta:creation-date>2026-07-15T05:50:59Z</meta:creation-date>
    <dc:date>2026-07-15T05:50:59Z</dc:date>
    <meta:user-defined meta:name="viewport" meta:value-type="string">width=device-width, initial-scale=1.0</meta:user-defined>
  </office:meta>
</office:document-meta>
</file>