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Analysis Report for gsvunfrim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gsvunfrimd</text:p>
      <text:p text:style-name="Text_20_body">Company: rffllgmjoo</text:p>
      <text:p text:style-name="Text_20_body">Senior Sustainability Consultant: mzujyghvoi</text:p>
      <text:p text:style-name="Text_20_body">Protocol Data (Accounting Standard): GHG Protocol</text:p>
      <text:p text:style-name="Text_20_body">Disclaimer: This report is generated based on available data and industry standards. While efforts have been made to ensure accuracy, the calculations rely on the provided parameters and illustrative emission factors. Actual emissions may vary.</text:p>
      <text:p text:style-name="Text_20_body">Generated Date: May 18, 2026</text:p>
      <text:h text:style-name="Heading_20_1" text:outline-level="1"><text:bookmark-start text:name="product-carbon-footprint-analysis-report-for-gsvunfrimd"/>Product Carbon Footprint Analysis Report for gsvunfrimd<text:bookmark-end text:name="product-carbon-footprint-analysis-report-for-gsvunfrimd"/></text:h>
      <text:p text:style-name="First_20_paragraph"><text:span text:style-name="T1">Generated Date:</text:span> May 18, 2026</text:p>
      <text:p text:style-name="Text_20_body"><text:span text:style-name="T1">Senior Sustainability Consultant:</text:span> mzujyghvoi</text:p>
      <text:p text:style-name="Text_20_body"><text:span text:style-name="T1">Company Name:</text:span> rffllgmjoo</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gsvunfrimd</text:span> manufactured by <text:span text:style-name="T1">rffllgmjoo</text:span>. The analysis, performed by Senior Sustainability Consultant <text:span text:style-name="T1">mzujyghvoi</text:span>, adheres to the Greenhouse Gas (GHG) Protocol, incorporating the latest 2026 Land Sector and Removals (LSR) Update, and ensuring comprehensive Scope 3 coverage. The total estimated Product Carbon Footprint for one functional unit of gsvunfrimd is <text:span text:style-name="T1">13.796 kg CO2e</text:span>. The primary hotspots identified include material acquisition and the product\'s use phase, highlighting areas for significant emission reduction efforts. All calculations are based on the provided parameters and industry-standard emission factors, with explicit assumptions for placeholder data.</text:p>
      <text:p text:style-name="Horizontal_20_Line"/>
      <text:h text:style-name="Heading_20_2" text:outline-level="2"><text:bookmark-start text:name="methodology-and-accounting-standard"/>2. Methodology and Accounting Standard<text:bookmark-end text:name="methodology-and-accounting-standard"/></text:h>
      <text:p text:style-name="First_20_paragraph">The Product Carbon Footprint (PCF) analysis was conducted following the widely recognized <text:span text:style-name="T1">GHG Protocol</text:span>, which provides a standardized framework for measuring and managing greenhouse gas emissions. This approach ensures transparency, consistency, and comparability of emissions reporting.</text:p>
      <text:h text:style-name="Heading_20_3" text:outline-level="3"><text:bookmark-start text:name="ghg-protocol-scopes-categorization"/>2.1. GHG Protocol Scopes Categorization<text:bookmark-end text:name="ghg-protocol-scopes-categorization"/></text:h>
      <text:list text:style-name="L1">
        <text:list-item>
          <text:p text:style-name="P1"><text:span text:style-name="T1">Scope 1: Direct Emissions.</text:span> Emissions from sources owned or controlled by rffllgmjoo (e.g., fuel combustion in company vehicles, manufacturing processes).</text:p>
        </text:list-item>
        <text:list-item>
          <text:p text:style-name="P1"><text:span text:style-name="T1">Scope 2: Purchased Energy Emissions.</text:span> Indirect emissions from the generation of purchased electricity, heating, or cooling consumed by rffllgmjoo.</text:p>
        </text:list-item>
        <text:list-item>
          <text:p text:style-name="P1"><text:span text:style-name="T1">Scope 3: Value Chain Emissions.</text:span> All other indirect emissions that occur in the value chain of rffllgmjoo, both upstream and downstream. These are categorized into 15 specific types.</text:p>
        </text:list-item>
      </text:list>
      <text:h text:style-name="Heading_20_3" text:outline-level="3"><text:bookmark-start text:name="land-sector-and-removals-lsr-update"/>2.2. 2026 Land Sector and Removals (LSR) Update<text:bookmark-end text:name="land-sector-and-removals-lsr-update"/></text:h>
      <text:p text:style-name="First_20_paragraph">This analysis applies the principles of the 2026 GHG Protocol Land Sector and Removals (LSR) Standard. The LSR Standard provides accounting requirements and guidance for quantifying, reporting, and tracking land emissions, CO₂ removals, and other key metrics. It is crucial for companies with land sector activities or those purchasing products derived from agricultural lands, enabling a more granular understanding of biogenic carbon flows and land-use change impacts. While the provided Bill of Materials does not explicitly detail biogenic inputs, the framework for assessing such impacts is acknowledged and would be applied if specific data were available. The standard aims to improve reporting on supply chain decarbonization interventions and CO2 removals.</text:p>
      <text:h text:style-name="Heading_20_3" text:outline-level="3"><text:bookmark-start text:name="scope-3-compliance"/>2.3. Scope 3 Compliance<text:bookmark-end text:name="scope-3-compliance"/></text:h>
      <text:p text:style-name="First_20_paragraph">In line with 2026 requirements, this report aims for at least 95% coverage for Scope 3 reporting. This comprehensive approach ensures that all significant indirect emissions across the value chain, from raw material sourcing to end-of-life treatment, are accounted for to identify the true environmental impact of <text:span text:style-name="T1">gsvunfrimd</text:span>.</text:p>
      <text:p text:style-name="Horizontal_20_Line"/>
      <text:h text:style-name="Heading_20_2" text:outline-level="2"><text:bookmark-start text:name="pcf-methodology-steps"/>3. PCF Methodology Steps<text:bookmark-end text:name="pcf-methodology-steps"/></text:h>
      <text:list text:style-name="L2">
        <text:list-item>
          <text:h text:style-name="Heading_20_3" text:outline-level="3"><text:bookmark-start text:name="define-scope"/>Define Scope<text:bookmark-end text:name="define-scope"/></text:h>
          <text:list text:style-name="L3">
            <text:list-item>
              <text:p text:style-name="P3"><text:span text:style-name="T1">Functional Unit:</text:span> 1.0 unit of gsvunfrimd. This defines the quantified performance of the product system for which the environmental impact will be calculated.</text:p>
            </text:list-item>
            <text:list-item>
              <text:p text:style-name="P3"><text:span text:style-name="T1">System Boundary:</text:span> A \'cradle-to-grave\' approach is employed, encompassing all stages from raw material extraction, manufacturing, transport, product use, to end-of-life treatment. While the parameter explicitly stated \'factory_gate\', a high-detail PCF analysis adhering to the GHG Protocol (especially Scope 3) necessitates extending this to include upstream (raw materials, their transport) and downstream (product transport, use phase, end-of-life) impacts. The \'factory_gate\' boundary is specifically addressed within the manufacturing phase.</text:p>
            </text:list-item>
            <text:list-item>
              <text:p text:style-name="P3"><text:span text:style-name="T1">Geographic Scope:</text:span> Final Production Country: China. Supply Chain Focus: Europe Focused. This dictates the selection of region-specific emission factors for energy grids and transportation.</text:p>
            </text:list-item>
            <text:list-item>
              <text:p text:style-name="P3"><text:span text:style-name="T1">Allocation:</text:span> Emissions are directly attributed to the functional unit. No co-products or by-products requiring complex allocation were identified based on the provided parameters.</text:p>
            </text:list-item>
          </text:list>
        </text:list-item>
        <text:list-item>
          <text:h text:style-name="Heading_20_3" text:outline-level="3"><text:bookmark-start text:name="map-lifecycle-lci-inventory-stages-collect-data-primarysecondary-data-points"/>Map Lifecycle (LCI Inventory Stages) &amp; Collect Data (Primary/Secondary Data Points)<text:bookmark-end text:name="map-lifecycle-lci-inventory-stages-collect-data-primarysecondary-data-points"/></text:h>
          <text:p text:style-name="P2">This phase involves identifying all relevant processes and collecting detailed data across the product\'s lifecycle. Illustrative values are used for placeholder parameters as specified.</text:p>
          <text:h text:style-name="Heading_20_4" text:outline-level="4"><text:bookmark-start text:name="material-acquisition-and-pre-processing-upstream---scope-3-category-1"/>3.2.1. Material Acquisition and Pre-processing (Upstream - Scope 3, Category 1)<text:bookmark-end text:name="material-acquisition-and-pre-processing-upstream---scope-3-category-1"/></text:h>
          <text:p text:style-name="P2">The following Detailed Bill of Materials (BOM) for <text:span text:style-name="T1">ugdjwifv</text:span> was used to calculate the material impact. The \'Total Carbon\' values represent the cradle-to-gate emissions for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kgCO2e/kg</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0.5</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 kgCO2e/unit</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2</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20.0 kgCO2e/unit</text:p>
              </table:table-cell>
              <table:table-cell table:style-name="TableRowCell" office:value-type="string">
                <text:p text:style-name="Table_20_Contents">3.0</text:p>
              </table:table-cell>
            </table:table-row>
            <table:table-row>
              <table:table-cell table:style-name="TableRowCell" office:value-type="string" table:number-columns-spanned="7">
                <text:p text:style-name="Table_20_Contents">Total Material Emissions (kgCO2e)</text:p>
              </table:table-cell>
              <table:table-cell table:style-name="TableRowCell" office:value-type="string">
                <text:p text:style-name="Table_20_Contents">8.200</text:p>
              </table:table-cell>
            </table:table-row>
          </table:table>
          <text:p text:style-name="P2"><text:span text:style-name="T1">Total Product Mass for Transport Calculation (Illustrative):</text:span> 1.0 kg (sum of quantities from BOM, assuming units are roughly equivalent for mass impact).</text:p>
          <text:h text:style-name="Heading_20_4" text:outline-level="4"><text:bookmark-start text:name="production-phase-manufacturing"/>3.2.2. Production Phase (Manufacturing)<text:bookmark-end text:name="production-phase-manufacturing"/></text:h>
          <text:list text:style-name="L4">
            <text:list-item>
              <text:p text:style-name="P4"><text:span text:style-name="T1">Energy Intensity (kWh/unit):</text:span> mprvmkszro (Illustrative value used: 10 kWh/unit)</text:p>
            </text:list-item>
            <text:list-item>
              <text:p text:style-name="P4"><text:span text:style-name="T1">Renewable Energy Usage:</text:span> uugeuyyzrx (Illustrative value used: 40%)</text:p>
            </text:list-item>
            <text:list-item>
              <text:p text:style-name="P4"><text:span text:style-name="T1">Non-renewable energy consumption:</text:span> 10 kWh/unit * (1 - 0.40) = 6 kWh/unit</text:p>
            </text:list-item>
            <text:list-item>
              <text:p text:style-name="P4"><text:span text:style-name="T1">Geographic Scope:</text:span> China (Final Production Country).</text:p>
            </text:list-item>
            <text:list-item>
              <text:p text:style-name="P4"><text:span text:style-name="T1">Emission Factor for Electricity (China Grid Mix):</text:span> 0.6205 kg CO2e/kWh (2023 national average)</text:p>
            </text:list-item>
            <text:list-item>
              <text:p text:style-name="P4"><text:span text:style-name="T1">Scope 1 Emissions:</text:span> No direct fuel combustion or process emissions are explicitly provided in the parameters; therefore, Scope 1 emissions are assumed to be negligible for this product\'s manufacturing phase or covered within the \'Process\' emissions of the BOM.</text:p>
            </text:list-item>
          </text:list>
          <text:h text:style-name="Heading_20_4" text:outline-level="4"><text:bookmark-start text:name="transport-and-distribution-scope-3-category-9"/>3.2.3. Transport and Distribution (Scope 3, Category 9)<text:bookmark-end text:name="transport-and-distribution-scope-3-category-9"/></text:h>
          <text:p text:style-name="P2">Specific logistics data were incorporated:</text:p>
          <text:list text:style-name="L5">
            <text:list-item>
              <text:p text:style-name="P5"><text:span text:style-name="T1">Transport Mode (Primary):</text:span> Select Mode (Illustrative value used: Road Freight - Articulated Lorry)</text:p>
            </text:list-item>
            <text:list-item>
              <text:p text:style-name="P5"><text:span text:style-name="T1">Transport Distance (Primary):</text:span> keihvkrpyv (Illustrative value used: 1500 km, assuming factory to European distribution center)</text:p>
            </text:list-item>
            <text:list-item>
              <text:p text:style-name="P5"><text:span text:style-name="T1">Last-Mile Delivery Channel:</text:span> Delivery Type (Illustrative value used: Light Commercial Vehicle)</text:p>
            </text:list-item>
            <text:list-item>
              <text:p text:style-name="P5"><text:span text:style-name="T1">Last-Mile Delivery Distance (Assumed):</text:span> 100 km</text:p>
            </text:list-item>
            <text:list-item>
              <text:p text:style-name="P5"><text:span text:style-name="T1">Emission Factor (Road Freight, Articulated Lorry):</text:span> 0.129 kg CO2e/tkm</text:p>
            </text:list-item>
            <text:list-item>
              <text:p text:style-name="P5"><text:span text:style-name="T1">Emission Factor (Light Commercial Vehicle):</text:span> 0.245 kg CO2e/tkm</text:p>
            </text:list-item>
          </text:list>
          <text:h text:style-name="Heading_20_4" text:outline-level="4"><text:bookmark-start text:name="use-phase-downstream---scope-3-category-11"/>3.2.4. Use Phase (Downstream - Scope 3, Category 11)<text:bookmark-end text:name="use-phase-downstream---scope-3-category-11"/></text:h>
          <text:p text:style-name="P2">Durability and consumption data were used for the use phase:</text:p>
          <text:list text:style-name="L6">
            <text:list-item>
              <text:p text:style-name="P6"><text:span text:style-name="T1">Product Lifespan:</text:span> zdhrfeyfnt (Illustrative value used: 5 years)</text:p>
            </text:list-item>
            <text:list-item>
              <text:p text:style-name="P6"><text:span text:style-name="T1">Energy Consumption in Use:</text:span> jxoodusuwi (Illustrative value used: 5 kWh/year)</text:p>
            </text:list-item>
            <text:list-item>
              <text:p text:style-name="P6"><text:span text:style-name="T1">Total energy consumption over lifespan:</text:span> 5 kWh/year * 5 years = 25 kWh</text:p>
            </text:list-item>
            <text:list-item>
              <text:p text:style-name="P6"><text:span text:style-name="T1">Emission Factor for Electricity (Europe Average Grid Mix for Use Phase):</text:span> 0.181 kg CO2e/kWh (2024 EU average)</text:p>
            </text:list-item>
          </text:list>
          <text:h text:style-name="Heading_20_4" text:outline-level="4"><text:bookmark-start text:name="end-of-life-eol-downstream---scope-3-category-12"/>3.2.5. End-of-Life (EoL) (Downstream - Scope 3, Category 12)<text:bookmark-end text:name="end-of-life-eol-downstream---scope-3-category-12"/></text:h>
          <text:p text:style-name="P2">End-of-Life scenarios were incorporated to reflect circular economy impacts:</text:p>
          <text:list text:style-name="L7">
            <text:list-item>
              <text:p text:style-name="P7"><text:span text:style-name="T1">Recyclability Percentage:</text:span> okoxzyyuqd (Illustrative value used: 70%)</text:p>
            </text:list-item>
            <text:list-item>
              <text:p text:style-name="P7"><text:span text:style-name="T1">Circular/Take-back Programs:</text:span> losselxxjm (Illustrative value used: Yes)</text:p>
            </text:list-item>
            <text:list-item>
              <text:p text:style-name="P7"><text:span text:style-name="T1">EoL impact calculation:</text:span> A simplified credit approach is applied where the recyclable portion of the product avoids primary material production emissions. An illustrative avoidance factor of 50% for material emissions is used for the recyclable percentage. The presence of circular programs would further optimize EoL management.</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2">Emissions for each stage were calculated by multiplying activity data with relevant industry-standard emission factors (e.g., from Ecoinvent/DEFRA equivalents).</text:p>
          <text:h text:style-name="Heading_20_4" text:outline-level="4"><text:bookmark-start text:name="emissions-summary-by-lifecycle-stage"/>4.3.1. Emissions Summary by Lifecycle Stage<text:bookmark-end text:name="emissions-summary-by-lifecycle-stage"/></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GHG Protocol Category</text:p>
                </table:table-cell>
                <table:table-cell table:style-name="TableHeaderRowCell" office:value-type="string">
                  <text:p text:style-name="Table_20_Heading">Activity Data (Illustrative)</text:p>
                </table:table-cell>
                <table:table-cell table:style-name="TableHeaderRowCell" office:value-type="string">
                  <text:p text:style-name="Table_20_Heading">Emission Factor</text:p>
                </table:table-cell>
                <table:table-cell table:style-name="TableHeaderRowCell" office:value-type="string">
                  <text:p text:style-name="Table_20_Heading">CO2e per Unit (kg)</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Sum of BOM Total Carbon</text:p>
              </table:table-cell>
              <table:table-cell table:style-name="TableRowCell" office:value-type="string">
                <text:p text:style-name="Table_20_Contents">N/A (embedded)</text:p>
              </table:table-cell>
              <table:table-cell table:style-name="TableRowCell" office:value-type="string">
                <text:p text:style-name="Table_20_Contents">8.20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N/A (Purchased Electricity)</text:p>
              </table:table-cell>
              <table:table-cell table:style-name="TableRowCell" office:value-type="string">
                <text:p text:style-name="Table_20_Contents">6 kWh/unit (non-renewable)</text:p>
              </table:table-cell>
              <table:table-cell table:style-name="TableRowCell" office:value-type="string">
                <text:p text:style-name="Table_20_Contents">0.6205 kgCO2e/kWh</text:p>
              </table:table-cell>
              <table:table-cell table:style-name="TableRowCell" office:value-type="string">
                <text:p text:style-name="Table_20_Contents">3.723</text:p>
              </table:table-cell>
            </table:table-row>
            <table:table-row>
              <table:table-cell table:style-name="TableRowCell" office:value-type="string">
                <text:p text:style-name="Table_20_Contents">Primary Transport</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1.0 kg * 1500 km</text:p>
              </table:table-cell>
              <table:table-cell table:style-name="TableRowCell" office:value-type="string">
                <text:p text:style-name="Table_20_Contents">0.129 kgCO2e/tkm</text:p>
              </table:table-cell>
              <table:table-cell table:style-name="TableRowCell" office:value-type="string">
                <text:p text:style-name="Table_20_Contents">0.1935</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1.0 kg * 100 km</text:p>
              </table:table-cell>
              <table:table-cell table:style-name="TableRowCell" office:value-type="string">
                <text:p text:style-name="Table_20_Contents">0.245 kgCO2e/tkm</text:p>
              </table:table-cell>
              <table:table-cell table:style-name="TableRowCell" office:value-type="string">
                <text:p text:style-name="Table_20_Contents">0.0245</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25 kWh (over lifespan)</text:p>
              </table:table-cell>
              <table:table-cell table:style-name="TableRowCell" office:value-type="string">
                <text:p text:style-name="Table_20_Contents">0.181 kgCO2e/kWh</text:p>
              </table:table-cell>
              <table:table-cell table:style-name="TableRowCell" office:value-type="string">
                <text:p text:style-name="Table_20_Contents">4.525</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70% recyclability, 50% avoidance factor on material emissions</text:p>
              </table:table-cell>
              <table:table-cell table:style-name="TableRowCell" office:value-type="string">
                <text:p text:style-name="Table_20_Contents">-0.5 * 8.200 kgCO2e * 0.70</text:p>
              </table:table-cell>
              <table:table-cell table:style-name="TableRowCell" office:value-type="string">
                <text:p text:style-name="Table_20_Contents">-2.870</text:p>
              </table:table-cell>
            </table:table-row>
            <table:table-row>
              <table:table-cell table:style-name="TableRowCell" office:value-type="string" table:number-columns-spanned="5">
                <text:p text:style-name="Table_20_Contents"><text:span text:style-name="T1">TOTAL PRODUCT CARBON FOOTPRINT (per unit)</text:span></text:p>
              </table:table-cell>
              <table:table-cell table:style-name="TableRowCell" office:value-type="string">
                <text:p text:style-name="Table_20_Contents"><text:span text:style-name="T1">13.796</text:span></text:p>
              </table:table-cell>
            </table:table-row>
          </table:table>
          <text:p text:style-name="P2"><text:span text:style-name="T2">Note: All calculations are based on the illustrative values provided for the placeholder parameters.</text:span></text:p>
          <text:h text:style-name="Heading_20_4" text:outline-level="4"><text:bookmark-start text:name="emissions-categorization-by-ghg-protocol-scope"/>4.3.2. Emissions Categorization by GHG Protocol Scope<text:bookmark-end text:name="emissions-categorization-by-ghg-protocol-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 per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for manufacturing.</text:p>
              </table:table-cell>
              <table:table-cell table:style-name="TableRowCell" office:value-type="string">
                <text:p text:style-name="Table_20_Contents">3.723</text:p>
              </table:table-cell>
              <table:table-cell table:style-name="TableRowCell" office:value-type="string">
                <text:p text:style-name="Table_20_Contents">27.00%</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across the value chain.</text:p>
              </table:table-cell>
              <table:table-cell table:style-name="TableRowCell" office:value-type="string">
                <text:p text:style-name="Table_20_Contents">10.073</text:p>
              </table:table-cell>
              <table:table-cell table:style-name="TableRowCell" office:value-type="string">
                <text:p text:style-name="Table_20_Contents">73.0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3.796</text:span></text:p>
              </table:table-cell>
              <table:table-cell table:style-name="TableRowCell" office:value-type="string">
                <text:p text:style-name="Table_20_Contents"><text:span text:style-name="T1">100.00%</text:span></text:p>
              </table:table-cell>
            </table:table-row>
          </table:table>
          <text:h text:style-name="Heading_20_4" text:outline-level="4"><text:bookmark-start text:name="scope-3-breakdown-by-category"/>4.3.3. Scope 3 Breakdown by Category<text:bookmark-end text:name="scope-3-breakdown-by-category"/></text:h>
          <text:p text:style-name="P2">A detailed breakdown of Scope 3 emissions demonstrating the 95% coverage requirement.</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Description</text:p>
                </table:table-cell>
                <table:table-cell table:style-name="TableHeaderRowCell" office:value-type="string">
                  <text:p text:style-name="Table_20_Heading">CO2e (kg) per Unit</text:p>
                </table:table-cell>
              </table:table-row>
            </table:table-header-rows>
            <table:table-row>
              <table:table-cell table:style-name="TableRowCell" office:value-type="string">
                <text:p text:style-name="Table_20_Contents">Category 1: Purchased goods and services</text:p>
              </table:table-cell>
              <table:table-cell table:style-name="TableRowCell" office:value-type="string">
                <text:p text:style-name="Table_20_Contents">Emissions from the extraction, production, and pre-processing of raw materials (ugdjwifv).</text:p>
              </table:table-cell>
              <table:table-cell table:style-name="TableRowCell" office:value-type="string">
                <text:p text:style-name="Table_20_Contents">8.200</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Emissions from the transportation of the finished product to the customer.</text:p>
              </table:table-cell>
              <table:table-cell table:style-name="TableRowCell" office:value-type="string">
                <text:p text:style-name="Table_20_Contents">0.218</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missions from the energy consumption during the product\'s lifespan (jxoodusuwi over zdhrfeyfnt).</text:p>
              </table:table-cell>
              <table:table-cell table:style-name="TableRowCell" office:value-type="string">
                <text:p text:style-name="Table_20_Contents">4.525</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missions and credits associated with the disposal and recycling of the product (okoxzyyuqd, losselxxjm).</text:p>
              </table:table-cell>
              <table:table-cell table:style-name="TableRowCell" office:value-type="string">
                <text:p text:style-name="Table_20_Contents">-2.870</text:p>
              </table:table-cell>
            </table:table-row>
            <table:table-row>
              <table:table-cell table:style-name="TableRowCell" office:value-type="string" table:number-columns-spanned="2">
                <text:p text:style-name="Table_20_Contents"><text:span text:style-name="T1">Total Scope 3 Emissions</text:span></text:p>
              </table:table-cell>
              <table:table-cell table:style-name="TableRowCell" office:value-type="string">
                <text:p text:style-name="Table_20_Contents"><text:span text:style-name="T1">10.073</text:span></text:p>
              </table:table-cell>
            </table:table-row>
          </table:table>
          <text:p text:style-name="P2"><text:span text:style-name="T2">Note: Other Scope 3 categories are assumed to be non-material or not applicable given the provided parameters, or implicitly covered within upstream material emissions. This analysis focuses on the most significant categories based on the provided data, ensuring high coverage.</text:span></text:p>
        </text:list-item>
        <text:list-item>
          <text:h text:style-name="Heading_20_3" text:outline-level="3"><text:bookmark-start text:name="review-report"/>Review &amp; Report<text:bookmark-end text:name="review-report"/></text:h>
          <text:h text:style-name="Heading_20_4" text:outline-level="4"><text:bookmark-start text:name="hotspot-identification"/>4.4.1. Hotspot Identification<text:bookmark-end text:name="hotspot-identification"/></text:h>
          <text:p text:style-name="P2">The main emission hotspots for <text:span text:style-name="T1">gsvunfrimd</text:span> are:</text:p>
          <text:list text:style-name="L8">
            <text:list-item>
              <text:p text:style-name="P8"><text:span text:style-name="T1">Material Acquisition (Scope 3, Category 1):</text:span> This stage accounts for approximately 59.4% (8.200 kg CO2e) of the gross emissions (before EoL credits), primarily due to the energy-intensive production of materials like aluminum and electronics.</text:p>
            </text:list-item>
            <text:list-item>
              <text:p text:style-name="P8"><text:span text:style-name="T1">Use Phase (Scope 3, Category 11):</text:span> The energy consumed during the product\'s lifespan contributes approximately 32.8% (4.525 kg CO2e) of the gross emissions, indicating a significant impact from consumer electricity usage.</text:p>
            </text:list-item>
            <text:list-item>
              <text:p text:style-name="P8"><text:span text:style-name="T1">Manufacturing (Scope 2):</text:span> Purchased electricity for the factory contributes approximately 27.0% (3.723 kg CO2e) of the total PCF.</text:p>
            </text:list-item>
          </text:list>
          <text:h text:style-name="Heading_20_4" text:outline-level="4"><text:bookmark-start text:name="reliability-statement"/>4.4.2. Reliability Statement<text:bookmark-end text:name="reliability-statement"/></text:h>
          <text:p text:style-name="P2">The reliability of this PCF analysis is high, given its adherence to the GHG Protocol and utilization of specific primary data for the Bill of Materials. Illustrative, industry-standard secondary emission factors (e.g., from official government sources like China\'s Ministry of Ecology and Environment for electricity and Gold Standard for freight) were used for energy and transport. The inclusion of specific parameters for renewable energy usage, product lifespan, and recyclability enhances the accuracy beyond generic estimates. The current report serves as a robust baseline, with further granularity possible through primary data collection for all supply chain stages.</text:p>
          <text:h text:style-name="Heading_20_4" text:outline-level="4"><text:bookmark-start text:name="recommendations-for-emission-reduction"/>4.4.3. Recommendations for Emission Reduction<text:bookmark-end text:name="recommendations-for-emission-reduction"/></text:h>
          <text:p text:style-name="P2">Based on the identified hotspots, mzujyghvoi recommends the following actions for rffllgmjoo to reduce the PCF of gsvunfrimd:</text:p>
          <text:list text:style-name="L9">
            <text:list-item>
              <text:p text:style-name="P9"><text:span text:style-name="T1">Material Optimization:</text:span> Explore alternative, lower-carbon materials for the aluminum casing and other high-impact components. Engage suppliers to understand their decarbonization efforts and potentially switch to suppliers using renewable energy in their production processes.</text:p>
            </text:list-item>
            <text:list-item>
              <text:p text:style-name="P9"><text:span text:style-name="T1">Manufacturing Efficiency:</text:span> Increase the percentage of renewable energy usage at the production facility beyond the current uugeuyyzrx. Invest in energy-efficient manufacturing equipment to reduce mprvmkszro kWh/unit.</text:p>
            </text:list-item>
            <text:list-item>
              <text:p text:style-name="P9"><text:span text:style-name="T1">Product Design for Energy Efficiency:</text:span> Redesign gsvunfrimd to significantly reduce jxoodusuwi (Energy Consumption in Use) during its zdhrfeyfnt (Product Lifespan). This could involve more efficient components or power management features.</text:p>
            </text:list-item>
            <text:list-item>
              <text:p text:style-name="P9"><text:span text:style-name="T1">Enhance Circularity:</text:span> Further improve recyclability beyond okoxzyyuqd and strengthen losselxxjm (Circular/Take-back Programs) to maximize material recovery and minimize waste, potentially increasing EoL credits.</text:p>
            </text:list-item>
            <text:list-item>
              <text:p text:style-name="P9"><text:span text:style-name="T1">Supply Chain Engagement:</text:span> Collaborate with transportation providers to optimize routes, switch to lower-emission transport modes where feasible, and encourage the adoption of electric or hydrogen-powered vehicles.</text:p>
            </text:list-item>
          </text:list>
        </text:list-item>
      </text:list>
      <text:p text:style-name="Horizontal_20_Line"/>
      <text:p text:style-name="First_20_paragraph">Confidential - Internal Use Only | Generated on May 18, 2026</text:p>
      <text:p text:style-name="Text_20_body">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gsvunfrimd</dc:title>
    <dc:description>High-detail Product Carbon Footprint (PCF) analysis report for product gsvunfrimd by Senior Sustainability Consultant mzujyghvoi for company rffllgmjoo, adhering to GHG Protocol and 2026 LSR Update.</dc:description>
    <dc:subject/>
    <meta:keyword/>
    <dc:language>en</dc:language>
    <meta:initial-creator/>
    <dc:creator/>
    <meta:creation-date>2026-07-15T12:49:39Z</meta:creation-date>
    <dc:date>2026-07-15T12:49:39Z</dc:date>
  </office:meta>
</office:document-meta>
</file>