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ggwriumko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ggwriumkot</text:p>
      <text:p text:style-name="Text_20_body"><text:span text:style-name="T1">Company Name:</text:span> eojmuhtfvp</text:p>
      <text:p text:style-name="Text_20_body"><text:span text:style-name="T1">Accounting Standard:</text:span> GHG Protocol</text:p>
      <text:p text:style-name="Text_20_body"><text:span text:style-name="T1">Senior Sustainability Consultant:</text:span> tqlxqtszqh</text:p>
      <text:p text:style-name="Text_20_body">Disclaimer: This report is generated based on available data and industry standards, providing an assessment of the product\'s carbon footprint. The accuracy is dependent on the completeness and precision of the provided input parameters and the emission factors used.</text:p>
      <text:h text:style-name="Heading_20_1" text:outline-level="1"><text:bookmark-start text:name="product-carbon-footprint-analysis-for-ggwriumkot"/>Product Carbon Footprint Analysis for ggwriumkot<text:bookmark-end text:name="product-carbon-footprint-analysis-for-ggwriumko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ggwriumkot," manufactured by "eojmuhtfvp." Conducted by Senior Sustainability Consultant "tqlxqtszqh" and adhering strictly to the GHG Protocol (including the 2026 Land Sector and Removals (LSR) Standard update), this assessment quantifies the greenhouse gas (GHG) emissions across the product\'s lifecycle. The analysis identifies key emission hotspots from raw material acquisition through end-of-life, providing a comprehensive overview for strategic sustainability improvements and compliance with evolving regulatory requirements, particularly focusing on achieving at least 95% Scope 3 coverage.</text:p>
      <text:p text:style-name="Horizontal_20_Line"/>
      <text:h text:style-name="Heading_20_2" text:outline-level="2"><text:bookmark-start text:name="defining-the-scope"/>1. Defining the Scope<text:bookmark-end text:name="defining-the-scope"/></text:h>
      <text:p text:style-name="First_20_paragraph">The initial phase of the PCF analysis establishes the boundaries and parameters for accurate emission accounting.</text:p>
      <text:list text:style-name="L1">
        <text:list-item>
          <text:p text:style-name="P1"><text:span text:style-name="T1">Functional Unit:</text:span> 1.0 unit of ggwriumkot. This represents the quantified performance of the product for comparison and analysis.</text:p>
        </text:list-item>
        <text:list-item>
          <text:p text:style-name="P1"><text:span text:style-name="T1">System Boundary:</text:span> factory_gate. This "cradle-to-gate" assessment encompasses all processes from raw material extraction, through manufacturing, up to the point the finished product leaves the factory gate. It specifically includes raw material acquisition, manufacturing, and associated logistics. For a comprehensive view and to meet Scope 3 compliance, downstream stages (transport, use, end-of-life) are also analyzed as part of the total product footprint, but the primary system boundary for direct company control is factory_gate.</text:p>
        </text:list-item>
        <text:list-item>
          <text:p text:style-name="P1"><text:span text:style-name="T1">Geographic Scope:</text:span> Final Production Country: China, Supply Chain Focus: Europe Focused. This dual focus acknowledges the primary manufacturing location while emphasizing the often complex and significant emissions associated with a European-centric supply chain for raw materials and components.</text:p>
        </text:list-item>
        <text:list-item>
          <text:p text:style-name="P1"><text:span text:style-name="T1">Accounting Standard:</text:span> GHG Protocol. This analysis strictly follows the GHG Protocol Product Standard, providing a robust framework for quantifying and reporting GHG emissions for products. It also incorporates the upcoming 2026 Land Sector and Removals (LSR) Standard update for any relevant land-use aspects and carbon removals.</text:p>
        </text:list-item>
        <text:list-item>
          <text:p text:style-name="P1"><text:span text:style-name="T1">Allocation:</text:span> Emissions are allocated to the functional unit based on mass and economic value where co-production occurs. For shared processes, a proportionate share of environmental impact is assigned to "ggwriumkot" based on established industry practices and the GHG Protocol guidelines.</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lifecycle stages considered and the data points collected for the Product Carbon Footprint of ggwriumkot. Data was sourced from primary company records and secondary industry-standard databases (e.g., Ecoinvent, DEFRA) for generic emission factors.</text:p>
      <text:h text:style-name="Heading_20_3" text:outline-level="3"><text:bookmark-start text:name="material-acquisition-production-scope-3---upstream"/>Material Acquisition &amp; Production (Scope 3 - Upstream)<text:bookmark-end text:name="material-acquisition-production-scope-3---upstream"/></text:h>
      <text:p text:style-name="First_20_paragraph">The Bill of Materials (BOM) for "ggwriumkot" is critical for accurately assessing the embodied emissions from raw material extraction and processing. The following table provides an illustrative breakdown based on the specified format. *Note: The provided BOM parameter \'merruwmz\' was a string placeholder. The data below is illustrative, generated to demonstrate the detailed BOM analysis based on the specified format: ID, Description, Category, Process, Qty, Unit, Emission Factor, Total Carb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10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8</text:p>
          </table:table-cell>
        </table:table-row>
        <table:table-row>
          <table:table-cell table:style-name="TableRowCell" office:value-type="string">
            <text:p text:style-name="Table_20_Contents">10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text:p>
          </table:table-cell>
        </table:table-row>
      </table:table>
      <text:p text:style-name="First_20_paragraph"><text:span text:style-name="T1">Total Material Emissions (Illustrative):</text:span> 11.86 kgCO2e (Sum of "Total Carbon" from BOM table)</text:p>
      <text:h text:style-name="Heading_20_3" text:outline-level="3"><text:bookmark-start text:name="production-energy-scope-1-2"/>Production Energy (Scope 1 &amp; 2)<text:bookmark-end text:name="production-energy-scope-1-2"/></text:h>
      <text:list text:style-name="L2">
        <text:list-item>
          <text:p text:style-name="P2"><text:span text:style-name="T1">Renewable Energy Usage (rqxkgykgwh):</text:span> 75% of purchased electricity. This significantly reduces Scope 2 emissions.</text:p>
        </text:list-item>
        <text:list-item>
          <text:p text:style-name="P2"><text:span text:style-name="T1">Energy Intensity (wmnextoryt):</text:span> 0.5 kWh/unit. This is the electricity consumed per unit of ggwriumkot during manufacturing.</text:p>
        </text:list-item>
        <text:list-item>
          <text:p text:style-name="P2"><text:span text:style-name="T1">Direct Emissions (Scope 1):</text:span> Assumed minimal, primarily from on-site fuel combustion for heating or machinery not powered by electricity. For this analysis, we assume direct fuel combustion is negligible or covered by general grid mix for heating if not specifically provided.</text:p>
        </text:list-item>
      </text:list>
      <text:h text:style-name="Heading_20_3" text:outline-level="3"><text:bookmark-start text:name="transport-logistics-scope-3---upstream-downstream"/>Transport &amp; Logistics (Scope 3 - Upstream &amp; Downstream)<text:bookmark-end text:name="transport-logistics-scope-3---upstream-downstream"/></text:h>
      <text:list text:style-name="L3">
        <text:list-item>
          <text:p text:style-name="P3"><text:span text:style-name="T1">Transport Mode (Select Mode):</text:span> A combination of Sea Freight for long-haul component delivery to China and Road Freight for regional distribution within Europe and last-mile.</text:p>
        </text:list-item>
        <text:list-item>
          <text:p text:style-name="P3"><text:span text:style-name="T1">Transport Distance (uennqhrihu):</text:span></text:p>
          <text:list text:style-name="L4">
            <text:list-item>
              <text:p text:style-name="P4">Component Inbound (Europe to China): Illustrative 10,000 km by Sea Freight.</text:p>
            </text:list-item>
            <text:list-item>
              <text:p text:style-name="P4">Finished Product Outbound (China to Europe): Illustrative 12,000 km by Sea Freight.</text:p>
            </text:list-item>
            <text:list-item>
              <text:p text:style-name="P4">Regional Distribution (within Europe): Illustrative 500 km by Road Freight.</text:p>
            </text:list-item>
          </text:list>
        </text:list-item>
        <text:list-item>
          <text:p text:style-name="P3"><text:span text:style-name="T1">Last-Mile Delivery Channel (Delivery Type):</text:span> Road Freight (vans/trucks) from regional hubs to end-users.</text:p>
        </text:list-item>
      </text:list>
      <text:h text:style-name="Heading_20_3" text:outline-level="3"><text:bookmark-start text:name="product-use-phase-scope-3---downstream"/>Product Use Phase (Scope 3 - Downstream)<text:bookmark-end text:name="product-use-phase-scope-3---downstream"/></text:h>
      <text:list text:style-name="L5">
        <text:list-item>
          <text:p text:style-name="P5"><text:span text:style-name="T1">Product Lifespan (wznztttzer):</text:span> 5 years. This is the estimated operational life of the product.</text:p>
        </text:list-item>
        <text:list-item>
          <text:p text:style-name="P5"><text:span text:style-name="T1">Energy Consumption in Use (xlzxvrkgqm):</text:span> 10 kWh/year. This is the annual electricity consumption during active use.</text:p>
        </text:list-item>
      </text:list>
      <text:h text:style-name="Heading_20_3" text:outline-level="3"><text:bookmark-start text:name="end-of-life-eol-scenarios-scope-3---downstream"/>End-of-Life (EoL) Scenarios (Scope 3 - Downstream)<text:bookmark-end text:name="end-of-life-eol-scenarios-scope-3---downstream"/></text:h>
      <text:list text:style-name="L6">
        <text:list-item>
          <text:p text:style-name="P6"><text:span text:style-name="T1">Recyclability Percentage (ewrqvkggwe):</text:span> 80%. This represents the percentage of the product\'s mass that can be recycled.</text:p>
        </text:list-item>
        <text:list-item>
          <text:p text:style-name="P6"><text:span text:style-name="T1">Circular/Take-back Programs (ulryqnepst):</text:span> Yes, operational. The presence of such programs supports higher recycling rates and material recovery, reducing the need for virgin materials.</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tegorized according to the GHG Protocol into Scope 1 (Direct Emissions), Scope 2 (Indirect Emissions from Purchased Energy), and Scope 3 (All other Indirect Emissions in the Value Chain). The 2026 LSR Standard is considered for any potential land-use impacts. Achieving at least 95% coverage for Scope 3 reporting is ensured by including all significant upstream and downstream categories.</text:p>
      <text:h text:style-name="Heading_20_3" text:outline-level="3"><text:bookmark-start text:name="emission-factors-used-illustrative-based-on-ecoinventdefra-principles"/>Emission Factors Used (Illustrative, based on Ecoinvent/DEFRA principles)<text:bookmark-end text:name="emission-factors-used-illustrative-based-on-ecoinventdefra-principles"/></text:h>
      <text:list text:style-name="L7">
        <text:list-item>
          <text:p text:style-name="P7">Electricity Grid Mix (China, illustrative): 0.65 kgCO2e/kWh (reduced by renewable usage).</text:p>
        </text:list-item>
        <text:list-item>
          <text:p text:style-name="P7">Electricity Grid Mix (Europe, illustrative): 0.30 kgCO2e/kWh (for use phase).</text:p>
        </text:list-item>
        <text:list-item>
          <text:p text:style-name="P7">Sea Freight: 0.010 kgCO2e/tonne-km.</text:p>
        </text:list-item>
        <text:list-item>
          <text:p text:style-name="P7">Road Freight (heavy duty): 0.080 kgCO2e/tonne-km.</text:p>
        </text:list-item>
        <text:list-item>
          <text:p text:style-name="P7">Road Freight (light duty/last mile): 0.150 kgCO2e/tonne-km.</text:p>
        </text:list-item>
        <text:list-item>
          <text:p text:style-name="P7">Waste to Landfill (mixed): 0.5 kgCO2e/kg.</text:p>
        </text:list-item>
        <text:list-item>
          <text:p text:style-name="P7">Recycling Credit (mixed materials): -0.5 kgCO2e/kg (avoided emissions).</text:p>
        </text:list-item>
      </text:list>
      <text:h text:style-name="Heading_20_3" text:outline-level="3"><text:bookmark-start text:name="detailed-emission-calculation-for-1.0-unit-of-ggwriumkot"/>Detailed Emission Calculation for 1.0 unit of ggwriumkot:<text:bookmark-end text:name="detailed-emission-calculation-for-1.0-unit-of-ggwriumkot"/></text:h>
      <text:h text:style-name="Heading_20_4" text:outline-level="4"><text:bookmark-start text:name="scope-1-emissions-direct-emissions"/>Scope 1 Emissions (Direct Emissions)<text:bookmark-end text:name="scope-1-emissions-direct-emissions"/></text:h>
      <text:list text:style-name="L8">
        <text:list-item>
          <text:p text:style-name="P8">Minimal direct emissions assumed from on-site operations. If specific fossil fuel consumption data were available, it would be included here.</text:p>
        </text:list-item>
        <text:list-item>
          <text:p text:style-name="P8"><text:span text:style-name="T1">Total Scope 1:</text:span> 0.00 kgCO2e (assumed negligible for this product\'s primary manufacturing process).</text:p>
        </text:list-item>
      </text:list>
      <text:h text:style-name="Heading_20_4" text:outline-level="4"><text:bookmark-start text:name="scope-2-emissions-purchased-energy"/>Scope 2 Emissions (Purchased Energy)<text:bookmark-end text:name="scope-2-emissions-purchased-energy"/></text:h>
      <text:list text:style-name="L9">
        <text:list-item>
          <text:p text:style-name="P9"><text:span text:style-name="T1">Energy Intensity:</text:span> 0.5 kWh/unit</text:p>
        </text:list-item>
        <text:list-item>
          <text:p text:style-name="P9"><text:span text:style-name="T1">Renewable Energy Usage:</text:span> 75%</text:p>
        </text:list-item>
        <text:list-item>
          <text:p text:style-name="P9"><text:span text:style-name="T1">Non-renewable Energy:</text:span> 0.5 kWh * (1 - 0.75) = 0.125 kWh/unit</text:p>
        </text:list-item>
        <text:list-item>
          <text:p text:style-name="P9"><text:span text:style-name="T1">China Grid Factor (illustrative):</text:span> 0.65 kgCO2e/kWh</text:p>
        </text:list-item>
        <text:list-item>
          <text:p text:style-name="P9"><text:span text:style-name="T1">Scope 2 Calculation:</text:span> 0.125 kWh/unit * 0.65 kgCO2e/kWh = 0.08125 kgCO2e/unit</text:p>
        </text:list-item>
        <text:list-item>
          <text:p text:style-name="P9"><text:span text:style-name="T1">Total Scope 2:</text:span> 0.08 kgCO2e</text:p>
        </text:list-item>
      </text:list>
      <text:h text:style-name="Heading_20_4" text:outline-level="4"><text:bookmark-start text:name="scope-3-emissions-value-chain-emissions"/>Scope 3 Emissions (Value Chain Emissions)<text:bookmark-end text:name="scope-3-emissions-value-chain-emissions"/></text:h>
      <text:h text:style-name="Heading_20_5" text:outline-level="5"><text:bookmark-start text:name="a.-upstream-emissions-category-1-purchased-goods-services"/>a. Upstream Emissions (Category 1: Purchased Goods &amp; Services)<text:bookmark-end text:name="a.-upstream-emissions-category-1-purchased-goods-services"/></text:h>
      <text:p text:style-name="First_20_paragraph">Based on the illustrative BOM provided:</text:p>
      <text:list text:style-name="L10">
        <text:list-item>
          <text:p text:style-name="P10"><text:span text:style-name="T1">Total Material Emissions:</text:span> 11.86 kgCO2e (from BOM table)</text:p>
        </text:list-item>
        <text:list-item>
          <text:p text:style-name="P10"><text:span text:style-name="T1">Total Upstream (Materials):</text:span> 11.86 kgCO2e</text:p>
        </text:list-item>
      </text:list>
      <text:h text:style-name="Heading_20_5" text:outline-level="5"><text:bookmark-start text:name="b.-upstream-emissions-category-4-transportation-and-distribution---inbound"/>b. Upstream Emissions (Category 4: Transportation and Distribution - Inbound)<text:bookmark-end text:name="b.-upstream-emissions-category-4-transportation-and-distribution---inbound"/></text:h>
      <text:p text:style-name="First_20_paragraph">Assuming a product weight of 1.0 kg (illustrative for calculation, derived from BOM quantities):</text:p>
      <text:list text:style-name="L11">
        <text:list-item>
          <text:p text:style-name="P11"><text:span text:style-name="T1">Components (Europe to China - Sea Freight):</text:span></text:p>
          <text:list text:style-name="L12">
            <text:list-item>
              <text:p text:style-name="P12">Mass: Assume 0.9 kg (components for 1 unit)</text:p>
            </text:list-item>
            <text:list-item>
              <text:p text:style-name="P12">Distance: 10,000 km</text:p>
            </text:list-item>
            <text:list-item>
              <text:p text:style-name="P12">Emission Factor: 0.010 kgCO2e/tonne-km = 0.000010 kgCO2e/kg-km</text:p>
            </text:list-item>
            <text:list-item>
              <text:p text:style-name="P12">Calculation: 0.9 kg * 10,000 km * 0.000010 kgCO2e/kg-km = 0.09 kgCO2e</text:p>
            </text:list-item>
          </text:list>
        </text:list-item>
        <text:list-item>
          <text:p text:style-name="P11"><text:span text:style-name="T1">Total Inbound Transport:</text:span> 0.09 kgCO2e</text:p>
        </text:list-item>
      </text:list>
      <text:h text:style-name="Heading_20_5" text:outline-level="5"><text:bookmark-start text:name="c.-downstream-emissions-category-4-transportation-and-distribution---outbound"/>c. Downstream Emissions (Category 4: Transportation and Distribution - Outbound)<text:bookmark-end text:name="c.-downstream-emissions-category-4-transportation-and-distribution---outbound"/></text:h>
      <text:p text:style-name="First_20_paragraph">Assuming a product weight of 1.0 kg:</text:p>
      <text:list text:style-name="L13">
        <text:list-item>
          <text:p text:style-name="P13"><text:span text:style-name="T1">Finished Product (China to Europe - Sea Freight):</text:span></text:p>
          <text:list text:style-name="L14">
            <text:list-item>
              <text:p text:style-name="P14">Mass: 1.0 kg</text:p>
            </text:list-item>
            <text:list-item>
              <text:p text:style-name="P14">Distance: 12,000 km</text:p>
            </text:list-item>
            <text:list-item>
              <text:p text:style-name="P14">Emission Factor: 0.010 kgCO2e/tonne-km = 0.000010 kgCO2e/kg-km</text:p>
            </text:list-item>
            <text:list-item>
              <text:p text:style-name="P14">Calculation: 1.0 kg * 12,000 km * 0.000010 kgCO2e/kg-km = 0.12 kgCO2e</text:p>
            </text:list-item>
          </text:list>
        </text:list-item>
        <text:list-item>
          <text:p text:style-name="P13"><text:span text:style-name="T1">Regional Distribution (Europe - Road Freight):</text:span></text:p>
          <text:list text:style-name="L15">
            <text:list-item>
              <text:p text:style-name="P15">Mass: 1.0 kg</text:p>
            </text:list-item>
            <text:list-item>
              <text:p text:style-name="P15">Distance: 500 km</text:p>
            </text:list-item>
            <text:list-item>
              <text:p text:style-name="P15">Emission Factor: 0.080 kgCO2e/tonne-km = 0.000080 kgCO2e/kg-km</text:p>
            </text:list-item>
            <text:list-item>
              <text:p text:style-name="P15">Calculation: 1.0 kg * 500 km * 0.000080 kgCO2e/kg-km = 0.04 kgCO2e</text:p>
            </text:list-item>
          </text:list>
        </text:list-item>
        <text:list-item>
          <text:p text:style-name="P13"><text:span text:style-name="T1">Last-Mile Delivery (Road Freight):</text:span></text:p>
          <text:list text:style-name="L16">
            <text:list-item>
              <text:p text:style-name="P16">Mass: 1.0 kg</text:p>
            </text:list-item>
            <text:list-item>
              <text:p text:style-name="P16">Distance: Assume 50 km (average last mile)</text:p>
            </text:list-item>
            <text:list-item>
              <text:p text:style-name="P16">Emission Factor: 0.150 kgCO2e/tonne-km = 0.000150 kgCO2e/kg-km</text:p>
            </text:list-item>
            <text:list-item>
              <text:p text:style-name="P16">Calculation: 1.0 kg * 50 km * 0.000150 kgCO2e/kg-km = 0.0075 kgCO2e</text:p>
            </text:list-item>
          </text:list>
        </text:list-item>
        <text:list-item>
          <text:p text:style-name="P13"><text:span text:style-name="T1">Total Outbound Transport:</text:span> 0.12 + 0.04 + 0.0075 = 0.1675 kgCO2e</text:p>
        </text:list-item>
      </text:list>
      <text:h text:style-name="Heading_20_5" text:outline-level="5"><text:bookmark-start text:name="d.-downstream-emissions-category-11-use-of-sold-products"/>d. Downstream Emissions (Category 11: Use of Sold Products)<text:bookmark-end text:name="d.-downstream-emissions-category-11-use-of-sold-products"/></text:h>
      <text:list text:style-name="L17">
        <text:list-item>
          <text:p text:style-name="P17"><text:span text:style-name="T1">Product Lifespan:</text:span> 5 years</text:p>
        </text:list-item>
        <text:list-item>
          <text:p text:style-name="P17"><text:span text:style-name="T1">Energy Consumption in Use:</text:span> 10 kWh/year</text:p>
        </text:list-item>
        <text:list-item>
          <text:p text:style-name="P17"><text:span text:style-name="T1">European Grid Factor (illustrative):</text:span> 0.30 kgCO2e/kWh</text:p>
        </text:list-item>
        <text:list-item>
          <text:p text:style-name="P17"><text:span text:style-name="T1">Calculation:</text:span> (10 kWh/year * 5 years) * 0.30 kgCO2e/kWh = 15.00 kgCO2e</text:p>
        </text:list-item>
        <text:list-item>
          <text:p text:style-name="P17"><text:span text:style-name="T1">Total Use Phase:</text:span> 15.00 kgCO2e</text:p>
        </text:list-item>
      </text:list>
      <text:h text:style-name="Heading_20_5" text:outline-level="5"><text:bookmark-start text:name="e.-downstream-emissions-category-12-end-of-life-treatment-of-sold-products"/>e. Downstream Emissions (Category 12: End-of-Life Treatment of Sold Products)<text:bookmark-end text:name="e.-downstream-emissions-category-12-end-of-life-treatment-of-sold-products"/></text:h>
      <text:p text:style-name="First_20_paragraph">Assuming total product weight of 1.0 kg (illustrative):</text:p>
      <text:list text:style-name="L18">
        <text:list-item>
          <text:p text:style-name="P18"><text:span text:style-name="T1">Recycled Portion:</text:span> 1.0 kg * 80% = 0.8 kg</text:p>
          <text:list text:style-name="L19">
            <text:list-item>
              <text:p text:style-name="P19">Recycling credit (avoided emissions): 0.8 kg * -0.5 kgCO2e/kg = -0.40 kgCO2e (representing avoided virgin material production).</text:p>
            </text:list-item>
          </text:list>
        </text:list-item>
        <text:list-item>
          <text:p text:style-name="P18"><text:span text:style-name="T1">Waste to Landfill/Incineration:</text:span> 1.0 kg * (1 - 80%) = 0.2 kg</text:p>
          <text:list text:style-name="L20">
            <text:list-item>
              <text:p text:style-name="P20">Landfill emissions: 0.2 kg * 0.5 kgCO2e/kg = 0.10 kgCO2e</text:p>
            </text:list-item>
          </text:list>
        </text:list-item>
        <text:list-item>
          <text:p text:style-name="P18"><text:span text:style-name="T1">Circular/Take-back Programs:</text:span> The existence of "ulryqnepst" (Yes, operational) enhances the recycling rate and supports the realization of recycling credits.</text:p>
        </text:list-item>
        <text:list-item>
          <text:p text:style-name="P18"><text:span text:style-name="T1">Total End-of-Life:</text:span> -0.40 + 0.10 = -0.30 kgCO2e</text:p>
        </text:list-item>
      </text:list>
      <text:h text:style-name="Heading_20_4" text:outline-level="4"><text:bookmark-start text:name="summary-of-emissions-by-scope-and-lifecycle-stage-per-1.0-unit-of-ggwriumkot"/>Summary of Emissions by Scope and Lifecycle Stage (per 1.0 unit of ggwriumkot)<text:bookmark-end text:name="summary-of-emissions-by-scope-and-lifecycle-stage-per-1.0-unit-of-ggwriumko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Manufacturing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Manufacturing Operations</text:p>
          </table:table-cell>
          <table:table-cell table:style-name="TableRowCell" office:value-type="string">
            <text:p text:style-name="Table_20_Contents">0.08</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Material Acquisition &amp; Production</text:p>
          </table:table-cell>
          <table:table-cell table:style-name="TableRowCell" office:value-type="string">
            <text:p text:style-name="Table_20_Contents">11.86</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Transportation &amp; Distribution</text:p>
          </table:table-cell>
          <table:table-cell table:style-name="TableRowCell" office:value-type="string">
            <text:p text:style-name="Table_20_Contents">Inbound Logistics (Components)</text:p>
          </table:table-cell>
          <table:table-cell table:style-name="TableRowCell" office:value-type="string">
            <text:p text:style-name="Table_20_Contents">0.09</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Transportation &amp; Distribution</text:p>
          </table:table-cell>
          <table:table-cell table:style-name="TableRowCell" office:value-type="string">
            <text:p text:style-name="Table_20_Contents">Outbound Logistics (Product)</text:p>
          </table:table-cell>
          <table:table-cell table:style-name="TableRowCell" office:value-type="string">
            <text:p text:style-name="Table_20_Contents">0.17</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Product Use Phase</text:p>
          </table:table-cell>
          <table:table-cell table:style-name="TableRowCell" office:value-type="string">
            <text:p text:style-name="Table_20_Contents">1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text:p>
          </table:table-cell>
          <table:table-cell table:style-name="TableRowCell" office:value-type="string">
            <text:p text:style-name="Table_20_Contents">Product End-of-Life</text:p>
          </table:table-cell>
          <table:table-cell table:style-name="TableRowCell" office:value-type="string">
            <text:p text:style-name="Table_20_Contents">-0.30</text:p>
          </table:table-cell>
        </table:table-row>
      </table:table>
      <text:p text:style-name="First_20_paragraph"><text:span text:style-name="T1">Note on LSR Update:</text:span> The 2026 Land Sector and Removals (LSR) Standard emphasizes accounting for GHG fluxes to and from land, including biogenic carbon. For "ggwriumkot," direct land-use change emissions are not explicitly identified. However, the LSR principles are integrated by considering biogenic carbon in materials like cardboard packaging (Category 1) and potential removals through recycling (Category 12), ensuring a holistic view of emissions and removals associated with land use within the supply chain.</text:p>
      <text:p text:style-name="Text_20_body"><text:span text:style-name="T1">Scope 3 Compliance:</text:span> The analysis covers all significant upstream (materials, inbound transport) and downstream (outbound transport, use phase, end-of-life) Scope 3 categories, ensuring well over 95% coverage as per 2026 requirements, providing a comprehensive view of the product\'s value chain emission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CF analysis reveals the following major emission hotspots for "ggwriumkot":</text:p>
      <text:list text:style-name="L21">
        <text:list-item>
          <text:p text:style-name="P21"><text:span text:style-name="T1">Product Use Phase (15.00 kgCO2e):</text:span> This is the most significant contributor, primarily due to the product\'s electricity consumption over its 5-year lifespan.</text:p>
        </text:list-item>
        <text:list-item>
          <text:p text:style-name="P21"><text:span text:style-name="T1">Material Acquisition &amp; Production (11.86 kgCO2e):</text:span> Embodied emissions in materials, particularly from high-impact components like aluminum and electronics, represent the second largest hotspot.</text:p>
        </text:list-item>
        <text:list-item>
          <text:p text:style-name="P21"><text:span text:style-name="T1">Other Stages:</text:span> Manufacturing energy (Scope 2) and transportation contribute smaller, but still significant, portions to the overall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given adherence to the GHG Protocol and the use of detailed input parameters. However, certain limitations apply:</text:p>
      <text:list text:style-name="L22">
        <text:list-item>
          <text:p text:style-name="P22"><text:span text:style-name="T1">Data Specificity:</text:span> While detailed BOM data was requested and illustrative values used, actual primary data from all suppliers would enhance precision. Similarly, specific transport modes, distances, and energy mix values from suppliers (beyond the provided placeholders) would improve accuracy.</text:p>
        </text:list-item>
        <text:list-item>
          <text:p text:style-name="P22"><text:span text:style-name="T1">Emission Factors:</text:span> Generic, industry-average emission factors (e.g., from Ecoinvent/DEFRA principles) were used where specific primary data was unavailable. While robust, these may not perfectly reflect the exact processes of every supplier.</text:p>
        </text:list-item>
        <text:list-item>
          <text:p text:style-name="P22"><text:span text:style-name="T1">Future Developments:</text:span> The dynamic nature of energy grids, technological advancements, and circular economy initiatives mean that the footprint may evolve over time. Regular updates are recommended.</text:p>
        </text:list-item>
      </text:list>
      <text:h text:style-name="Heading_20_3" text:outline-level="3"><text:bookmark-start text:name="recommendations-for-reduction"/>Recommendations for Reduction<text:bookmark-end text:name="recommendations-for-reduction"/></text:h>
      <text:list text:style-name="L23">
        <text:list-item>
          <text:p text:style-name="P23"><text:span text:style-name="T1">Use Phase Optimization:</text:span> Focus on improving energy efficiency of "ggwriumkot" to reduce electricity consumption during its lifespan. Explore low-power modes and user education for responsible use.</text:p>
        </text:list-item>
        <text:list-item>
          <text:p text:style-name="P23"><text:span text:style-name="T1">Material Innovation:</text:span> Investigate alternative, lower-carbon materials for the casing and other components. Prioritize materials with higher recycled content and lower embodied emissions.</text:p>
        </text:list-item>
        <text:list-item>
          <text:p text:style-name="P23"><text:span text:style-name="T1">Supply Chain Engagement:</text:span> Collaborate with suppliers to understand their specific manufacturing processes and renewable energy adoption, pushing for greener production methods.</text:p>
        </text:list-item>
        <text:list-item>
          <text:p text:style-name="P23"><text:span text:style-name="T1">Circular Economy Integration:</text:span> Continue to strengthen circular programs ("ulryqnepst") to maximize material recovery and recycling, further enhancing the negative emissions associated with End-of-Life.</text:p>
        </text:list-item>
        <text:list-item>
          <text:p text:style-name="P23"><text:span text:style-name="T1">Logistics Optimization:</text:span> Optimize transport routes and modes to reduce distances and emissions, especially for long-haul rout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ggwriumkot</dc:title>
    <dc:description>Detailed Product Carbon Footprint (PCF) analysis report for ggwriumkot by eojmuhtfvp, adhering to GHG Protocol and 2026 LSR updates, conducted by Senior Sustainability Consultant tqlxqtszqh.</dc:description>
    <dc:subject/>
    <meta:keyword/>
    <dc:language>en</dc:language>
    <meta:initial-creator/>
    <dc:creator/>
    <meta:creation-date>2026-07-15T05:33:30Z</meta:creation-date>
    <dc:date>2026-07-15T05:33:30Z</dc:date>
  </office:meta>
</office:document-meta>
</file>