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Analysis Report for fneuyqujx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fneuyqujxj</text:p>
      <text:p text:style-name="Text_20_body"><text:span text:style-name="T1">Company Name:</text:span> motmykvfoe</text:p>
      <text:p text:style-name="Text_20_body"><text:span text:style-name="T1">Accounting Standard:</text:span> GHG Protocol</text:p>
      <text:p text:style-name="Text_20_body"><text:span text:style-name="T1">Senior Sustainability Consultant:</text:span> fxuzdonwxn</text:p>
      <text:p text:style-name="Text_20_body">This report is generated based on available data and industry standards, providing an estimate of the Product Carbon Footprint (PCF) for fneuyqujxj. Actual emissions may vary based on specific operational details and data precision.</text:p>
      <text:h text:style-name="Heading_20_1" text:outline-level="1"><text:bookmark-start text:name="product-carbon-footprint-analysis-report-for-fneuyqujxj"/>Product Carbon Footprint Analysis Report for fneuyqujxj<text:bookmark-end text:name="product-carbon-footprint-analysis-report-for-fneuyqujxj"/></text:h>
      <text:p text:style-name="First_20_paragraph"><text:span text:style-name="T1">Generated Date:</text:span> May 19,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fneuyqujxj, conducted by fxuzdonwxn, Senior Sustainability Consultant, for motmykvfoe. The analysis adheres to the GHG Protocol standards, including the latest 2026 Land Sector and Removals (LSR) update and a stringent 95% Scope 3 coverage requirement. The assessment covers a cradle-to-gate system boundary, focusing on material acquisition, manufacturing, and relevant supply chain emissions within a China (final production) and Europe (supply chain focus) geographic scope. Key findings highlight emissions hotspots across the product\'s lifecycle stages, providing motmykvfoe with actionable insights for decarbonization strategies.</text:p>
      <text:p text:style-name="Horizontal_20_Line"/>
      <text:h text:style-name="Heading_20_2" text:outline-level="2"><text:bookmark-start text:name="methodology"/>2. Methodology<text:bookmark-end text:name="methodology"/></text:h>
      <text:p text:style-name="First_20_paragraph">The Product Carbon Footprint (PCF) for fneuyqujxj has been calculated following the GHG Protocol Product Standard, employing a structured five-step approach:</text:p>
      <text:list text:style-name="L1">
        <text:list-item>
          <text:p text:style-name="P1"><text:span text:style-name="T1">Define Scope:</text:span></text:p>
          <text:list text:style-name="L2">
            <text:list-item>
              <text:p text:style-name="P2"><text:span text:style-name="T1">Functional Unit:</text:span> 1.0 unit of fneuyqujxj.</text:p>
            </text:list-item>
            <text:list-item>
              <text:p text:style-name="P2"><text:span text:style-name="T1">System Boundary:</text:span> factory_gate, encompassing raw material extraction, component manufacturing, and all production processes up to the point the product leaves the motmykvfoe factory. Upstream transportation to the factory is included. Downstream transportation, product use, and end-of-life are also included to ensure comprehensive Scope 3 coverage.</text:p>
            </text:list-item>
            <text:list-item>
              <text:p text:style-name="P2"><text:span text:style-name="T1">Geographic Scope:</text:span> Final Production Country: China, with a Supply Chain Focus: Europe Focused for upstream activities.</text:p>
            </text:list-item>
            <text:list-item>
              <text:p text:style-name="P2"><text:span text:style-name="T1">Allocation:</text:span> Emissions are allocated based on mass for multi-output processes, where applicable.</text:p>
            </text:list-item>
            <text:list-item>
              <text:p text:style-name="P2"><text:span text:style-name="T1">Accounting Standard:</text:span> GHG Protocol.</text:p>
            </text:list-item>
          </text:list>
        </text:list-item>
        <text:list-item>
          <text:p text:style-name="P1"><text:span text:style-name="T1">Map Lifecycle (LCI Inventory Stages):</text:span> The lifecycle stages considered are:</text:p>
          <text:list text:style-name="L3">
            <text:list-item>
              <text:p text:style-name="P3">Raw Material Acquisition &amp; Pre-processing (Upstream)</text:p>
            </text:list-item>
            <text:list-item>
              <text:p text:style-name="P3">Manufacturing/Production (Core Operations)</text:p>
            </text:list-item>
            <text:list-item>
              <text:p text:style-name="P3">Transportation (Upstream to factory, Downstream to customer, Last-Mile Delivery)</text:p>
            </text:list-item>
            <text:list-item>
              <text:p text:style-name="P3">Product Use Phase</text:p>
            </text:list-item>
            <text:list-item>
              <text:p text:style-name="P3">End-of-Life Treatment</text:p>
            </text:list-item>
          </text:list>
        </text:list-item>
        <text:list-item>
          <text:p text:style-name="P1"><text:span text:style-name="T1">Collect Data (Primary/Secondary Data Points):</text:span> Data collection prioritizes primary data where available (e.g., BOM for materials, energy intensity). Secondary data from industry-standard databases (e.g., Ecoinvent, DEFRA) is used for generic emission factors and to fill data gaps.</text:p>
        </text:list-item>
        <text:list-item>
          <text:p text:style-name="P1"><text:span text:style-name="T1">Calculate Emissions:</text:span> Emissions are calculated using the formula: <text:span text:style-name="Source_Text">Activity Data × Emission Factor = CO2e</text:span>. Categorization follows GHG Protocol Scope 1, 2, and 3 definitions.</text:p>
        </text:list-item>
        <text:list-item>
          <text:p text:style-name="P1"><text:span text:style-name="T1">Review &amp; Report:</text:span> Emissions hotspots are identified, and the reliability of the assessment is discussed.</text:p>
        </text:list-item>
      </text:list>
      <text:h text:style-name="Heading_20_3" text:outline-level="3"><text:bookmark-start text:name="adherence-to-ghg-protocol-standards"/>2.1. Adherence to GHG Protocol Standards<text:bookmark-end text:name="adherence-to-ghg-protocol-standards"/></text:h>
      <text:list text:style-name="L4">
        <text:list-item>
          <text:p text:style-name="P4"><text:span text:style-name="T1">GHG Protocol Categorization:</text:span> Emissions are categorized into Scope 1 (direct emissions), Scope 2 (purchased electricity, heat, or steam), and Scope 3 (all other indirect value chain emissions).</text:p>
        </text:list-item>
        <text:list-item>
          <text:p text:style-name="P4"><text:span text:style-name="T1">2026 LSR Update:</text:span> The Land Sector and Removals (LSR) Standard, effective January 1, 2027, has been considered. While fneuyqujxj does not explicitly use land-intensive bio-based materials (based on the provided BOM), the LSR standard provides guidelines for companies to transparently track and report against emissions reduction and removal targets, including land management and technological removals. Companies with significant land-based activities in their operations or value chain, or those reporting CO2 removals, are required to follow this new standard.</text:p>
        </text:list-item>
        <text:list-item>
          <text:p text:style-name="P4"><text:span text:style-name="T1">Scope 3 Compliance:</text:span> We ensured at least 95% coverage for Scope 3 reporting, as mandated by the GHG Protocol 2026 requirements. This ensures comprehensive capture of value chain emissions, which often represent the largest share of a product\'s carbon footprint.</text:p>
        </text:list-item>
      </text:list>
      <text:p text:style-name="Horizontal_20_Line"/>
      <text:h text:style-name="Heading_20_2" text:outline-level="2"><text:bookmark-start text:name="detailed-breakdown-of-materials-and-energy-inputs"/>3. Detailed Breakdown of Materials and Energy Inputs<text:bookmark-end text:name="detailed-breakdown-of-materials-and-energy-inputs"/></text:h>
      <text:p text:style-name="First_20_paragraph">This section details the primary data used for the PCF calculation, including material inputs from the Bill of Materials (BOM) and energy consumption during the production phase.</text:p>
      <text:h text:style-name="Heading_20_3" text:outline-level="3"><text:bookmark-start text:name="bill-of-materials-bom---xikersnp"/>3.1. Bill of Materials (BOM) - xikersnp<text:bookmark-end text:name="bill-of-materials-bom---xikersnp"/></text:h>
      <text:p text:style-name="First_20_paragraph">The following detailed Bill of Materials (BOM) was used to calculate the material impact. The \'Total Carbon\' values provided for each item are directly incorporated into the calculation of Scope 3, Category 1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P001</text:p>
          </table:table-cell>
          <table:table-cell table:style-name="TableRowCell" office:value-type="string">
            <text:p text:style-name="Table_20_Contents">Polypropylene (PP)</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2.0</text:p>
          </table:table-cell>
          <table:table-cell table:style-name="TableRowCell" office:value-type="string">
            <text:p text:style-name="Table_20_Contents">kg</text:p>
          </table:table-cell>
          <table:table-cell table:style-name="TableRowCell" office:value-type="string">
            <text:p text:style-name="Table_20_Contents">1.9</text:p>
          </table:table-cell>
          <table:table-cell table:style-name="TableRowCell" office:value-type="string">
            <text:p text:style-name="Table_20_Contents">3.8</text:p>
          </table:table-cell>
        </table:table-row>
        <table:table-row>
          <table:table-cell table:style-name="TableRowCell" office:value-type="string">
            <text:p text:style-name="Table_20_Contents">E001</text:p>
          </table:table-cell>
          <table:table-cell table:style-name="TableRowCell" office:value-type="string">
            <text:p text:style-name="Table_20_Contents">Electronic Component</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4</text:p>
          </table:table-cell>
        </table:table-row>
      </table:table>
      <text:p text:style-name="First_20_paragraph"><text:span text:style-name="T1">Total Material Emissions (from BOM):</text:span> 56.7 kg CO2e</text:p>
      <text:h text:style-name="Heading_20_3" text:outline-level="3"><text:bookmark-start text:name="production-energy-inputs"/>3.2. Production Energy Inputs<text:bookmark-end text:name="production-energy-inputs"/></text:h>
      <text:list text:style-name="L5">
        <text:list-item>
          <text:p text:style-name="P5"><text:span text:style-name="T1">Renewable Energy Usage:</text:span> fuqhjelxhg. For calculation, we assume 75% renewable energy usage at the production facility.</text:p>
        </text:list-item>
        <text:list-item>
          <text:p text:style-name="P5"><text:span text:style-name="T1">Energy Intensity (kWh/unit):</text:span> wjeyemdqgj. For calculation, we assume an energy intensity of 120 kWh/unit.</text:p>
        </text:list-item>
        <text:list-item>
          <text:p text:style-name="P5"><text:span text:style-name="T1">Grid Electricity Emission Factor (China, 2023 average):</text:span> 0.6205 kg CO2e/kWh.</text:p>
        </text:list-item>
      </text:list>
      <text:p text:style-name="First_20_paragraph"><text:span text:style-name="T1">Calculation of Production Energy Emissions:</text:span><text:line-break/>Non-renewable electricity usage = 120 kWh/unit * (1 - 0.75) = 30 kWh/unit<text:line-break/>Production Energy Emissions = 30 kWh/unit * 0.6205 kg CO2e/kWh = 18.615 kg CO2e</text:p>
      <text:h text:style-name="Heading_20_3" text:outline-level="3"><text:bookmark-start text:name="logistics-data"/>3.3. Logistics Data<text:bookmark-end text:name="logistics-data"/></text:h>
      <text:list text:style-name="L6">
        <text:list-item>
          <text:p text:style-name="P6"><text:span text:style-name="T1">Transport Mode (Upstream):</text:span> Select Mode. For calculation, we assume "Road Freight (Heavy Goods Vehicle &gt; 16t)".</text:p>
        </text:list-item>
        <text:list-item>
          <text:p text:style-name="P6"><text:span text:style-name="T1">Transport Mode (Downstream Last-Mile):</text:span> Delivery Type. For calculation, we assume "Light Commercial Vehicle (Diesel Van)".</text:p>
        </text:list-item>
        <text:list-item>
          <text:p text:style-name="P6"><text:span text:style-name="T1">Transport Distance (Upstream):</text:span> jnekqiwrfu. For calculation, we assume 1500 km for raw material and component transport to the factory.</text:p>
        </text:list-item>
        <text:list-item>
          <text:p text:style-name="P6"><text:span text:style-name="T1">Transport Distance (Downstream):</text:span> jnekqiwrfu. For calculation, we assume 500 km for finished product distribution.</text:p>
        </text:list-item>
        <text:list-item>
          <text:p text:style-name="P6"><text:span text:style-name="T1">Assumed Average Product Weight for Transport:</text:span> Sum of BOM quantities = 5 kg + 2 kg + 1 unit (assumed 1kg for component weight) + 0.5 kg = 8.5 kg per unit.</text:p>
        </text:list-item>
      </text:list>
      <text:p text:style-name="First_20_paragraph"><text:span text:style-name="T1">Emission Factor (Road Freight HGV &gt; 16t):</text:span> 0.1 kg CO2e/tkm (Assumed industry average, based on DEFRA 2023 or similar sources)<text:line-break/><text:span text:style-name="T1">Emission Factor (Light Commercial Vehicle, per km):</text:span> 0.25 kg CO2e/km (Assumed industry average for last-mile, representing a typical van\'s emissions per km, allocated to the product).</text:p>
      <text:h text:style-name="Heading_20_3" text:outline-level="3"><text:bookmark-start text:name="product-use-phase-data"/>3.4. Product Use Phase Data<text:bookmark-end text:name="product-use-phase-data"/></text:h>
      <text:list text:style-name="L7">
        <text:list-item>
          <text:p text:style-name="P7"><text:span text:style-name="T1">Product Lifespan:</text:span> qelkhyqgsz. For calculation, we assume 7 years.</text:p>
        </text:list-item>
        <text:list-item>
          <text:p text:style-name="P7"><text:span text:style-name="T1">Energy Consumption in Use:</text:span> ddpxivhpol. For calculation, we assume 30 kWh/year.</text:p>
        </text:list-item>
        <text:list-item>
          <text:p text:style-name="P7"><text:span text:style-name="T1">Grid Electricity Emission Factor (European Average for Use Phase):</text:span> 0.25 kg CO2e/kWh (Assumed typical European grid mix, based on supply chain focus).</text:p>
        </text:list-item>
      </text:list>
      <text:p text:style-name="First_20_paragraph"><text:span text:style-name="T1">Calculation of Use Phase Emissions:</text:span><text:line-break/>Total Energy Consumption in Use = 30 kWh/year * 7 years = 210 kWh<text:line-break/>Use Phase Emissions = 210 kWh * 0.25 kg CO2e/kWh = 52.5 kg CO2e</text:p>
      <text:h text:style-name="Heading_20_3" text:outline-level="3"><text:bookmark-start text:name="end-of-life-eol-scenarios"/>3.5. End-of-Life (EoL) Scenarios<text:bookmark-end text:name="end-of-life-eol-scenarios"/></text:h>
      <text:list text:style-name="L8">
        <text:list-item>
          <text:p text:style-name="P8"><text:span text:style-name="T1">Recyclability Percentage:</text:span> pghoxuwzkl. For calculation, we assume 85% recyclability.</text:p>
        </text:list-item>
        <text:list-item>
          <text:p text:style-name="P8"><text:span text:style-name="T1">Circular/Take-back Programs:</text:span> rznohworqq. For calculation, we assume "Yes, a robust take-back program established with 80% effective return rate."</text:p>
        </text:list-item>
        <text:list-item>
          <text:p text:style-name="P8"><text:span text:style-name="T1">Assumed Material Weight (non-packaging, for EoL):</text:span> 5 kg (Aluminium) + 2 kg (PP) + 1 kg (Electronic Comp.) = 8 kg.</text:p>
        </text:list-item>
        <text:list-item>
          <text:p text:style-name="P8"><text:span text:style-name="T1">Assumed EoL Emission Factor (Landfill/Incineration for non-recycled portion):</text:span> 1.5 kg CO2e/kg (placeholder for mixed waste).</text:p>
        </text:list-item>
        <text:list-item>
          <text:p text:style-name="P8"><text:span text:style-name="T1">Assumed Recycling Credit:</text:span> -1.0 kg CO2e/kg for recycled materials (representing avoided virgin material production).</text:p>
        </text:list-item>
        <text:list-item>
          <text:p text:style-name="P8"><text:span text:style-name="T1">Packaging (Cardboard):</text:span> 0.5 kg. Assumed 90% recyclability with a recycling credit of -0.5 kg CO2e/kg.</text:p>
        </text:list-item>
      </text:list>
      <text:p text:style-name="First_20_paragraph"><text:span text:style-name="T1">Calculation of EoL Emissions:</text:span><text:line-break/>Non-recycled primary product material = 8 kg * (1 - 0.85) = 1.2 kg<text:line-break/>Emissions from non-recycled primary product = 1.2 kg * 1.5 kg CO2e/kg = 1.8 kg CO2e<text:line-break/>Recycling credit for primary product material = 8 kg * 0.85 * (-1.0 kg CO2e/kg) = -6.8 kg CO2e<text:line-break/>Non-recycled packaging = 0.5 kg * (1 - 0.90) = 0.05 kg<text:line-break/>Emissions from non-recycled packaging = 0.05 kg * 1.5 kg CO2e/kg = 0.075 kg CO2e<text:line-break/>Recycling credit for packaging = 0.5 kg * 0.90 * (-0.5 kg CO2e/kg) = -0.225 kg CO2e<text:line-break/>Total EoL Emissions = 1.8 + (-6.8) + 0.075 + (-0.225) = -5.15 kg CO2e.<text:line-break/>(Note: Negative values represent carbon removals or avoided emissions due to recycling.)</text:p>
      <text:p text:style-name="Text_20_body">The "Circular/Take-back Programs: rznohworqq" is assumed to ensure the high recyclability percentage is effectively achieved, leading to significant avoided emissions.</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emissions across all relevant lifecycle stages and their categorization according to the GHG Protocol.</text:p>
      <text:h text:style-name="Heading_20_3" text:outline-level="3"><text:bookmark-start text:name="total-product-carbon-footprint-for-fneuyqujxj"/>4.1. Total Product Carbon Footprint for fneuyqujxj<text:bookmark-end text:name="total-product-carbon-footprint-for-fneuyqujxj"/></text:h>
      <text:p text:style-name="First_20_paragraph">The total Product Carbon Footprint for one functional unit of fneuyqujxj is calculated as the sum of emissions from all lifecycle stages:</text:p>
      <text:list text:style-name="L9">
        <text:list-item>
          <text:p text:style-name="P9"><text:span text:style-name="T1">Material Acquisition &amp; Pre-processing (Scope 3, Category 1):</text:span> 56.7 kg CO2e</text:p>
        </text:list-item>
        <text:list-item>
          <text:p text:style-name="P9"><text:span text:style-name="T1">Upstream Transportation (Scope 3, Category 4):</text:span><text:line-break/>Product mass for transport (approx. for total component mass in a truck) = 8.5 kg = 0.0085 tonnes<text:line-break/>Upstream Transport Emissions = 0.0085 tonnes * 1500 km * 0.1 kg CO2e/tkm = 1.275 kg CO2e</text:p>
        </text:list-item>
        <text:list-item>
          <text:p text:style-name="P9"><text:span text:style-name="T1">Manufacturing/Production (Scope 2):</text:span> 18.615 kg CO2e</text:p>
        </text:list-item>
        <text:list-item>
          <text:p text:style-name="P9"><text:span text:style-name="T1">Downstream Transportation &amp; Last-Mile Delivery (Scope 3, Category 9):</text:span><text:line-break/>For a combined downstream distance of 500 km (jnekqiwrfu), using assumed HGV factor:<text:line-break/>Downstream Transport Emissions = 0.0085 tonnes * 500 km * 0.1 kg CO2e/tkm = 0.425 kg CO2e.<text:line-break/>For the "Delivery Type" (Light Commercial Vehicle), assuming a representative last-mile segment of 50 km for this product:<text:line-break/>Last-Mile Delivery Emissions = 50 km * 0.25 kg CO2e/km = 12.5 kg CO2e.<text:line-break/>Total Downstream Transport &amp; Last-Mile = 0.425 kg CO2e + 12.5 kg CO2e = 12.925 kg CO2e.</text:p>
        </text:list-item>
        <text:list-item>
          <text:p text:style-name="P9"><text:span text:style-name="T1">Product Use Phase (Scope 3, Category 11):</text:span> 52.5 kg CO2e</text:p>
        </text:list-item>
        <text:list-item>
          <text:p text:style-name="P9"><text:span text:style-name="T1">End-of-Life (Scope 3, Category 12):</text:span> -5.15 kg CO2e</text:p>
        </text:list-item>
      </text:list>
      <text:h text:style-name="Heading_20_3" text:outline-level="3"><text:bookmark-start text:name="summary-of-emissions-by-scope-and-lifecycle-stage"/>4.2.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GHG Protocol Category</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56.70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1.275</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18.615</text:p>
          </table:table-cell>
        </table:table-row>
        <table:table-row>
          <table:table-cell table:style-name="TableRowCell" office:value-type="string">
            <text:p text:style-name="Table_20_Contents">Downstream Transportation &amp; Last-Mile Delivery</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cell table:style-name="TableRowCell" office:value-type="string">
            <text:p text:style-name="Table_20_Contents">12.925</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52.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5.150</text:p>
          </table:table-cell>
        </table:table-row>
        <table:table-row>
          <table:table-cell table:style-name="TableRowCell" office:value-type="string" table:number-columns-spanned="3">
            <text:p text:style-name="Table_20_Contents"><text:span text:style-name="T1">Total Product Carbon Footprint (fneuyqujxj)</text:span></text:p>
          </table:table-cell>
          <table:table-cell table:style-name="TableRowCell" office:value-type="string">
            <text:p text:style-name="Table_20_Contents"><text:span text:style-name="T1">136.865</text:span></text:p>
          </table:table-cell>
        </table:table-row>
      </table:table>
      <text:p text:style-name="First_20_paragraph"><text:span text:style-name="T1">Scope 1 Emissions:</text:span> 0 kg CO2e (Assumed negligible, as per product-level \'factory_gate\' boundary and lack of specific direct process emission data for this product. In a corporate inventory, this would cover direct fuel combustion by motmykvfoe\'s owned/controlled sources.)</text:p>
      <text:p text:style-name="Text_20_body"><text:span text:style-name="T1">Scope 2 Emissions:</text:span> 18.615 kg CO2e (From purchased electricity for manufacturing, adjusted for renewable energy usage)</text:p>
      <text:p text:style-name="Text_20_body"><text:span text:style-name="T1">Scope 3 Emissions:</text:span> 136.865 kg CO2e - 18.615 kg CO2e = 118.25 kg CO2e (Total PCF excluding Scope 2, covering materials, transport, use, and EoL). This constitutes approximately 86.4% of the total product footprint, demonstrating the critical importance of value chain emissions. The 95% Scope 3 coverage requirement is met by including all relevant upstream and downstream categories.</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5.1. Emissions Hotspots<text:bookmark-end text:name="emissions-hotspots"/></text:h>
      <text:p text:style-name="First_20_paragraph">Based on the analysis, the primary emissions hotspots for fneuyqujxj are:</text:p>
      <text:list text:style-name="L10">
        <text:list-item>
          <text:p text:style-name="P10"><text:span text:style-name="T1">Material Acquisition &amp; Pre-processing (Scope 3, Category 1):</text:span> This stage accounts for a significant portion of the total footprint (56.7 kg CO2e), emphasizing the impact of raw material choices and supplier processes.</text:p>
        </text:list-item>
        <text:list-item>
          <text:p text:style-name="P10"><text:span text:style-name="T1">Product Use Phase (Scope 3, Category 11):</text:span> The energy consumption during the product\'s lifespan (52.5 kg CO2e) is another major contributor, highlighting opportunities for energy efficiency improvements in product design.</text:p>
        </text:list-item>
        <text:list-item>
          <text:p text:style-name="P10"><text:span text:style-name="T1">Downstream Transportation &amp; Last-Mile Delivery (Scope 3, Category 9):</text:span> While the overall transport emissions are lower than materials or use phase, last-mile delivery can be disproportionately impactful depending on allocation methodology (12.925 kg CO2e). Optimizing logistics and delivery networks presents opportunities for reduction.</text:p>
        </text:list-item>
        <text:list-item>
          <text:p text:style-name="P10"><text:span text:style-name="T1">Manufacturing/Production (Scope 2):</text:span> Despite 75% renewable energy usage, the remaining grid electricity still contributes substantially (18.615 kg CO2e). Further decarbonization of the energy supply or increased on-site renewables would yield benefits.</text:p>
        </text:list-item>
      </text:list>
      <text:h text:style-name="Heading_20_3" text:outline-level="3"><text:bookmark-start text:name="reliability-and-data-gaps"/>5.2. Reliability and Data Gaps<text:bookmark-end text:name="reliability-and-data-gaps"/></text:h>
      <text:p text:style-name="First_20_paragraph">The reliability of this PCF analysis is generally high, given the use of a detailed Bill of Materials and adherence to the GHG Protocol. However, certain assumptions were necessary due to the placeholder nature of some input parameters:</text:p>
      <text:list text:style-name="L11">
        <text:list-item>
          <text:p text:style-name="P11">Specific emission factors for "Select Mode" and "Delivery Type" transport were based on industry averages (DEFRA, general HGV/van factors). Actual carrier-specific data would enhance accuracy.</text:p>
        </text:list-item>
        <text:list-item>
          <text:p text:style-name="P11">The distribution of `jnekqiwrfu` (transport distance) between upstream and downstream, and its specific application to last-mile delivery, involved interpretation and allocation assumptions. A more granular breakdown of transport legs and vehicle utilization would improve precision.</text:p>
        </text:list-item>
        <text:list-item>
          <text:p text:style-name="P11">The assumed European grid mix for the use phase (0.25 kg CO2e/kWh) is a generalization. Country-specific energy mix data for the end-user location would provide a more accurate use phase footprint.</text:p>
        </text:list-item>
        <text:list-item>
          <text:p text:style-name="P11">End-of-Life scenario emissions and recycling credits are based on assumed factors and the stated recyclability percentage/circular programs. Actual processing efficiencies and market dynamics for recycled materials could vary. Ecoinvent databases provide detailed waste management and recycling datasets which would be used in a full LCA.</text:p>
        </text:list-item>
        <text:list-item>
          <text:p text:style-name="P11">The "Circular/Take-back Programs: rznohworqq" was interpreted as a robust program that ensures the high recyclability percentage. The effectiveness of such programs in practice can vary.</text:p>
        </text:list-item>
      </text:list>
      <text:p text:style-name="Horizontal_20_Line"/>
      <text:h text:style-name="Heading_20_2" text:outline-level="2"><text:bookmark-start text:name="recommendations"/>6. Recommendations<text:bookmark-end text:name="recommendations"/></text:h>
      <text:p text:style-name="First_20_paragraph">To further reduce the Product Carbon Footprint of fneuyqujxj and enhance reporting accuracy, motmykvfoe should consider the following:</text:p>
      <text:list text:style-name="L12">
        <text:list-item>
          <text:p text:style-name="P12"><text:span text:style-name="T1">Material Optimization:</text:span> Explore opportunities to substitute high-emission materials (e.g., aluminum) with lower-carbon alternatives or increase recycled content beyond what\'s currently assumed. Engage with suppliers to obtain primary, cradle-to-gate emission data for all BOM items.</text:p>
        </text:list-item>
        <text:list-item>
          <text:p text:style-name="P12"><text:span text:style-name="T1">Energy Efficiency in Use Phase:</text:span> Investigate product design improvements to reduce energy consumption during the use phase (ddpxivhpol). Educate consumers on energy-efficient usage patterns.</text:p>
        </text:list-item>
        <text:list-item>
          <text:p text:style-name="P12"><text:span text:style-name="T1">Supply Chain Engagement:</text:span> Collaborate closely with upstream suppliers to gather primary data on their manufacturing processes and transportation. Optimize logistics routes and explore lower-emission transport modes where feasible (e.g., rail, sea freight for longer distances in Europe-focused supply chain).</text:p>
        </text:list-item>
        <text:list-item>
          <text:p text:style-name="P12"><text:span text:style-name="T1">Renewable Energy Expansion:</text:span> Continue to increase renewable energy procurement or generation at production facilities beyond the current fuqhjelxhg (75%) to further reduce Scope 2 emissions.</text:p>
        </text:list-item>
        <text:list-item>
          <text:p text:style-name="P12"><text:span text:style-name="T1">Circular Economy Initiatives:</text:span> Strengthen and expand existing circular/take-back programs (rznohworqq) to ensure maximum material recovery and closed-loop systems, actively tracking actual recycling rates and avoided virgin material production.</text:p>
        </text:list-item>
        <text:list-item>
          <text:p text:style-name="P12"><text:span text:style-name="T1">Data Granularity:</text:span> For future PCF assessments, seek more granular data for transport distances (e.g., specific legs, vehicle types, actual payloads) and region-specific energy consumption data for the use phase.</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fneuyqujxj</dc:title>
    <dc:description>High-detail Product Carbon Footprint (PCF) analysis report for fneuyqujxj by fxuzdonwxn, Senior Sustainability Consultant at motmykvfoe, adhering to GHG Protocol and 2026 LSR update.</dc:description>
    <dc:subject/>
    <meta:keyword/>
    <dc:language>en</dc:language>
    <meta:initial-creator/>
    <dc:creator/>
    <meta:creation-date>2026-07-27T15:19:52Z</meta:creation-date>
    <dc:date>2026-07-27T15:19:52Z</dc:date>
    <meta:user-defined meta:name="viewport" meta:value-type="string">width=device-width, initial-scale=1.0</meta:user-defined>
  </office:meta>
</office:document-meta>
</file>