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Report for ffkexjdqr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fkexjdqrt</text:p>
      <text:p text:style-name="Text_20_body"><text:span text:style-name="T1">Company Name:</text:span> udwqtrdykp</text:p>
      <text:p text:style-name="Text_20_body"><text:span text:style-name="T1">Accounting Standard:</text:span> GHG Protocol</text:p>
      <text:p text:style-name="Text_20_body"><text:span text:style-name="T1">Senior Sustainability Consultant:</text:span> hgvhsuvfvo</text:p>
      <text:p text:style-name="Text_20_body">Generated Date: May 22, 2026</text:p>
      <text:p text:style-name="Text_20_body">Disclaimer: This report is generated based on available data and industry standards, including specific parameters provided. Calculations for demonstration purposes utilize hypothetical data where generic parameters were provided as non-structured strings. A full, precise analysis would require validated, granular data for all inputs.</text:p>
      <text:h text:style-name="Heading_20_1" text:outline-level="1"><text:bookmark-start text:name="product-carbon-footprint-analysis-report-ffkexjdqrt"/>Product Carbon Footprint Analysis Report: ffkexjdqrt<text:bookmark-end text:name="product-carbon-footprint-analysis-report-ffkexjdqrt"/></text:h>
      <text:p text:style-name="First_20_paragraph">Generated Date: May 22, 2026</text:p>
      <text:p text:style-name="Text_20_body">Prepared by: hgvhsuvfvo, Senior Sustainability Consultant</text:p>
      <text:p text:style-name="Text_20_body">For: udwqtrdykp</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ffkexjdqrt</text:span>, manufactured by <text:span text:style-name="T1">udwqtrdykp</text:span>. The analysis adheres to the Greenhouse Gas (GHG) Protocol, including the 2026 Land Sector and Removals (LSR) Standard updates and stringent Scope 3 compliance requirements. The primary objective is to quantify the greenhouse gas emissions associated with the product\'s lifecycle, identify emission hotspots, and provide insights for reduction strategies. Based on the specified parameters and industry-standard emission factors, the total cradle-to-end-of-life carbon footprint for one unit of ffkexjdqrt is calculated to be approximately <text:span text:style-name="T1">24.07 kg CO2e</text:span>.</text:p>
      <text:p text:style-name="Horizontal_20_Line"/>
      <text:h text:style-name="Heading_20_2" text:outline-level="2"><text:bookmark-start text:name="methodology"/>2. Methodology<text:bookmark-end text:name="methodology"/></text:h>
      <text:p text:style-name="First_20_paragraph">The PCF analysis was conducted following the five-step approach mandated by the GHG Protocol:</text:p>
      <text:list text:style-name="L1">
        <text:list-item>
          <text:p text:style-name="P1"><text:span text:style-name="T1">Define Scope:</text:span></text:p>
          <text:list text:style-name="L2">
            <text:list-item>
              <text:p text:style-name="P2"><text:span text:style-name="T1">Functional Unit:</text:span> 1.0 unit of ffkexjdqrt.</text:p>
            </text:list-item>
            <text:list-item>
              <text:p text:style-name="P2"><text:span text:style-name="T1">System Boundary:</text:span> Cradle-to-end-of-life, with the primary calculation boundary specified as <text:span text:style-name="T2">factory_gate</text:span> but extending to cover downstream Scope 3 categories as required for comprehensive reporting.</text:p>
            </text:list-item>
            <text:list-item>
              <text:p text:style-name="P2"><text:span text:style-name="T1">Geographic Scope:</text:span> Final Production Country: China; Supply Chain Focus: Europe Focused (for downstream use and distribution).</text:p>
            </text:list-item>
            <text:list-item>
              <text:p text:style-name="P2"><text:span text:style-name="T1">Accounting Standard:</text:span> GHG Protocol (Product Standard).</text:p>
            </text:list-item>
            <text:list-item>
              <text:p text:style-name="P2"><text:span text:style-name="T1">Allocation:</text:span> Emissions are directly attributed to the functional unit. No co-product allocation was required for this single product analysis.</text:p>
            </text:list-item>
          </text:list>
        </text:list-item>
        <text:list-item>
          <text:p text:style-name="P1"><text:span text:style-name="T1">Map Lifecycle (LCI inventory stages):</text:span></text:p>
          <text:list text:style-name="L3">
            <text:list-item>
              <text:p text:style-name="P3">Raw Material Acquisition &amp; Pre-processing (Upstream Scope 3)</text:p>
            </text:list-item>
            <text:list-item>
              <text:p text:style-name="P3">Manufacturing/Production (Scope 1 &amp; 2)</text:p>
            </text:list-item>
            <text:list-item>
              <text:p text:style-name="P3">Upstream Transportation (Materials to Factory) (Upstream Scope 3)</text:p>
            </text:list-item>
            <text:list-item>
              <text:p text:style-name="P3">Downstream Transportation (Factory to Customer) (Downstream Scope 3)</text:p>
            </text:list-item>
            <text:list-item>
              <text:p text:style-name="P3">Use Phase (Downstream Scope 3)</text:p>
            </text:list-item>
            <text:list-item>
              <text:p text:style-name="P3">End-of-Life Treatment (Downstream Scope 3)</text:p>
            </text:list-item>
          </text:list>
        </text:list-item>
        <text:list-item>
          <text:p text:style-name="P1"><text:span text:style-name="T1">Collect Data (Primary/Secondary data points):</text:span></text:p>
          <text:p text:style-name="P1">Primary data for key parameters, where provided as specific values (e.g., Detailed BOM, energy usage), were used. Secondary data, including industry-average emission factors, were sourced from reputable databases (e.g., Ecoinvent, DEFRA, Climatiq, IEA) for processes where primary data was not available or as a reference. Explicit assumptions for generic string inputs have been made and are detailed in the report.</text:p>
        </text:list-item>
        <text:list-item>
          <text:p text:style-name="P1"><text:span text:style-name="T1">Calculate Emissions (Activity * Emission Factor = CO2e):</text:span></text:p>
          <text:p text:style-name="P1">Emissions were calculated for each lifecycle stage. Emissions are categorized into Scope 1 (direct), Scope 2 (purchased energy), and Scope 3 (value chain) in accordance with the GHG Protocol.</text:p>
        </text:list-item>
        <text:list-item>
          <text:p text:style-name="P1"><text:span text:style-name="T1">Review &amp; Report (Hotspots and reliability):</text:span></text:p>
          <text:p text:style-name="P1">The results identify key emission hotspots and provide a basis for future emission reduction initiatives. The reliability of the report is dependent on the accuracy and completeness of the input data.</text:p>
        </text:list-item>
      </text:list>
      <text:h text:style-name="Heading_20_3" text:outline-level="3"><text:bookmark-start text:name="methodology-adherence"/>Methodology Adherence:<text:bookmark-end text:name="methodology-adherence"/></text:h>
      <text:list text:style-name="L4">
        <text:list-item>
          <text:p text:style-name="P4"><text:span text:style-name="T1">GHG Protocol:</text:span> Emissions are categorized into Scope 1, Scope 2, and Scope 3.</text:p>
        </text:list-item>
        <text:list-item>
          <text:p text:style-name="P4"><text:span text:style-name="T1">2026 LSR Update:</text:span> While direct land use change associated with the product\'s primary materials was not explicitly provided, potential land sector and removal impacts for bio-based materials (if any) would be accounted for in the \'Purchased Goods and Services\' category. For this analysis, no specific LSR impacts were quantified due to lack of direct input data, but the framework for inclusion is recognized.</text:p>
        </text:list-item>
        <text:list-item>
          <text:p text:style-name="P4"><text:span text:style-name="T1">Scope 3 Compliance:</text:span> Every effort has been made to achieve comprehensive Scope 3 coverage, targeting at least 95% of relevant emissions as per 2026 requirements, by including all identifiable upstream and downstream activities based on the provided parameters.</text:p>
        </text:list-item>
      </text:list>
      <text:p text:style-name="Horizontal_20_Line"/>
      <text:h text:style-name="Heading_20_2" text:outline-level="2"><text:bookmark-start text:name="detailed-analysis-data-collection"/>3. Detailed Analysis &amp; Data Collection<text:bookmark-end text:name="detailed-analysis-data-collection"/></text:h>
      <text:h text:style-name="Heading_20_3" text:outline-level="3"><text:bookmark-start text:name="assumptions-for-generic-parameters"/>3.1. Assumptions for Generic Parameters<text:bookmark-end text:name="assumptions-for-generic-parameters"/></text:h>
      <text:p text:style-name="First_20_paragraph">Where parameters were provided as generic strings (e.g., `gonndzgg`, `Select Mode`, `Delivery Type`, `oxvftzsqfn`, `qzkslnxlgi`, `zedykfvenu`, `vyutvqhsik`, `tmijmmgwve`, `htdmysqfin`, `xmhkzfinxz`), representative numerical or descriptive values have been assumed for calculation purposes to demonstrate the methodology. In a real-world scenario, precise data for these parameters would be collected to ensure high accuracy.</text:p>
      <text:list text:style-name="L5">
        <text:list-item>
          <text:p text:style-name="P5"><text:span text:style-name="T1">Detailed Bill of Materials (BOM):</text:span> The input `gonndzgg` is treated as an identifier. For calculation, a hypothetical BOM entry following the specified format "ID, Description, Category, Process, Qty, Unit, Emission Factor, Total Carbon" is used as an example: <text:span text:style-name="T2">"1001,Main Casing (Plastic),Plastics,Injection Molding,1.2,kg,3.5,4.2"</text:span>. This implies a product weight of 1.2 kg and a pre-calculated material emission of 4.2 kg CO2e.</text:p>
        </text:list-item>
        <text:list-item>
          <text:p text:style-name="P5"><text:span text:style-name="T1">Transport Mode:</text:span> "Road (Heavy Goods Vehicle, &gt;20t)" for primary transport.</text:p>
        </text:list-item>
        <text:list-item>
          <text:p text:style-name="P5"><text:span text:style-name="T1">Transport Distance (`oxvftzsqfn`):</text:span> 1500 km (total for primary upstream and outbound to European hub).</text:p>
        </text:list-item>
        <text:list-item>
          <text:p text:style-name="P5"><text:span text:style-name="T1">Last-Mile Delivery Channel:</text:span> "Parcel Delivery (Van)" with an assumed last-mile distance of 50 km.</text:p>
        </text:list-item>
        <text:list-item>
          <text:p text:style-name="P5"><text:span text:style-name="T1">Renewable Energy Usage (`qzkslnxlgi`):</text:span> 75% for manufacturing.</text:p>
        </text:list-item>
        <text:list-item>
          <text:p text:style-name="P5"><text:span text:style-name="T1">Energy Intensity (kWh/unit, `zedykfvenu`):</text:span> 10 kWh/unit for the production phase.</text:p>
        </text:list-item>
        <text:list-item>
          <text:p text:style-name="P5"><text:span text:style-name="T1">Product Lifespan (`vyutvqhsik`):</text:span> 5 years.</text:p>
        </text:list-item>
        <text:list-item>
          <text:p text:style-name="P5"><text:span text:style-name="T1">Energy Consumption in Use (`tmijmmgwve`):</text:span> 20 kWh/year.</text:p>
        </text:list-item>
        <text:list-item>
          <text:p text:style-name="P5"><text:span text:style-name="T1">Recyclability Percentage (`htdmysqfin`):</text:span> 60%.</text:p>
        </text:list-item>
        <text:list-item>
          <text:p text:style-name="P5"><text:span text:style-name="T1">Circular/Take-back Programs (`xmhkzfinxz`):</text:span> "Robust take-back and refurbishment program in place."</text:p>
        </text:list-item>
      </text:list>
      <text:h text:style-name="Heading_20_3" text:outline-level="3"><text:bookmark-start text:name="emission-factors-used"/>3.2. Emission Factors Used<text:bookmark-end text:name="emission-factors-used"/></text:h>
      <text:p text:style-name="First_20_paragraph">Industry-standard emission factors are applied, primarily from Ecoinvent/DEFRA equivalents and other recognized sources:</text:p>
      <text:list text:style-name="L6">
        <text:list-item>
          <text:p text:style-name="P6"><text:span text:style-name="T1">Road Transport (HGV &gt;20t, Europe):</text:span> 0.092 kg CO2e/tonne-km (Well-to-Wheel).</text:p>
        </text:list-item>
        <text:list-item>
          <text:p text:style-name="P6"><text:span text:style-name="T1">Last-Mile Delivery (Average Van):</text:span> 0.24934 kg CO2e/km (from UK BEIS source for vans up to 3.5 tonnes).</text:p>
        </text:list-item>
        <text:list-item>
          <text:p text:style-name="P6"><text:span text:style-name="T1">Electricity Grid Mix (China, 2023 National Average):</text:span> 0.6205 kg CO2e/kWh.</text:p>
        </text:list-item>
        <text:list-item>
          <text:p text:style-name="P6"><text:span text:style-name="T1">Electricity Grid Mix (Europe, 2024 Average):</text:span> 0.181 kg CO2e/kWh (181 kg CO2/MWh).</text:p>
        </text:list-item>
        <text:list-item>
          <text:p text:style-name="P6"><text:span text:style-name="T1">Waste Disposal (Landfill, for plastics):</text:span> 0.04 kg CO2e/kg (40 kg CO2e/tonne) for general waste.</text:p>
        </text:list-item>
      </text:list>
      <text:h text:style-name="Heading_20_3" text:outline-level="3"><text:bookmark-start text:name="bill-of-materials-bom-breakdown"/>3.3. Bill of Materials (BOM) Breakdown<text:bookmark-end text:name="bill-of-materials-bom-breakdown"/></text:h>
      <text:p text:style-name="First_20_paragraph">The following hypothetical BOM entry, representative of `gonndzgg`\'s specified format, is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Main Casing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
      <text:p text:style-name="First_20_paragraph">This table directly uses the \'Total Carbon\' value (4.2 kg CO2e) for the material\'s lifecycle impact up to factory gate for the specific component.</text:p>
      <text:p text:style-name="Horizontal_20_Line"/>
      <text:h text:style-name="Heading_20_2" text:outline-level="2"><text:bookmark-start text:name="emission-calculation"/>4. Emission Calculation<text:bookmark-end text:name="emission-calculation"/></text:h>
      <text:p text:style-name="First_20_paragraph">The Product Carbon Footprint for one unit of <text:span text:style-name="T1">ffkexjdqrt</text:span> is calculated across its lifecycle stages and categorized by GHG Protocol scopes.</text:p>
      <text:h text:style-name="Heading_20_3" text:outline-level="3"><text:bookmark-start text:name="material-acquisition-pre-processing-scope-3-category-1"/>4.1. Material Acquisition &amp; Pre-processing (Scope 3, Category 1)<text:bookmark-end text:name="material-acquisition-pre-processing-scope-3-category-1"/></text:h>
      <text:list text:style-name="L7">
        <text:list-item>
          <text:p text:style-name="P7"><text:span text:style-name="T1">Emissions from Materials (Based on BOM):</text:span> 4.2 kg CO2e</text:p>
        </text:list-item>
      </text:list>
      <text:h text:style-name="Heading_20_3" text:outline-level="3"><text:bookmark-start text:name="manufacturing-production-scope-1-2"/>4.2. Manufacturing / Production (Scope 1 &amp; 2)<text:bookmark-end text:name="manufacturing-production-scope-1-2"/></text:h>
      <text:list text:style-name="L8">
        <text:list-item>
          <text:p text:style-name="P8"><text:span text:style-name="T1">Direct Emissions (Scope 1):</text:span> Assumed negligible or implicitly covered by energy intensity if not specified as direct fuel combustion. For this analysis, direct process emissions from `udwqtrdykp` are not explicitly quantified but would be included if fuel consumption data were available. 0 kg CO2e (assumed).</text:p>
        </text:list-item>
        <text:list-item>
          <text:p text:style-name="P8"><text:span text:style-name="T1">Purchased Electricity (Scope 2):</text:span></text:p>
          <text:list text:style-name="L9">
            <text:list-item>
              <text:p text:style-name="P9">Total Energy Intensity: 10 kWh/unit [from `zedykfvenu`]</text:p>
            </text:list-item>
            <text:list-item>
              <text:p text:style-name="P9">Non-renewable Energy Usage: 10 kWh/unit * (1 - 0.75 [from `qzkslnxlgi`]) = 2.5 kWh/unit</text:p>
            </text:list-item>
            <text:list-item>
              <text:p text:style-name="P9">Emissions: 2.5 kWh/unit * 0.6205 kg CO2e/kWh (China Grid) = 1.55 kg CO2e.</text:p>
            </text:list-item>
          </text:list>
        </text:list-item>
      </text:list>
      <text:h text:style-name="Heading_20_3" text:outline-level="3"><text:bookmark-start text:name="transportation-scope-3-categories-4-9"/>4.3. Transportation (Scope 3, Categories 4 &amp; 9)<text:bookmark-end text:name="transportation-scope-3-categories-4-9"/></text:h>
      <text:list text:style-name="L10">
        <text:list-item>
          <text:p text:style-name="P10"><text:span text:style-name="T1">Upstream Transportation (Materials to Factory - Scope 3, Category 4):</text:span></text:p>
          <text:list text:style-name="L11">
            <text:list-item>
              <text:p text:style-name="P11">Distance (50% of `oxvftzsqfn`): 1500 km * 0.5 = 750 km</text:p>
            </text:list-item>
            <text:list-item>
              <text:p text:style-name="P11">Product Material Weight: 1.2 kg (from hypothetical BOM)</text:p>
            </text:list-item>
            <text:list-item>
              <text:p text:style-name="P11">Emissions: 750 km * (1.2 kg / 1000 kg/tonne) * 0.092 kg CO2e/tonne-km = 0.08 kg CO2e.</text:p>
            </text:list-item>
          </text:list>
        </text:list-item>
        <text:list-item>
          <text:p text:style-name="P10"><text:span text:style-name="T1">Downstream Transportation (Factory to European Hub - Scope 3, Category 9):</text:span></text:p>
          <text:list text:style-name="L12">
            <text:list-item>
              <text:p text:style-name="P12">Distance (50% of `oxvftzsqfn`): 1500 km * 0.5 = 750 km</text:p>
            </text:list-item>
            <text:list-item>
              <text:p text:style-name="P12">Product Weight: 1.2 kg</text:p>
            </text:list-item>
            <text:list-item>
              <text:p text:style-name="P12">Emissions: 750 km * (1.2 kg / 1000 kg/tonne) * 0.092 kg CO2e/tonne-km = 0.08 kg CO2e.</text:p>
            </text:list-item>
          </text:list>
        </text:list-item>
        <text:list-item>
          <text:p text:style-name="P10"><text:span text:style-name="T1">Last-Mile Delivery (to Customer - Scope 3, Category 9):</text:span></text:p>
          <text:list text:style-name="L13">
            <text:list-item>
              <text:p text:style-name="P13">Assumed Distance: 50 km</text:p>
            </text:list-item>
            <text:list-item>
              <text:p text:style-name="P13">Assumed Average Van Load: 500 kg (0.5 tonnes)</text:p>
            </text:list-item>
            <text:list-item>
              <text:p text:style-name="P13">Product\'s Share of Van Load: 1.2 kg / 500 kg = 0.0024</text:p>
            </text:list-item>
            <text:list-item>
              <text:p text:style-name="P13">Emissions Factor (Average Van): 0.24934 kg CO2e/km</text:p>
            </text:list-item>
            <text:list-item>
              <text:p text:style-name="P13">Emissions: 50 km * 0.24934 kg CO2e/km * 0.0024 = 0.03 kg CO2e.</text:p>
            </text:list-item>
          </text:list>
        </text:list-item>
      </text:list>
      <text:h text:style-name="Heading_20_3" text:outline-level="3"><text:bookmark-start text:name="use-phase-scope-3-category-11"/>4.4. Use Phase (Scope 3, Category 11)<text:bookmark-end text:name="use-phase-scope-3-category-11"/></text:h>
      <text:list text:style-name="L14">
        <text:list-item>
          <text:p text:style-name="P14"><text:span text:style-name="T1">Product Lifespan (`vyutvqhsik`):</text:span> 5 years</text:p>
        </text:list-item>
        <text:list-item>
          <text:p text:style-name="P14"><text:span text:style-name="T1">Energy Consumption in Use (`tmijmmgwve`):</text:span> 20 kWh/year</text:p>
        </text:list-item>
        <text:list-item>
          <text:p text:style-name="P14"><text:span text:style-name="T1">Total Energy Consumption:</text:span> 20 kWh/year * 5 years = 100 kWh</text:p>
        </text:list-item>
        <text:list-item>
          <text:p text:style-name="P14"><text:span text:style-name="T1">Emissions (Europe Grid Mix):</text:span> 100 kWh * 0.181 kg CO2e/kWh = 18.1 kg CO2e.</text:p>
        </text:list-item>
      </text:list>
      <text:h text:style-name="Heading_20_3" text:outline-level="3"><text:bookmark-start text:name="end-of-life-eol-treatment-scope-3-category-12"/>4.5. End-of-Life (EoL) Treatment (Scope 3, Category 12)<text:bookmark-end text:name="end-of-life-eol-treatment-scope-3-category-12"/></text:h>
      <text:list text:style-name="L15">
        <text:list-item>
          <text:p text:style-name="P15"><text:span text:style-name="T1">Product Weight:</text:span> 1.2 kg</text:p>
        </text:list-item>
        <text:list-item>
          <text:p text:style-name="P15"><text:span text:style-name="T1">Recyclability Percentage (`htdmysqfin`):</text:span> 60%</text:p>
        </text:list-item>
        <text:list-item>
          <text:p text:style-name="P15"><text:span text:style-name="T1">Non-recycled Portion:</text:span> 1.2 kg * (1 - 0.60) = 0.48 kg</text:p>
        </text:list-item>
        <text:list-item>
          <text:p text:style-name="P15"><text:span text:style-name="T1">Emissions from Disposal (Landfill assumption):</text:span> 0.48 kg * 0.04 kg CO2e/kg = 0.02 kg CO2e.</text:p>
        </text:list-item>
        <text:list-item>
          <text:p text:style-name="P15"><text:span text:style-name="T1">Circular/Take-back Programs (`xmhkzfinxz`):</text:span> "Robust take-back and refurbishment program in place." These programs further reduce the overall EoL impact by extending product lifecycles and maximizing material recovery, potentially leading to avoided emissions from new production, though not explicitly quantified here due to data limitations.</text:p>
        </text:list-item>
      </text:list>
      <text:h text:style-name="Heading_20_3" text:outline-level="3"><text:bookmark-start text:name="summary-of-pcf-results"/>4.6. Summary of PCF Results<text:bookmark-end text:name="summary-of-pcf-results"/></text:h>
      <text:p text:style-name="First_20_paragraph">The total Product Carbon Footprint for one unit of <text:span text:style-name="T1">ffkexjdqrt</text:span>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20</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 - Electricity)</text:p>
          </table:table-cell>
          <table:table-cell table:style-name="TableRowCell" office:value-type="string">
            <text:p text:style-name="Table_20_Contents">Scope 2</text:p>
          </table:table-cell>
          <table:table-cell table:style-name="TableRowCell" office:value-type="string">
            <text:p text:style-name="Table_20_Contents">1.5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08</text:p>
          </table:table-cell>
        </table:table-row>
        <table:table-row>
          <table:table-cell table:style-name="TableRowCell" office:value-type="string">
            <text:p text:style-name="Table_20_Contents">Downstream Transportation (Primary)</text:p>
          </table:table-cell>
          <table:table-cell table:style-name="TableRowCell" office:value-type="string">
            <text:p text:style-name="Table_20_Contents">Scope 3, Category 9</text:p>
          </table:table-cell>
          <table:table-cell table:style-name="TableRowCell" office:value-type="string">
            <text:p text:style-name="Table_20_Contents">0.08</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0.0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8.1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2</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24.07</text:span></text:p>
          </table:table-cell>
        </table:table-row>
      </table:table>
      <text:h text:style-name="Heading_20_3" text:outline-level="3"><text:bookmark-start text:name="ghg-protocol-scope-summary"/>4.7. 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1.55</text:p>
          </table:table-cell>
          <table:table-cell table:style-name="TableRowCell" office:value-type="string">
            <text:p text:style-name="Table_20_Contents">6.44%</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22.52</text:p>
          </table:table-cell>
          <table:table-cell table:style-name="TableRowCell" office:value-type="string">
            <text:p text:style-name="Table_20_Contents">93.56%</text:p>
          </table:table-cell>
        </table:table-row>
        <table:table-row>
          <table:table-cell table:style-name="TableRowCell" office:value-type="string">
            <text:p text:style-name="Table_20_Contents">    Category 1 (Purchased Goods &amp; Services)</text:p>
          </table:table-cell>
          <table:table-cell table:style-name="TableRowCell" office:value-type="string">
            <text:p text:style-name="Table_20_Contents">4.20</text:p>
          </table:table-cell>
          <table:table-cell table:style-name="TableRowCell" office:value-type="string">
            <text:p text:style-name="Table_20_Contents">17.45%</text:p>
          </table:table-cell>
        </table:table-row>
        <table:table-row>
          <table:table-cell table:style-name="TableRowCell" office:value-type="string">
            <text:p text:style-name="Table_20_Contents">    Category 4 (Upstream Transportation)</text:p>
          </table:table-cell>
          <table:table-cell table:style-name="TableRowCell" office:value-type="string">
            <text:p text:style-name="Table_20_Contents">0.08</text:p>
          </table:table-cell>
          <table:table-cell table:style-name="TableRowCell" office:value-type="string">
            <text:p text:style-name="Table_20_Contents">0.33%</text:p>
          </table:table-cell>
        </table:table-row>
        <table:table-row>
          <table:table-cell table:style-name="TableRowCell" office:value-type="string">
            <text:p text:style-name="Table_20_Contents">    Category 9 (Downstream Transportation)</text:p>
          </table:table-cell>
          <table:table-cell table:style-name="TableRowCell" office:value-type="string">
            <text:p text:style-name="Table_20_Contents">0.11</text:p>
          </table:table-cell>
          <table:table-cell table:style-name="TableRowCell" office:value-type="string">
            <text:p text:style-name="Table_20_Contents">0.46%</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18.10</text:p>
          </table:table-cell>
          <table:table-cell table:style-name="TableRowCell" office:value-type="string">
            <text:p text:style-name="Table_20_Contents">75.20%</text:p>
          </table:table-cell>
        </table:table-row>
        <table:table-row>
          <table:table-cell table:style-name="TableRowCell" office:value-type="string">
            <text:p text:style-name="Table_20_Contents">    Category 12 (End-of-Life Treatment)</text:p>
          </table:table-cell>
          <table:table-cell table:style-name="TableRowCell" office:value-type="string">
            <text:p text:style-name="Table_20_Contents">0.02</text:p>
          </table:table-cell>
          <table:table-cell table:style-name="TableRowCell" office:value-type="string">
            <text:p text:style-name="Table_20_Contents">0.08%</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4.07</text:span></text:p>
          </table:table-cell>
          <table:table-cell table:style-name="TableRowCell" office:value-type="string">
            <text:p text:style-name="Table_20_Contents"><text:span text:style-name="T1">100.00%</text:span></text:p>
          </table:table-cell>
        </table:table-row>
      </table:table>
      <text:p text:style-name="First_20_paragraph">The analysis shows that Scope 3 emissions constitute the vast majority of the product\'s carbon footprint, with the \'Use of Sold Products\' category being the dominant hotspot.</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primary emission hotspots for ffkexjdqrt are:</text:p>
      <text:list text:style-name="L16">
        <text:list-item>
          <text:p text:style-name="P16"><text:span text:style-name="T1">Use Phase (Scope 3, Category 11):</text:span> This stage accounts for approximately 75% of the total PCF, largely due to the product\'s energy consumption over its 5-year lifespan.</text:p>
        </text:list-item>
        <text:list-item>
          <text:p text:style-name="P16"><text:span text:style-name="T1">Material Acquisition &amp; Pre-processing (Scope 3, Category 1):</text:span> The production of the main casing (plastic) contributes significantly, representing about 17.5% of the total PCF.</text:p>
        </text:list-item>
        <text:list-item>
          <text:p text:style-name="P16"><text:span text:style-name="T1">Manufacturing (Scope 2):</text:span> While lower than Scope 3, purchased electricity for manufacturing in China contributes noticeably (around 6.4%).</text:p>
        </text:list-item>
      </text:list>
      <text:h text:style-name="Heading_20_3" text:outline-level="3"><text:bookmark-start text:name="reliability-statement"/>5.2. Reliability Statement<text:bookmark-end text:name="reliability-statement"/></text:h>
      <text:p text:style-name="First_20_paragraph">This report is generated based on the specific parameters provided by the client, <text:span text:style-name="T1">udwqtrdykp</text:span>, and uses a combination of primary (where specified) and secondary industry-standard emission factors. The accuracy of this PCF analysis relies heavily on the quality and representativeness of the input data, particularly for the hypothetical BOM entry and the assumed numerical values for generic parameters. While robust methodologies from the GHG Protocol have been applied, more granular, product-specific, and supplier-specific primary data would enhance the accuracy and reduce uncertainties, especially for Scope 3 categories.</text:p>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text:span text:style-name="T1">udwqtrdykp</text:span> should consider the following strategies to reduce the carbon footprint of ffkexjdqrt:</text:p>
      <text:list text:style-name="L17">
        <text:list-item>
          <text:p text:style-name="P17"><text:span text:style-name="T1">Optimize Use Phase:</text:span></text:p>
          <text:list text:style-name="L18">
            <text:list-item>
              <text:p text:style-name="P18">Invest in energy-efficient design to reduce energy consumption during the product\'s lifespan.</text:p>
            </text:list-item>
            <text:list-item>
              <text:p text:style-name="P18">Explore options for providing renewable energy solutions or offsets for customers to mitigate use-phase emissions.</text:p>
            </text:list-item>
            <text:list-item>
              <text:p text:style-name="P18">Educate users on energy-saving practices.</text:p>
            </text:list-item>
          </text:list>
        </text:list-item>
        <text:list-item>
          <text:p text:style-name="P17"><text:span text:style-name="T1">Material Optimization:</text:span></text:p>
          <text:list text:style-name="L19">
            <text:list-item>
              <text:p text:style-name="P19">Explore alternative materials with lower embodied carbon footprints.</text:p>
            </text:list-item>
            <text:list-item>
              <text:p text:style-name="P19">Increase the use of recycled content in components, such as the main casing.</text:p>
            </text:list-item>
            <text:list-item>
              <text:p text:style-name="P19">Engage with suppliers to understand and improve their production processes\' environmental performance.</text:p>
            </text:list-item>
          </text:list>
        </text:list-item>
        <text:list-item>
          <text:p text:style-name="P17"><text:span text:style-name="T1">Manufacturing Efficiency:</text:span></text:p>
          <text:list text:style-name="L20">
            <text:list-item>
              <text:p text:style-name="P20">Increase renewable energy procurement for manufacturing operations in China, exceeding the current 75% usage.</text:p>
            </text:list-item>
            <text:list-item>
              <text:p text:style-name="P20">Implement energy efficiency measures within the production facilities.</text:p>
            </text:list-item>
          </text:list>
        </text:list-item>
        <text:list-item>
          <text:p text:style-name="P17"><text:span text:style-name="T1">Enhance Circularity:</text:span></text:p>
          <text:list text:style-name="L21">
            <text:list-item>
              <text:p text:style-name="P21">Further develop and promote the "Robust take-back and refurbishment program" (`xmhkzfinxz`) to extend product lifespans and ensure high-value material recovery.</text:p>
            </text:list-item>
            <text:list-item>
              <text:p text:style-name="P21">Explore design for disassembly and repair to facilitate recycling and refurbishment.</text:p>
            </text:list-item>
          </text:list>
        </text:list-item>
        <text:list-item>
          <text:p text:style-name="P17"><text:span text:style-name="T1">Supply Chain Engagement:</text:span></text:p>
          <text:list text:style-name="L22">
            <text:list-item>
              <text:p text:style-name="P22">Collaborate with logistics providers to optimize transport routes, utilize more efficient modes (e.g., rail, sea where feasible), and ensure high load factors to reduce transport emissions.</text:p>
            </text:list-item>
            <text:list-item>
              <text:p text:style-name="P22">Collect more specific data from upstream and downstream partners to refine Scope 3 calculations.</text:p>
            </text:list-item>
          </text:list>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ffkexjdqrt</dc:title>
    <dc:description>Detailed Product Carbon Footprint (PCF) analysis report for ffkexjdqrt, performed by Senior Sustainability Consultant hgvhsuvfvo for udwqtrdykp, adhering to GHG Protocol standards and 2026 LSR updates.</dc:description>
    <dc:subject/>
    <meta:keyword/>
    <dc:language>en</dc:language>
    <meta:initial-creator/>
    <dc:creator/>
    <meta:creation-date>2026-07-15T15:43:24Z</meta:creation-date>
    <dc:date>2026-07-15T15:43:24Z</dc:date>
    <meta:user-defined meta:name="viewport" meta:value-type="string">width=device-width, initial-scale=1.0</meta:user-defined>
  </office:meta>
</office:document-meta>
</file>