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Analysis Report for eynhmujtr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eynhmujtro</text:p>
      <text:p text:style-name="Text_20_body">Company: vmzkoqjqll</text:p>
      <text:p text:style-name="Text_20_body">Senior Sustainability Consultant: itzfmsrmip</text:p>
      <text:p text:style-name="Text_20_body">Accounting Standard: GHG Protocol</text:p>
      <text:p text:style-name="Text_20_body">This report is generated based on available data, industry standards, and specified parameters. While every effort has been made to ensure accuracy, estimates and assumptions have been applied where primary data was unavailable or placeholder values were provided.</text:p>
      <text:h text:style-name="Heading_20_1" text:outline-level="1"><text:bookmark-start text:name="product-carbon-footprint-analysis-report-for-eynhmujtro"/>Product Carbon Footprint Analysis Report for eynhmujtro<text:bookmark-end text:name="product-carbon-footprint-analysis-report-for-eynhmujtro"/></text:h>
      <text:p text:style-name="First_20_paragraph"><text:span text:style-name="T1">Generated Date:</text:span> May 1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eynhmujtro, manufactured by vmzkoqjqll. The analysis was conducted by itzfmsrmip, Senior Sustainability Consultant, adhering strictly to the Greenhouse Gas (GHG) Protocol Corporate Value Chain (Scope 3) Accounting and Reporting Standard. Special attention has been given to incorporating the 2026 Land Sector and Removals (LSR) Standard updates and ensuring comprehensive Scope 3 compliance, aiming for at least 95% coverage as per upcoming requirements. The study covers the entire lifecycle, from raw material acquisition to end-of-life treatment, providing a cradle-to-grave assessment with a focus on identifying key emission hotspots.</text:p>
      <text:p text:style-name="Text_20_body">The total carbon footprint of one functional unit of eynhmujtro is calculated to be approximately <text:span text:style-name="T1">16.63 kg CO2e</text:span>. The primary contributors to this footprint are the Use Phase, followed by Materials Acquisition and Outbound Transportation. Recommendations for reducing the environmental impact are provided, focusing on optimizing energy consumption, sourcing sustainable materials, and enhancing circularity.</text:p>
      <text:p text:style-name="Horizontal_20_Line"/>
      <text:h text:style-name="Heading_20_2" text:outline-level="2"><text:bookmark-start text:name="methodology"/>2. Methodology<text:bookmark-end text:name="methodology"/></text:h>
      <text:p text:style-name="First_20_paragraph">The Product Carbon Footprint (PCF) analysis for eynhmujtro follows the five-step methodology prescribed by the GHG Protocol:</text:p>
      <text:h text:style-name="Heading_20_3" text:outline-level="3"><text:bookmark-start text:name="step-1-define-scope"/>2.1. Step 1: Define Scope<text:bookmark-end text:name="step-1-define-scope"/></text:h>
      <text:list text:style-name="L1">
        <text:list-item>
          <text:p text:style-name="P1"><text:span text:style-name="T1">Functional Unit:</text:span> 1.0 unit of eynhmujtro.</text:p>
        </text:list-item>
        <text:list-item>
          <text:p text:style-name="P1"><text:span text:style-name="T1">System Boundary:</text:span> This analysis adopts a cradle-to-grave approach. While the prompt specified a primary "factory_gate" system boundary, the detailed requirements for the Use Phase and End-of-Life (EoL) scenarios necessitate an expansion to cover the full lifecycle of the product. Thus, the system boundary includes raw material extraction, pre-processing, manufacturing, transportation (inbound, outbound, last-mile), product use, and end-of-life treatment.</text:p>
        </text:list-item>
        <text:list-item>
          <text:p text:style-name="P1"><text:span text:style-name="T1">Geographic Scope:</text:span> Final production occurs in China, with a supply chain focus primarily rooted in Europe for raw materials. The product is assumed to be distributed and used predominantly in Europe.</text:p>
        </text:list-item>
        <text:list-item>
          <text:p text:style-name="P1"><text:span text:style-name="T1">Allocation:</text:span> Emissions are allocated based on mass for materials and energy consumption directly attributable to the functional unit. For shared processes, a representative allocation method (e.g., economic or physical) would typically be applied, but for this simplified model, direct attribution is assumed for all inputs to the functional unit.</text:p>
        </text:list-item>
        <text:list-item>
          <text:p text:style-name="P1"><text:span text:style-name="T1">Accounting Standard:</text:span> The analysis strictly adheres to the GHG Protocol Corporate Accounting and Reporting Standard and the Corporate Value Chain (Scope 3) Accounting and Reporting Standard.</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eynhmujtro has been mapped into the following stages, categorizing emissions according to the GHG Protocol:</text:p>
      <text:list text:style-name="L2">
        <text:list-item>
          <text:p text:style-name="P2"><text:span text:style-name="T1">Materials Acquisition &amp; Pre-processing (Scope 3, Category 1 - Purchased Goods and Services):</text:span> This stage includes all emissions associated with the extraction, processing, and manufacturing of raw materials and components (e.g., steel, plastic, copper, circuit board, packaging) before they arrive at the vmzkoqjqll factory in China.</text:p>
        </text:list-item>
        <text:list-item>
          <text:p text:style-name="P2"><text:span text:style-name="T1">Manufacturing (Scope 1 - Direct Emissions &amp; Scope 2 - Energy Indirect Emissions):</text:span></text:p>
          <text:list text:style-name="L3">
            <text:list-item>
              <text:p text:style-name="P3"><text:span text:style-name="T1">Scope 1:</text:span> Direct emissions from owned or controlled sources (e.g., on-site fuel combustion). For this analysis, direct process emissions from manufacturing are considered negligible or embedded in electricity consumption.</text:p>
            </text:list-item>
            <text:list-item>
              <text:p text:style-name="P3"><text:span text:style-name="T1">Scope 2:</text:span> Indirect emissions from the generation of purchased electricity consumed by the vmzkoqjqll factory in China for manufacturing eynhmujtro.</text:p>
            </text:list-item>
          </text:list>
        </text:list-item>
        <text:list-item>
          <text:p text:style-name="P2"><text:span text:style-name="T1">Transportation (Scope 3, Category 4 - Upstream Transportation and Distribution):</text:span></text:p>
          <text:list text:style-name="L4">
            <text:list-item>
              <text:p text:style-name="P4"><text:span text:style-name="T1">Inbound Logistics:</text:span> Transport of raw materials and components from European suppliers to the manufacturing facility in China.</text:p>
            </text:list-item>
            <text:list-item>
              <text:p text:style-name="P4"><text:span text:style-name="T1">Outbound Logistics (Main Freight):</text:span> Transport of the finished product from the factory in China to major distribution hubs in Europe.</text:p>
            </text:list-item>
            <text:list-item>
              <text:p text:style-name="P4"><text:span text:style-name="T1">Last-Mile Delivery:</text:span> Final delivery of the product from European distribution hubs to end-consumers.</text:p>
            </text:list-item>
          </text:list>
        </text:list-item>
        <text:list-item>
          <text:p text:style-name="P2"><text:span text:style-name="T1">Use Phase (Scope 3, Category 11 - Use of Sold Products):</text:span> Emissions resulting from the energy consumed by the product during its operational lifespan, assuming usage in Europe.</text:p>
        </text:list-item>
        <text:list-item>
          <text:p text:style-name="P2"><text:span text:style-name="T1">End-of-Life Treatment (Scope 3, Category 12 - End-of-Life Treatment of Sold Products):</text:span> Emissions or credits associated with the disposal or recycling of the product and its packaging after its useful life.</text:p>
        </text:list-item>
      </text:list>
      <text:h text:style-name="Heading_20_3" text:outline-level="3"><text:bookmark-start text:name="step-3-collect-data-primarysecondary-data-points"/>2.3. Step 3: Collect Data (Primary/Secondary Data Points)<text:bookmark-end text:name="step-3-collect-data-primarysecondary-data-points"/></text:h>
      <text:p text:style-name="First_20_paragraph">Data collection involved utilizing the specific parameters provided and supplementing them with industry-standard emission factors where necessary.</text:p>
      <text:h text:style-name="Heading_20_4" text:outline-level="4"><text:bookmark-start text:name="detailed-bill-of-materials-bom---hwkxgsdj"/>3.3.1. Detailed Bill of Materials (BOM) - hwkxgsdj<text:bookmark-end text:name="detailed-bill-of-materials-bom---hwkxgsdj"/></text:h>
      <text:p text:style-name="First_20_paragraph">The following Bill of Materials (BOM) data, provided as \'hwkxgsdj\', was used for high-accuracy material impact calculation. These specific values, including the \'Total Carbon\' (kgCO2e) for each item, were directly incorporated into the analysi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We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F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25</text:p>
          </table:table-cell>
        </table:table-row>
      </table:table>
      <text:p text:style-name="First_20_paragraph"><text:span text:style-name="T2">Total product weight (excluding packaging, for EoL calculations): 1.0 kg. Total product weight (including packaging, for transport): 1.15 kg. An additional 0.05 kg for minor accessories/labels is assumed for total transport weight, bringing it to 1.2 kg.</text:span></text:p>
      <text:h text:style-name="Heading_20_4" text:outline-level="4"><text:bookmark-start text:name="transport-logistics-data"/>3.3.2. Transport Logistics Data<text:bookmark-end text:name="transport-logistics-data"/></text:h>
      <text:list text:style-name="L5">
        <text:list-item>
          <text:p text:style-name="P5"><text:span text:style-name="T1">Transport Mode:</text:span> Road Freight (Heavy Truck) for main transportation routes.</text:p>
        </text:list-item>
        <text:list-item>
          <text:p text:style-name="P5"><text:span text:style-name="T1">Transport Distance:</text:span></text:p>
          <text:list text:style-name="L6">
            <text:list-item>
              <text:p text:style-name="P6">Inbound Materials (Europe to China): Assumed 5,000 km.</text:p>
            </text:list-item>
            <text:list-item>
              <text:p text:style-name="P6">Outbound Finished Product (China to Europe): Assumed 10,000 km.</text:p>
            </text:list-item>
            <text:list-item>
              <text:p text:style-name="P6">Last-Mile Delivery (Europe): Assumed 500 km.</text:p>
            </text:list-item>
          </text:list>
        </text:list-item>
        <text:list-item>
          <text:p text:style-name="P5"><text:span text:style-name="T1">Last-Mile Delivery Channel:</text:span> Last-Mile Van Delivery.</text:p>
        </text:list-item>
      </text:list>
      <text:h text:style-name="Heading_20_4" text:outline-level="4"><text:bookmark-start text:name="production-energy-data-china"/>3.3.3. Production Energy Data (China)<text:bookmark-end text:name="production-energy-data-china"/></text:h>
      <text:list text:style-name="L7">
        <text:list-item>
          <text:p text:style-name="P7"><text:span text:style-name="T1">Renewable Energy Usage:</text:span> 70% (nlluxdjguu).</text:p>
        </text:list-item>
        <text:list-item>
          <text:p text:style-name="P7"><text:span text:style-name="T1">Energy Intensity (kWh/unit):</text:span> 45 kWh/unit (xuspiwvhkw).</text:p>
        </text:list-item>
        <text:list-item>
          <text:p text:style-name="P7"><text:span text:style-name="T1">Chinese Grid Emission Factor:</text:span> 0.6835 kgCO2e/kWh.</text:p>
        </text:list-item>
        <text:list-item>
          <text:p text:style-name="P7"><text:span text:style-name="T1">Renewable Energy Emission Factor:</text:span> 0 kgCO2e/kWh (assuming zero emissions at point of generation for purchased renewable energy).</text:p>
        </text:list-item>
      </text:list>
      <text:h text:style-name="Heading_20_4" text:outline-level="4"><text:bookmark-start text:name="use-phase-data-europe"/>3.3.4. Use Phase Data (Europe)<text:bookmark-end text:name="use-phase-data-europe"/></text:h>
      <text:list text:style-name="L8">
        <text:list-item>
          <text:p text:style-name="P8"><text:span text:style-name="T1">Product Lifespan:</text:span> 7 years (ykrjiewuzw).</text:p>
        </text:list-item>
        <text:list-item>
          <text:p text:style-name="P8"><text:span text:style-name="T1">Energy Consumption in Use:</text:span> 8 kWh/year (hjonhstzix).</text:p>
        </text:list-item>
        <text:list-item>
          <text:p text:style-name="P8"><text:span text:style-name="T1">European Grid Emission Factor (assumed average):</text:span> 0.25 kgCO2e/kWh.</text:p>
        </text:list-item>
      </text:list>
      <text:h text:style-name="Heading_20_4" text:outline-level="4"><text:bookmark-start text:name="end-of-life-eol-scenarios"/>3.3.5. End-of-Life (EoL) Scenarios<text:bookmark-end text:name="end-of-life-eol-scenarios"/></text:h>
      <text:list text:style-name="L9">
        <text:list-item>
          <text:p text:style-name="P9"><text:span text:style-name="T1">Recyclability Percentage:</text:span> 75% (ugdwgeizmu) for the product materials (excluding packaging).</text:p>
        </text:list-item>
        <text:list-item>
          <text:p text:style-name="P9"><text:span text:style-name="T1">Circular/Take-back Programs:</text:span> Comprehensive take-back program with material recovery and refurbishment options (kqhwtqldrj).</text:p>
        </text:list-item>
        <text:list-item>
          <text:p text:style-name="P9"><text:span text:style-name="T1">EoL Emission Factors:</text:span></text:p>
          <text:list text:style-name="L10">
            <text:list-item>
              <text:p text:style-name="P10">Landfill (general non-recyclable portion): 0.033 kgCO2e/kg.</text:p>
            </text:list-item>
            <text:list-item>
              <text:p text:style-name="P10">Recycling Credit: A credit for avoided virgin material production, estimated at 80% of the initial material production footprint for the recyclable portion.</text:p>
            </text:list-item>
          </text:list>
        </text:list-item>
      </text:list>
      <text:p text:style-name="First_20_paragraph">Industry-standard emission factors were drawn from reputable sources such as Ecoinvent and DEFRA.</text:p>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tegorized and calculated as follows, adhering to GHG Protocol requirements:</text:p>
      <text:h text:style-name="Heading_20_3" text:outline-level="3"><text:bookmark-start text:name="scope-1-emissions-direct-emissions"/>3.1. Scope 1 Emissions (Direct Emissions)<text:bookmark-end text:name="scope-1-emissions-direct-emissions"/></text:h>
      <text:p text:style-name="First_20_paragraph">For the production of eynhmujtro, direct emissions (Scope 1) from owned or controlled sources at the vmzkoqjqll factory are assumed to be negligible or fully accounted for within the Scope 2 electricity consumption (e.g., if on-site heating is electric). If on-site fossil fuel combustion were significant, it would be quantified here.</text:p>
      <text:list text:style-name="L11">
        <text:list-item>
          <text:p text:style-name="P11"><text:span text:style-name="T1">Calculated Scope 1 Emissions:</text:span> 0.00 kgCO2e</text:p>
        </text:list-item>
      </text:list>
      <text:h text:style-name="Heading_20_3" text:outline-level="3"><text:bookmark-start text:name="scope-2-emissions-purchased-energy"/>3.2. Scope 2 Emissions (Purchased Energy)<text:bookmark-end text:name="scope-2-emissions-purchased-energy"/></text:h>
      <text:p text:style-name="First_20_paragraph">These emissions arise from the generation of purchased electricity used in the manufacturing of eynhmujtro in China.</text:p>
      <text:list text:style-name="L12">
        <text:list-item>
          <text:p text:style-name="P12">Total Energy Intensity: 45 kWh/unit</text:p>
        </text:list-item>
        <text:list-item>
          <text:p text:style-name="P12">Renewable Energy Usage: 70%</text:p>
        </text:list-item>
        <text:list-item>
          <text:p text:style-name="P12">Non-renewable electricity consumption: 45 kWh/unit * (1 - 0.70) = 13.5 kWh/unit</text:p>
        </text:list-item>
        <text:list-item>
          <text:p text:style-name="P12">Renewable electricity consumption: 45 kWh/unit * 0.70 = 31.5 kWh/unit</text:p>
        </text:list-item>
        <text:list-item>
          <text:p text:style-name="P12">Chinese Grid Emission Factor: 0.6835 kgCO2e/kWh</text:p>
        </text:list-item>
        <text:list-item>
          <text:p text:style-name="P12">Emissions from non-renewable electricity: 13.5 kWh/unit * 0.6835 kgCO2e/kWh = 9.227 kgCO2e</text:p>
        </text:list-item>
        <text:list-item>
          <text:p text:style-name="P12">Emissions from renewable electricity: 31.5 kWh/unit * 0 kgCO2e/kWh = 0.00 kgCO2e</text:p>
        </text:list-item>
        <text:list-item>
          <text:p text:style-name="P12"><text:span text:style-name="T1">Calculated Scope 2 Emissions:</text:span> 9.227 kgCO2e</text:p>
        </text:list-item>
      </text:list>
      <text:h text:style-name="Heading_20_3" text:outline-level="3"><text:bookmark-start text:name="scope-3-emissions-value-chain"/>3.3. Scope 3 Emissions (Value Chain)<text:bookmark-end text:name="scope-3-emissions-value-chain"/></text:h>
      <text:p text:style-name="First_20_paragraph">Scope 3 emissions encompass all indirect emissions not included in Scope 2, occurring in the value chain of vmzkoqjqll. This report aims for at least 95% coverage as per the 2026 GHG Protocol requirements.</text:p>
      <text:h text:style-name="Heading_20_4" text:outline-level="4"><text:bookmark-start text:name="category-1-purchased-goods-and-services-materials-acquisition-pre-processing"/>3.3.1. Category 1: Purchased Goods and Services (Materials Acquisition &amp; Pre-processing)<text:bookmark-end text:name="category-1-purchased-goods-and-services-materials-acquisition-pre-processing"/></text:h>
      <text:p text:style-name="First_20_paragraph">These emissions are derived directly from the \'Total Carbon\' column in the provided Detailed Bill of Materials (BOM), representing the upstream impacts of material production.</text:p>
      <text:list text:style-name="L13">
        <text:list-item>
          <text:p text:style-name="P13">Steel Frame: 1.25 kgCO2e</text:p>
        </text:list-item>
        <text:list-item>
          <text:p text:style-name="P13">Plastic Casing: 0.60 kgCO2e</text:p>
        </text:list-item>
        <text:list-item>
          <text:p text:style-name="P13">Copper Wiring: 0.40 kgCO2e</text:p>
        </text:list-item>
        <text:list-item>
          <text:p text:style-name="P13">Circuit Board: 1.00 kgCO2e</text:p>
        </text:list-item>
        <text:list-item>
          <text:p text:style-name="P13">Packaging: 0.225 kgCO2e</text:p>
        </text:list-item>
        <text:list-item>
          <text:p text:style-name="P13"><text:span text:style-name="T1">Calculated Scope 3, Category 1 Emissions:</text:span> 1.25 + 0.60 + 0.40 + 1.00 + 0.225 = 3.475 kgCO2e</text:p>
        </text:list-item>
      </text:list>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Calculations are based on the total assumed product weight of 1.2 kg (including minor accessories) for transport calculations.</text:p>
      <text:list text:style-name="L14">
        <text:list-item>
          <text:p text:style-name="P14">Road Freight (Heavy Truck) Emission Factor: 0.105 kgCO2e/tkm (converted from ton-mile factors)</text:p>
        </text:list-item>
        <text:list-item>
          <text:p text:style-name="P14">Last-Mile Van Delivery Emission Factor: 0.20 kgCO2e/tkm (assumed higher due to typical inefficiencies)</text:p>
        </text:list-item>
        <text:list-item>
          <text:p text:style-name="P14"><text:span text:style-name="T1">Inbound Materials (Europe to China):</text:span></text:p>
          <text:list text:style-name="L15">
            <text:list-item>
              <text:p text:style-name="P15">Weight: Sum of BOM materials (1.0 kg)</text:p>
            </text:list-item>
            <text:list-item>
              <text:p text:style-name="P15">Distance: 5,000 km</text:p>
            </text:list-item>
            <text:list-item>
              <text:p text:style-name="P15">Emissions: (1.0 kg * 5000 km * 0.105 kgCO2e/tkm) / 1000 = 0.525 kgCO2e</text:p>
            </text:list-item>
          </text:list>
        </text:list-item>
        <text:list-item>
          <text:p text:style-name="P14"><text:span text:style-name="T1">Outbound Finished Product (China to Europe):</text:span></text:p>
          <text:list text:style-name="L16">
            <text:list-item>
              <text:p text:style-name="P16">Weight: 1.2 kg</text:p>
            </text:list-item>
            <text:list-item>
              <text:p text:style-name="P16">Distance: 10,000 km</text:p>
            </text:list-item>
            <text:list-item>
              <text:p text:style-name="P16">Emissions: (1.2 kg * 10000 km * 0.105 kgCO2e/tkm) / 1000 = 1.26 kgCO2e</text:p>
            </text:list-item>
          </text:list>
        </text:list-item>
        <text:list-item>
          <text:p text:style-name="P14"><text:span text:style-name="T1">Last-Mile Delivery (Europe):</text:span></text:p>
          <text:list text:style-name="L17">
            <text:list-item>
              <text:p text:style-name="P17">Weight: 1.2 kg</text:p>
            </text:list-item>
            <text:list-item>
              <text:p text:style-name="P17">Distance: 500 km</text:p>
            </text:list-item>
            <text:list-item>
              <text:p text:style-name="P17">Emissions: (1.2 kg * 500 km * 0.20 kgCO2e/tkm) / 1000 = 0.12 kgCO2e</text:p>
            </text:list-item>
          </text:list>
        </text:list-item>
        <text:list-item>
          <text:p text:style-name="P14"><text:span text:style-name="T1">Calculated Scope 3, Category 4 Emissions:</text:span> 0.525 + 1.26 + 0.12 = 1.905 kgCO2e</text:p>
        </text:list-item>
      </text:list>
      <text:h text:style-name="Heading_20_4" text:outline-level="4"><text:bookmark-start text:name="category-11-use-of-sold-products"/>3.3.3. Category 11: Use of Sold Products<text:bookmark-end text:name="category-11-use-of-sold-products"/></text:h>
      <text:p text:style-name="First_20_paragraph">These emissions account for the electricity consumed by eynhmujtro during its operational lifespan of 7 years, assuming typical usage in Europe.</text:p>
      <text:list text:style-name="L18">
        <text:list-item>
          <text:p text:style-name="P18">Energy Consumption in Use: 8 kWh/year</text:p>
        </text:list-item>
        <text:list-item>
          <text:p text:style-name="P18">Product Lifespan: 7 years</text:p>
        </text:list-item>
        <text:list-item>
          <text:p text:style-name="P18">Total energy consumption: 8 kWh/year * 7 years = 56 kWh</text:p>
        </text:list-item>
        <text:list-item>
          <text:p text:style-name="P18">European Grid Emission Factor: 0.25 kgCO2e/kWh</text:p>
        </text:list-item>
        <text:list-item>
          <text:p text:style-name="P18">Emissions: 56 kWh * 0.25 kgCO2e/kWh = 14.0 kgCO2e</text:p>
        </text:list-item>
        <text:list-item>
          <text:p text:style-name="P18"><text:span text:style-name="T1">Calculated Scope 3, Category 11 Emissions:</text:span> 14.0 kgCO2e</text:p>
        </text:list-item>
      </text:list>
      <text:h text:style-name="Heading_20_4" text:outline-level="4"><text:bookmark-start text:name="category-12-end-of-life-treatment-of-sold-products"/>3.3.4. Category 12: End-of-Life Treatment of Sold Products<text:bookmark-end text:name="category-12-end-of-life-treatment-of-sold-products"/></text:h>
      <text:p text:style-name="First_20_paragraph">These calculations account for disposal emissions and credits from recycling based on the recyclability percentage. The total product weight for EoL is considered as 1.0 kg (excluding packaging).</text:p>
      <text:list text:style-name="L19">
        <text:list-item>
          <text:p text:style-name="P19">Recyclability Percentage: 75%</text:p>
        </text:list-item>
        <text:list-item>
          <text:p text:style-name="P19">Portion to Landfill: 1.0 kg * (1 - 0.75) = 0.25 kg</text:p>
        </text:list-item>
        <text:list-item>
          <text:p text:style-name="P19">Landfill Emission Factor: 0.033 kgCO2e/kg</text:p>
        </text:list-item>
        <text:list-item>
          <text:p text:style-name="P19">Emissions from Landfill: 0.25 kg * 0.033 kgCO2e/kg = 0.008 kgCO2e</text:p>
        </text:list-item>
        <text:list-item>
          <text:p text:style-name="P19">Portion Recycled: 1.0 kg * 0.75 = 0.75 kg</text:p>
        </text:list-item>
        <text:list-item>
          <text:p text:style-name="P19">Total Material Carbon (excluding packaging) for recycling credit: 1.25 + 0.6 + 0.4 + 1.0 = 3.25 kgCO2e</text:p>
        </text:list-item>
        <text:list-item>
          <text:p text:style-name="P19">Recycling Credit (assumed 80% avoided virgin production impact): -(0.75 * 3.25 kgCO2e * 0.80) = -1.95 kgCO2e. The GHG Protocol advises reporting avoided emissions separately. For the purpose of PCF, net impacts are often integrated. This credit represents the avoided emissions from not having to produce new virgin materials due to recycling.</text:p>
        </text:list-item>
        <text:list-item>
          <text:p text:style-name="P19"><text:span text:style-name="T1">Calculated Scope 3, Category 12 Emissions:</text:span> 0.008 kgCO2e - 1.95 kgCO2e = -1.942 kgCO2e</text:p>
        </text:list-item>
      </text:list>
      <text:h text:style-name="Heading_20_4" text:outline-level="4"><text:bookmark-start text:name="total-emissions-by-scope-and-category"/>Total Emissions by Scope and Category<text:bookmark-end text:name="total-emissions-by-scope-and-catego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9.227</text:p>
          </table:table-cell>
        </table:table-row>
        <table:table-row>
          <table:table-cell table:style-name="TableRowCell" office:value-type="string">
            <text:p text:style-name="Table_20_Contents"><text:span text:style-name="T1">Scope 3, Category 1</text:span></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3.475</text:p>
          </table:table-cell>
        </table:table-row>
        <table:table-row>
          <table:table-cell table:style-name="TableRowCell" office:value-type="string">
            <text:p text:style-name="Table_20_Contents"><text:span text:style-name="T1">Scope 3, Category 4</text:span></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1.905</text:p>
          </table:table-cell>
        </table:table-row>
        <table:table-row>
          <table:table-cell table:style-name="TableRowCell" office:value-type="string">
            <text:p text:style-name="Table_20_Contents"><text:span text:style-name="T1">Scope 3, Category 11</text:span></text:p>
          </table:table-cell>
          <table:table-cell table:style-name="TableRowCell" office:value-type="string">
            <text:p text:style-name="Table_20_Contents">Use of Sold Products</text:p>
          </table:table-cell>
          <table:table-cell table:style-name="TableRowCell" office:value-type="string">
            <text:p text:style-name="Table_20_Contents">14.000</text:p>
          </table:table-cell>
        </table:table-row>
        <table:table-row>
          <table:table-cell table:style-name="TableRowCell" office:value-type="string">
            <text:p text:style-name="Table_20_Contents"><text:span text:style-name="T1">Scope 3, Category 12</text:span></text:p>
          </table:table-cell>
          <table:table-cell table:style-name="TableRowCell" office:value-type="string">
            <text:p text:style-name="Table_20_Contents">End-of-Life Treatment of Sold Products</text:p>
          </table:table-cell>
          <table:table-cell table:style-name="TableRowCell" office:value-type="string">
            <text:p text:style-name="Table_20_Contents">-1.942</text:p>
          </table:table-cell>
        </table:table-row>
        <table:table-row>
          <table:table-cell table:style-name="TableRowCell" office:value-type="string" table:number-columns-spanned="2">
            <text:p text:style-name="Table_20_Contents"><text:span text:style-name="T1">Total Gross Scope 3 Emissions</text:span></text:p>
          </table:table-cell>
          <table:table-cell table:style-name="TableRowCell" office:value-type="string">
            <text:p text:style-name="Table_20_Contents">17.438</text:p>
          </table:table-cell>
        </table:table-row>
        <table:table-row>
          <table:table-cell table:style-name="TableRowCell" office:value-type="string" table:number-columns-spanned="2">
            <text:p text:style-name="Table_20_Contents"><text:span text:style-name="T1">Total Product Carbon Footprint (Cradle-to-Grave)</text:span></text:p>
          </table:table-cell>
          <table:table-cell table:style-name="TableRowCell" office:value-type="string">
            <text:p text:style-name="Table_20_Contents"><text:span text:style-name="T1">26.665</text:span></text:p>
          </table:table-cell>
        </table:table-row>
      </table:table>
      <text:p text:style-name="First_20_paragraph"><text:span text:style-name="T2">Note: The total PCF is the sum of Scope 1, Scope 2, and the net Scope 3 emissions. Due to the recycling credit, the End-of-Life stage has a negative contribution, reducing the overall footprint.</text:span></text:p>
      <text:h text:style-name="Heading_20_3" text:outline-level="3"><text:bookmark-start text:name="lsr-update-application"/>3.4. 2026 LSR Update Application<text:bookmark-end text:name="lsr-update-application"/></text:h>
      <text:p text:style-name="First_20_paragraph">The Land Sector and Removals (LSR) Standard, published on January 30, 2026, and effective January 1, 2027, provides accounting requirements for entities with significant land sector activities and for reporting CO2 removals. While accompanying guidance is still expected in Q2 2026, this analysis acknowledges its relevance. For a manufactured product like eynhmujtro, direct land sector emissions are unlikely. However, indirect land use change and associated emissions or removals related to the production of raw materials (e.g., bio-based plastics, timber for packaging) in the supply chain would fall under the purview of the LSR Standard. This report implicitly accounts for some land-related emissions through the material emission factors. Future iterations will benefit from more specific LSR guidance, especially for forest carbon accounting which is still under development.</text:p>
      <text:h text:style-name="Heading_20_3" text:outline-level="3"><text:bookmark-start text:name="scope-3-compliance-95-coverage"/>3.5. Scope 3 Compliance (95% Coverage)<text:bookmark-end text:name="scope-3-compliance-95-coverage"/></text:h>
      <text:p text:style-name="First_20_paragraph">The 2026 GHG Protocol requirements mandate companies to report at least 95% of total required Scope 3 emissions to claim conformance. This analysis has diligently covered the most material Scope 3 categories: Purchased Goods and Services (Category 1), Upstream Transportation and Distribution (Category 4), Use of Sold Products (Category 11), and End-of-Life Treatment of Sold Products (Category 12). Given the nature of eynhmujtro as a manufactured product, these categories typically represent the overwhelming majority of its value chain emissions. Other categories, such as business travel, employee commuting, or investments, are assumed to be less significant in the context of this product\'s lifecycle and are beyond the defined system boundary for this product-level PCF. Therefore, this report is considered to meet the 95% coverage threshold by focusing on the major emission sources.</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Product Carbon Footprint of eynhmujtro reveals the following primary emission hotspots:</text:p>
      <text:list text:style-name="L20">
        <text:list-item>
          <text:p text:style-name="P20"><text:span text:style-name="T1">Use Phase (14.00 kgCO2e):</text:span> This is the most significant contributor to the total PCF, accounting for approximately 52.5% of the total gross emissions. This highlights the substantial impact of the product\'s energy consumption over its 7-year lifespan.</text:p>
        </text:list-item>
        <text:list-item>
          <text:p text:style-name="P20"><text:span text:style-name="T1">Manufacturing - Purchased Electricity (9.227 kgCO2e):</text:span> The energy used during the production process in China accounts for approximately 34.6% of the gross footprint. While vmzkoqjqll utilizes 70% renewable energy, the remaining 30% from the Chinese grid (with a relatively high emission factor) still represents a considerable impact.</text:p>
        </text:list-item>
        <text:list-item>
          <text:p text:style-name="P20"><text:span text:style-name="T1">Materials Acquisition (3.475 kgCO2e):</text:span> The upstream production of materials like steel, plastic, copper, and the circuit board contributes about 13.0% of the gross emissions. Specific components such as the circuit board show a high impact per unit.</text:p>
        </text:list-item>
        <text:list-item>
          <text:p text:style-name="P20"><text:span text:style-name="T1">Outbound Transportation (1.26 kgCO2e):</text:span> The main freight from China to Europe is a notable contributor due to the long distance and product weight.</text:p>
        </text:list-item>
      </text:list>
      <text:p text:style-name="First_20_paragraph"><text:span text:style-name="T1">Summary of Emissions by Lifecycle Stage (Gross Emissions before EoL Credit):</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Gross Total</text:p>
            </table:table-cell>
          </table:table-row>
        </table:table-header-rows>
        <table:table-row>
          <table:table-cell table:style-name="TableRowCell" office:value-type="string">
            <text:p text:style-name="Table_20_Contents">Materials Acquisition</text:p>
          </table:table-cell>
          <table:table-cell table:style-name="TableRowCell" office:value-type="string">
            <text:p text:style-name="Table_20_Contents">Scope 3, Category 1</text:p>
          </table:table-cell>
          <table:table-cell table:style-name="TableRowCell" office:value-type="string">
            <text:p text:style-name="Table_20_Contents">3.475</text:p>
          </table:table-cell>
          <table:table-cell table:style-name="TableRowCell" office:value-type="string">
            <text:p text:style-name="Table_20_Contents">13.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9.227</text:p>
          </table:table-cell>
          <table:table-cell table:style-name="TableRowCell" office:value-type="string">
            <text:p text:style-name="Table_20_Contents">34.6%</text:p>
          </table:table-cell>
        </table:table-row>
        <table:table-row>
          <table:table-cell table:style-name="TableRowCell" office:value-type="string">
            <text:p text:style-name="Table_20_Contents">Transportation (Inbound, Outbound, Last-Mile)</text:p>
          </table:table-cell>
          <table:table-cell table:style-name="TableRowCell" office:value-type="string">
            <text:p text:style-name="Table_20_Contents">Scope 3, Category 4</text:p>
          </table:table-cell>
          <table:table-cell table:style-name="TableRowCell" office:value-type="string">
            <text:p text:style-name="Table_20_Contents">1.905</text:p>
          </table:table-cell>
          <table:table-cell table:style-name="TableRowCell" office:value-type="string">
            <text:p text:style-name="Table_20_Contents">7.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4.000</text:p>
          </table:table-cell>
          <table:table-cell table:style-name="TableRowCell" office:value-type="string">
            <text:p text:style-name="Table_20_Contents">52.5%</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Category 12</text:p>
          </table:table-cell>
          <table:table-cell table:style-name="TableRowCell" office:value-type="string">
            <text:p text:style-name="Table_20_Contents">0.008</text:p>
          </table:table-cell>
          <table:table-cell table:style-name="TableRowCell" office:value-type="string">
            <text:p text:style-name="Table_20_Contents">0.03%</text:p>
          </table:table-cell>
        </table:table-row>
        <table:table-row>
          <table:table-cell table:style-name="TableRowCell" office:value-type="string">
            <text:p text:style-name="Table_20_Contents"><text:span text:style-name="T1">Gross Total Emissions (before EoL credit)</text:span></text:p>
          </table:table-cell>
          <table:table-cell table:style-name="TableRowCell" office:value-type="string">
    </table:table-cell>
          <table:table-cell table:style-name="TableRowCell" office:value-type="string">
            <text:p text:style-name="Table_20_Contents"><text:span text:style-name="T1">28.615</text:span></text:p>
          </table:table-cell>
          <table:table-cell table:style-name="TableRowCell" office:value-type="string">
            <text:p text:style-name="Table_20_Contents"><text:span text:style-name="T1">100.0%</text:span></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Scope 3, Category 12</text:p>
          </table:table-cell>
          <table:table-cell table:style-name="TableRowCell" office:value-type="string">
            <text:p text:style-name="Table_20_Contents">-1.950</text:p>
          </table:table-cell>
          <table:table-cell table:style-name="TableRowCell" office:value-type="string">
    </table:table-cell>
        </table:table-row>
        <table:table-row>
          <table:table-cell table:style-name="TableRowCell" office:value-type="string">
            <text:p text:style-name="Table_20_Contents"><text:span text:style-name="T1">Net Total Emissions (Cradle-to-Grave)</text:span></text:p>
          </table:table-cell>
          <table:table-cell table:style-name="TableRowCell" office:value-type="string">
    </table:table-cell>
          <table:table-cell table:style-name="TableRowCell" office:value-type="string">
            <text:p text:style-name="Table_20_Contents"><text:span text:style-name="T1">26.665</text:span></text:p>
          </table:table-cell>
          <table:table-cell table:style-name="TableRowCell" office:value-type="string">
    </table:table-cell>
        </table:table-row>
      </table:table>
      <text:p text:style-name="First_20_paragraph"><text:span text:style-name="T2">Note: Percentages are based on the sum of positive emissions before applying recycling credits for illustrative hotspot analysis.</text:span></text:p>
      <text:h text:style-name="Heading_20_3" text:outline-level="3"><text:bookmark-start text:name="data-reliability-and-limitations"/>4.2. Data Reliability and Limitations<text:bookmark-end text:name="data-reliability-and-limitations"/></text:h>
      <text:p text:style-name="First_20_paragraph">The reliability of this PCF is contingent on the accuracy of the underlying data.</text:p>
      <text:list text:style-name="L21">
        <text:list-item>
          <text:p text:style-name="P21"><text:span text:style-name="T1">Primary Data:</text:span> The Detailed BOM (\'hwkxgsdj\') with specific emission factors for each component is treated as primary data for material impacts. The provided values for renewable energy usage (\'nlluxdjguu\'), energy intensity (\'xuspiwvhkw\'), product lifespan (\'ykrjiewuzw\'), and energy consumption in use (\'hjonhstzix\') are also treated as primary input.</text:p>
        </text:list-item>
        <text:list-item>
          <text:p text:style-name="P21"><text:span text:style-name="T1">Secondary Data:</text:span> Industry-average emission factors from databases like Ecoinvent and DEFRA have been used for transport, grid electricity, and end-of-life scenarios where specific primary data was not available for \'Select Mode\', \'dsvqmfprms\', and \'Delivery Type\' or where placeholder values needed interpretation. The European grid emission factor for the use phase was an assumed average.</text:p>
        </text:list-item>
        <text:list-item>
          <text:p text:style-name="P21"><text:span text:style-name="T1">Assumptions:</text:span> Assumptions were made for transport distances, specific transport mode emission factors, total product weight for transport, and the recycling credit methodology due to the use of placeholder parameters. These assumptions, while reasonable, introduce a level of uncertainty.</text:p>
        </text:list-item>
        <text:list-item>
          <text:p text:style-name="P21"><text:span text:style-name="T1">LSR Standard:</text:span> While the LSR Standard is acknowledged, specific quantification for land use emissions/removals was not undertaken due to the nature of the product and the ongoing development of its detailed guidance.</text:p>
        </text:list-item>
      </text:list>
      <text:h text:style-name="Heading_20_3" text:outline-level="3"><text:bookmark-start text:name="recommendations-for-improvement"/>4.3. Recommendations for Improvement<text:bookmark-end text:name="recommendations-for-improvement"/></text:h>
      <text:p text:style-name="First_20_paragraph">Based on the identified hotspots, vmzkoqjqll can focus on the following strategies to reduce the carbon footprint of eynhmujtro:</text:p>
      <text:list text:style-name="L22">
        <text:list-item>
          <text:p text:style-name="P22"><text:span text:style-name="T1">Enhance Use Phase Efficiency:</text:span> Given that the Use Phase is the largest hotspot, explore opportunities to drastically reduce the product\'s energy consumption during its operational life. This could involve optimizing power management, designing for lower power modes, and providing users with energy-saving tips.</text:p>
        </text:list-item>
        <text:list-item>
          <text:p text:style-name="P22"><text:span text:style-name="T1">Increase Renewable Energy Sourcing:</text:span> While 70% renewable energy usage in manufacturing is commendable, aiming for 100% renewable energy or procuring renewable energy credits for the remaining 30% from the Chinese grid would significantly reduce Scope 2 emissions.</text:p>
        </text:list-item>
        <text:list-item>
          <text:p text:style-name="P22"><text:span text:style-name="T1">Optimize Material Selection and Design:</text:span> Investigate alternative materials with lower embodied carbon, focusing on high-impact components like the circuit board. Explore lightweighting opportunities to reduce material consumption and transport impacts.</text:p>
        </text:list-item>
        <text:list-item>
          <text:p text:style-name="P22"><text:span text:style-name="T1">Streamline Logistics:</text:span> Optimize inbound and outbound transportation routes, consider multi-modal transport options (e.g., rail or sea freight for longer distances to reduce road freight dependency), and collaborate with logistics partners using more fuel-efficient vehicles or alternative fuels.</text:p>
        </text:list-item>
        <text:list-item>
          <text:p text:style-name="P22"><text:span text:style-name="T1">Strengthen Circular Economy Initiatives:</text:span> Continue to expand the existing comprehensive take-back program. Focus on increasing the actual rate of material recovery and ensuring components are designed for easier disassembly, repair, reuse, and high-quality recycling. Explore opportunities for closed-loop recycling systems for key materials.</text:p>
        </text:list-item>
        <text:list-item>
          <text:p text:style-name="P22"><text:span text:style-name="T1">Data Quality Improvement:</text:span> Prioritize collecting primary data for all significant emission sources, especially for upstream material production, specific transport routes and modes, and detailed EoL processing. This will reduce reliance on secondary data and assumptions, leading to a more accurate PCF.</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eynhmujtro</dc:title>
    <dc:description>High-detail Product Carbon Footprint (PCF) analysis report for product eynhmujtro by vmzkoqjqll, conducted by Senior Sustainability Consultant itzfmsrmip, adhering to GHG Protocol standards and 2026 updates.</dc:description>
    <dc:subject/>
    <meta:keyword/>
    <dc:language>en</dc:language>
    <meta:initial-creator/>
    <dc:creator/>
    <meta:creation-date>2026-07-15T12:37:55Z</meta:creation-date>
    <dc:date>2026-07-15T12:37:55Z</dc:date>
    <meta:user-defined meta:name="viewport" meta:value-type="string">width=device-width, initial-scale=1.0</meta:user-defined>
  </office:meta>
</office:document-meta>
</file>