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Analysis Report for exkpzenhd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exkpzenhdl</text:p>
      <text:p text:style-name="Text_20_body"><text:span text:style-name="T1">Company:</text:span> fhytommseq</text:p>
      <text:p text:style-name="Text_20_body"><text:span text:style-name="T1">Accounting Standard:</text:span> GHG Protocol</text:p>
      <text:p text:style-name="Text_20_body"><text:span text:style-name="T1">Senior Sustainability Consultant:</text:span> quivhgojyu</text:p>
      <text:p text:style-name="Text_20_body">This report is generated based on available data and industry standards. Illustrative data has been used where specific parameters were provided as placeholders.</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5,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exkpzenhdl</text:span>, manufactured by <text:span text:style-name="T1">fhytommseq</text:span>. The analysis was conducted by Senior Sustainability Consultant <text:span text:style-name="T1">quivhgojyu</text:span>, strictly adhering to the Greenhouse Gas (GHG) Protocol standards, including the upcoming 2026 Land Sector and Removals (LSR) Standard update and the prospective 95% Scope 3 coverage requirement. The assessment covers the product\'s lifecycle from raw material extraction to end-of-life, within a factory-gate system boundary, with a geographic scope focused on China for final production and Europe for the supply chain. Where specific data was provided as a placeholder, illustrative example data has been utilized to demonstrate the comprehensive methodology.</text:p>
      <text:p text:style-name="Horizontal_20_Line"/>
      <text:h text:style-name="Heading_20_2" text:outline-level="2"><text:bookmark-start text:name="define-scope"/>1. Define Scope<text:bookmark-end text:name="define-scope"/></text:h>
      <text:p text:style-name="First_20_paragraph">The initial phase of the PCF analysis establishes the boundaries and specific parameters for accurate measurement.</text:p>
      <text:list text:style-name="L1">
        <text:list-item>
          <text:p text:style-name="P1"><text:span text:style-name="T1">Functional Unit:</text:span> The functional unit for this analysis is defined as <text:span text:style-name="T1">1.0 unit</text:span> of product exkpzenhdl. This unit provides a reference basis for quantifying inputs and outputs throughout the product\'s life cycle.</text:p>
        </text:list-item>
        <text:list-item>
          <text:p text:style-name="P1"><text:span text:style-name="T1">System Boundary:</text:span> The chosen system boundary is <text:span text:style-name="T1">factory_gate</text:span>. This means the assessment primarily focuses on emissions occurring up to the point the product leaves the manufacturing facility. However, in line with GHG Protocol\'s comprehensive approach, significant upstream (supply chain) and downstream (use phase, end-of-life) emissions are also considered to provide a holistic view of the product\'s impact.</text:p>
        </text:list-item>
        <text:list-item>
          <text:p text:style-name="P1"><text:span text:style-name="T1">Geographic Scope:</text:span> The final production country is identified as <text:span text:style-name="T1">China</text:span>, with a supply chain focus on <text:span text:style-name="T1">Europe Focused</text:span>. This geographical context influences the selection of region-specific emission factors for energy, manufacturing processes, and transportation.</text:p>
        </text:list-item>
        <text:list-item>
          <text:p text:style-name="P1"><text:span text:style-name="T1">Accounting Standard:</text:span> This analysis strictly adheres to the <text:span text:style-name="T1">GHG Protocol</text:span>, the globally recognized standard for greenhouse gas accounting. This ensures consistency, transparency, and comparability of emissions data.</text:p>
        </text:list-item>
        <text:list-item>
          <text:p text:style-name="P1"><text:span text:style-name="T1">Allocation:</text:span> Emissions are allocated directly to the functional unit based on mass and energy flows throughout the life cycle stages.</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product\'s lifecycle stages and the data collection strategy, including specific parameters provided. Due to the nature of the prompt, where detailed data was provided as a string placeholder (e.g., "duylhwfe"), illustrative example data has been constructed following the specified format to demonstrate the methodology.</text:p>
      <text:h text:style-name="Heading_20_3" text:outline-level="3"><text:bookmark-start text:name="material-acquisition-pre-processing-upstream---scope-3"/>Material Acquisition &amp; Pre-processing (Upstream - Scope 3)<text:bookmark-end text:name="material-acquisition-pre-processing-upstream---scope-3"/></text:h>
      <text:p text:style-name="First_20_paragraph">This stage includes the extraction of raw materials, their processing into usable forms, and the manufacturing of components. The Detailed Bill of Materials (BOM) for exkpzenhdl, as specified by the placeholder "duylhwfe", would typically be the primary data source for material inputs. For this report, an illustrative BOM is presented below, adhering to the specified format (ID, Description, Category, Process, Qty, Unit, Emission Factor, Total Carbon). Industry-standard emission factors from databases like Ecoinvent and DEFRA would be applied for materials and processes.</text:p>
      <text:h text:style-name="Heading_20_4" text:outline-level="4"><text:bookmark-start text:name="illustrative-detailed-bill-of-materials-bom-for-exkpzenhdl"/>Illustrative Detailed Bill of Materials (BOM) for exkpzenhdl<text:bookmark-end text:name="illustrative-detailed-bill-of-materials-bom-for-exkpzenhdl"/></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 CO2e/unit)</text:p>
            </table:table-cell>
            <table:table-cell table:style-name="TableHeaderRowCell" office:value-type="string">
              <text:p text:style-name="Table_20_Heading">Illustrative 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M2</text:p>
          </table:table-cell>
          <table:table-cell table:style-name="TableRowCell" office:value-type="string">
            <text:p text:style-name="Table_20_Contents">ABS Plastic Shell</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3</text:p>
          </table:table-cell>
          <table:table-cell table:style-name="TableRowCell" office:value-type="string">
            <text:p text:style-name="Table_20_Contents">Circuit Board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3.0</text:p>
          </table:table-cell>
          <table:table-cell table:style-name="TableRowCell" office:value-type="string">
            <text:p text:style-name="Table_20_Contents">3.00</text:p>
          </table:table-cell>
        </table:table-row>
        <table:table-row>
          <table:table-cell table:style-name="TableRowCell" office:value-type="string">
            <text:p text:style-name="Table_20_Contents">M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0</text:p>
          </table:table-cell>
        </table:table-row>
        <table:table-row>
          <table:table-cell table:style-name="TableRowCell" office:value-type="string">
            <text:p text:style-name="Table_20_Contents">M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rocess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row>
          <table:table-cell table:style-name="TableRowCell" office:value-type="string" table:number-columns-spanned="7">
            <text:p text:style-name="P2"><text:span text:style-name="T1">Subtotal Material Emissions:</text:span></text:p>
          </table:table-cell>
          <table:table-cell table:style-name="TableRowCell" office:value-type="string">
            <text:p text:style-name="Table_20_Contents"><text:span text:style-name="T1">12.25</text:span></text:p>
          </table:table-cell>
        </table:table-row>
      </table:table>
      <text:p text:style-name="First_20_paragraph"><text:span text:style-name="T2">Note: The "Emission Factor" and "Total Carbon" values in the table above are illustrative examples. Actual calculations would utilize specific, verified emission factors from robust LCI databases for each material and process.</text:span></text:p>
      <text:h text:style-name="Heading_20_3" text:outline-level="3"><text:bookmark-start text:name="production-phase-direct-indirect---scope-1-2"/>Production Phase (Direct &amp; Indirect - Scope 1 &amp; 2)<text:bookmark-end text:name="production-phase-direct-indirect---scope-1-2"/></text:h>
      <text:p text:style-name="First_20_paragraph">The manufacturing of exkpzenhdl takes place in China. Key data for this phase includes:</text:p>
      <text:list text:style-name="L2">
        <text:list-item>
          <text:p text:style-name="P3"><text:span text:style-name="T1">Renewable Energy Usage (ekeimnzwhr):</text:span> An illustrative value of <text:span text:style-name="T1">30% renewable energy</text:span> is assumed for the production facility. This impacts the grid electricity emission factor for the non-renewable portion.</text:p>
        </text:list-item>
        <text:list-item>
          <text:p text:style-name="P3"><text:span text:style-name="T1">Energy Intensity (yqkztevvzm):</text:span> An illustrative energy intensity of <text:span text:style-name="T1">5.0 kWh/unit</text:span> is used for the production of one unit of exkpzenhdl.</text:p>
        </text:list-item>
      </text:list>
      <text:p text:style-name="First_20_paragraph">Emissions from direct combustion in owned or controlled sources (Scope 1) and purchased electricity (Scope 2) are accounted for here. The emission factor for grid electricity in China is a critical secondary data point. In 2021, China\'s comprehensive electricity footprint was 0.6835 tCO2e/MWh (0.6835 kg CO2e/kWh), with variations across provinces. The 2022 emission factor for the power generation sector was reported as 0.5703 CO2/MWh. For illustrative purposes, an average grid emission factor of <text:span text:style-name="T1">0.6 kg CO2e/kWh</text:span> is used.</text:p>
      <text:h text:style-name="Heading_20_3" text:outline-level="3"><text:bookmark-start text:name="transportation-distribution-upstream-downstream---scope-3"/>Transportation &amp; Distribution (Upstream &amp; Downstream - Scope 3)<text:bookmark-end text:name="transportation-distribution-upstream-downstream---scope-3"/></text:h>
      <text:p text:style-name="First_20_paragraph">Logistics data for the supply chain, as specified by the placeholders, are incorporated:</text:p>
      <text:list text:style-name="L3">
        <text:list-item>
          <text:p text:style-name="P4"><text:span text:style-name="T1">Primary Transport Mode (Select Mode):</text:span> Illustratively, <text:span text:style-name="T1">Ocean Freight (Container Ship)</text:span> is assumed for long-haul transport from China to Europe.</text:p>
        </text:list-item>
        <text:list-item>
          <text:p text:style-name="P4"><text:span text:style-name="T1">Primary Transport Distance (wwgpzyyylt):</text:span> An illustrative distance of <text:span text:style-name="T1">8,000 km</text:span> is used.</text:p>
        </text:list-item>
        <text:list-item>
          <text:p text:style-name="P4"><text:span text:style-name="T1">Last-Mile Delivery Channel (Delivery Type):</text:span> Illustratively, <text:span text:style-name="T1">Road Freight (Heavy-Duty Truck)</text:span> is assumed for last-mile delivery to customers in Europe.</text:p>
        </text:list-item>
        <text:list-item>
          <text:p text:style-name="P4"><text:span text:style-name="T1">Last-Mile Delivery Distance:</text:span> An illustrative distance of <text:span text:style-name="T1">500 km</text:span> is used.</text:p>
        </text:list-item>
      </text:list>
      <text:p text:style-name="First_20_paragraph">Emission factors for transportation modes are sourced from industry standards. For ocean freight, average container ship emission intensity is approximately 0.016 kg CO2e/tonne-km. For road freight, an illustrative factor of 0.1 kg CO2e/tonne-km is used for heavy-duty trucks.</text:p>
      <text:h text:style-name="Heading_20_3" text:outline-level="3"><text:bookmark-start text:name="use-phase-downstream---scope-3"/>Use Phase (Downstream - Scope 3)<text:bookmark-end text:name="use-phase-downstream---scope-3"/></text:h>
      <text:p text:style-name="First_20_paragraph">Emissions associated with the product\'s usage by the end-consumer are calculated based on:</text:p>
      <text:list text:style-name="L4">
        <text:list-item>
          <text:p text:style-name="P5"><text:span text:style-name="T1">Product Lifespan (gwgsoqjeug):</text:span> An illustrative lifespan of <text:span text:style-name="T1">5 years</text:span> is assumed.</text:p>
        </text:list-item>
        <text:list-item>
          <text:p text:style-name="P5"><text:span text:style-name="T1">Energy Consumption in Use (zydwoqtrrt):</text:span> An illustrative consumption of <text:span text:style-name="T1">10 kWh/year</text:span> is used for the product\'s operation.</text:p>
        </text:list-item>
      </text:list>
      <text:p text:style-name="First_20_paragraph">The grid electricity mix of the consumption region (Europe Focused) would be used to calculate these emissions. For simplicity in this illustrative report, we will assume an average European grid mix emission factor, although more detailed analysis would require country-specific data. An illustrative factor of <text:span text:style-name="T1">0.3 kg CO2e/kWh</text:span> is used for European grid mix.</text:p>
      <text:h text:style-name="Heading_20_3" text:outline-level="3"><text:bookmark-start text:name="end-of-life-eol-downstream---scope-3"/>End-of-Life (EoL) (Downstream - Scope 3)<text:bookmark-end text:name="end-of-life-eol-downstream---scope-3"/></text:h>
      <text:p text:style-name="First_20_paragraph">The end-of-life stage accounts for disposal or recovery of the product:</text:p>
      <text:list text:style-name="L5">
        <text:list-item>
          <text:p text:style-name="P6"><text:span text:style-name="T1">Recyclability Percentage (rsgydkrvdt):</text:span> An illustrative <text:span text:style-name="T1">70% recyclability</text:span> is considered.</text:p>
        </text:list-item>
        <text:list-item>
          <text:p text:style-name="P6"><text:span text:style-name="T1">Circular/Take-back Programs (dktoypwoyy):</text:span> An illustrative <text:span text:style-name="T1">Basic Take-back Program</text:span> is in place, facilitating the collection and sorting of recyclable materials.</text:p>
        </text:list-item>
      </text:list>
      <text:p text:style-name="First_20_paragraph">Emissions (or avoided emissions/credits) for recycling are calculated based on the recyclability percentage. Recycled plastics generally have a lower carbon footprint than virgin plastics (at least 50% less). The process of recycling itself still incurs emissions, for example, from energy consumption during collection, sorting, and reprocessing. An illustrative emission factor of <text:span text:style-name="T1">0.2 kg CO2e/kg</text:span> for recycling process is applied for the recyclable portion, while the non-recyclable portion is assumed to go to landfill with an illustrative emission factor of <text:span text:style-name="T1">0.033 kg CO2e/kg</text:span> (based on plastic waste to landfill).</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by multiplying activity data (e.g., kg of material, kWh of energy, tonne-km of transport) by their respective emission factors. This report categorizes emissions according to the GHG Protocol\'s scopes.</text:p>
      <text:h text:style-name="Heading_20_3" text:outline-level="3"><text:bookmark-start text:name="ghg-protocol-scope-categorization"/>GHG Protocol Scope Categorization<text:bookmark-end text:name="ghg-protocol-scope-categorization"/></text:h>
      <text:list text:style-name="L6">
        <text:list-item>
          <text:p text:style-name="P7"><text:span text:style-name="T1">Scope 1 (Direct Emissions):</text:span> Emissions from sources owned or controlled by fhytommseq. For the <text:span text:style-name="T1">factory_gate</text:span> boundary, this would primarily include direct fuel combustion in manufacturing operations (e.g., boilers, owned vehicles on-site) and process emissions. Given the placeholder nature of "Detailed Bill of Materials (BOM): duylhwfe" and "Process" not specifying direct fuel use, we will assume direct combustion in manufacturing is negligible for this illustrative product, or integrated into an overall process emission factor for materials.</text:p>
        </text:list-item>
        <text:list-item>
          <text:p text:style-name="P7"><text:span text:style-name="T1">Scope 2 (Indirect Emissions from Purchased Energy):</text:span> Emissions from the generation of purchased electricity, heat, or steam consumed by fhytommseq\'s operations. This primarily covers electricity consumed in the manufacturing plant in China.</text:p>
        </text:list-item>
        <text:list-item>
          <text:p text:style-name="P7"><text:span text:style-name="T1">Scope 3 (Other Indirect Emissions):</text:span> All other indirect emissions occurring in the value chain, both upstream and downstream. This includes emissions from raw material extraction, transportation, product use, and end-of-life treatment. For many companies, Scope 3 represents the majority (70-90%) of their total carbon footprint.</text:p>
        </text:list-item>
      </text:list>
      <text:h text:style-name="Heading_20_3" text:outline-level="3"><text:bookmark-start text:name="lsr-update-scope-3-compliance"/>2026 LSR Update &amp; Scope 3 Compliance<text:bookmark-end text:name="lsr-update-scope-3-compliance"/></text:h>
      <text:p text:style-name="First_20_paragraph">This analysis anticipates the application of the Land Sector and Removals (LSR) Standard. The LSR Standard, released on January 30, 2026, and effective January 1, 2027, provides comprehensive guidance for quantifying and reporting land emissions, CO2 removals, and technological CO2 removals. While exkpzenhdl\'s direct manufacturing processes may not have significant land-use change impacts, upstream agricultural or forestry components in the supply chain (if present in the actual BOM) would be accounted for under this standard, allowing for tracking of land-based emissions and removals.</text:p>
      <text:p text:style-name="Text_20_body">Furthermore, this report aims for at least <text:span text:style-name="T1">95% coverage for Scope 3 reporting</text:span>, aligning with the prospective 2026 GHG Protocol requirements. This emphasizes quantifying all major Scope 3 emission sources and transparently disclosing any exclusions.</text:p>
      <text:h text:style-name="Heading_20_3" text:outline-level="3"><text:bookmark-start text:name="illustrative-emissions-calculation"/>Illustrative Emissions Calculation<text:bookmark-end text:name="illustrative-emissions-calculation"/></text:h>
      <text:h text:style-name="Heading_20_4" text:outline-level="4"><text:bookmark-start text:name="scope-1-emissions-direct-operations"/>Scope 1 Emissions (Direct Operations)<text:bookmark-end text:name="scope-1-emissions-direct-operations"/></text:h>
      <text:p text:style-name="First_20_paragraph">For a \'factory_gate\' boundary and in the absence of specific direct combustion fuel data for product exkpzenhdl, Scope 1 emissions are considered minimal and primarily embedded within the manufacturing processes accounted for in Scope 3 (purchased goods) or Scope 2 (purchased electricity if generated on-site from owned assets that are not for sale). Given the focus on "Energy Intensity (kWh/unit)" for the production phase, direct combustion is not explicitly calculated here, or assumed to be zero for this product\'s manufacturing process.</text:p>
      <text:p text:style-name="Text_20_body"><text:span text:style-name="T1">Total Illustrative Scope 1 Emissions: 0.00 kg CO2e</text:span></text:p>
      <text:h text:style-name="Heading_20_4" text:outline-level="4"><text:bookmark-start text:name="scope-2-emissions-purchased-electricity-for-production"/>Scope 2 Emissions (Purchased Electricity for Production)<text:bookmark-end text:name="scope-2-emissions-purchased-electricity-for-production"/></text:h>
      <text:list text:style-name="L7">
        <text:list-item>
          <text:p text:style-name="P8">Energy Intensity: 5.0 kWh/unit</text:p>
        </text:list-item>
        <text:list-item>
          <text:p text:style-name="P8">Renewable Energy Usage: 30%</text:p>
        </text:list-item>
        <text:list-item>
          <text:p text:style-name="P8">Non-Renewable Electricity: 5.0 kWh/unit * (1 - 0.30) = 3.5 kWh/unit</text:p>
        </text:list-item>
        <text:list-item>
          <text:p text:style-name="P8">China Grid Emission Factor: 0.6 kg CO2e/kWh</text:p>
        </text:list-item>
        <text:list-item>
          <text:p text:style-name="P8">Illustrative Scope 2 Emissions: 3.5 kWh/unit * 0.6 kg CO2e/kWh = <text:span text:style-name="T1">2.10 kg CO2e</text:span></text:p>
        </text:list-item>
      </text:list>
      <text:p text:style-name="First_20_paragraph"><text:span text:style-name="T1">Total Illustrative Scope 2 Emissions: 2.10 kg CO2e</text:span></text:p>
      <text:h text:style-name="Heading_20_4" text:outline-level="4"><text:bookmark-start text:name="scope-3-emissions-value-chain"/>Scope 3 Emissions (Value Chain)<text:bookmark-end text:name="scope-3-emissions-value-chain"/></text:h>
      <text:h text:style-name="Heading_20_5" text:outline-level="5"><text:bookmark-start text:name="category-1-purchased-goods-and-services-materials"/>Category 1: Purchased Goods and Services (Materials)<text:bookmark-end text:name="category-1-purchased-goods-and-services-materials"/></text:h>
      <text:p text:style-name="First_20_paragraph">Based on the Illustrative Detailed BOM:</text:p>
      <text:list text:style-name="L8">
        <text:list-item>
          <text:p text:style-name="P9">Subtotal Material Emissions (from table above): <text:span text:style-name="T1">12.25 kg CO2e</text:span></text:p>
        </text:list-item>
      </text:list>
      <text:h text:style-name="Heading_20_5" text:outline-level="5"><text:bookmark-start text:name="category-4-upstream-transportation-and-distribution"/>Category 4: Upstream Transportation and Distribution<text:bookmark-end text:name="category-4-upstream-transportation-and-distribution"/></text:h>
      <text:p text:style-name="First_20_paragraph">Transport of materials from supply chain to factory gate:</text:p>
      <text:list text:style-name="L9">
        <text:list-item>
          <text:p text:style-name="P10">Assume average material weight for transport = Total BOM Weight = 0.5 + 0.3 + 1.0 + 0.1 + 0.2 = 2.1 kg</text:p>
        </text:list-item>
        <text:list-item>
          <text:p text:style-name="P10">Illustrative Ocean Freight (long haul to China for components):</text:p>
          <text:list text:style-name="L10">
            <text:list-item>
              <text:p text:style-name="P11">Mass: 2.1 kg = 0.0021 tonnes</text:p>
            </text:list-item>
            <text:list-item>
              <text:p text:style-name="P11">Distance: 8,000 km</text:p>
            </text:list-item>
            <text:list-item>
              <text:p text:style-name="P11">Emission Factor (Container Ship): 0.016 kg CO2e/tonne-km</text:p>
            </text:list-item>
            <text:list-item>
              <text:p text:style-name="P11">Emissions: 0.0021 tonnes * 8,000 km * 0.016 kg CO2e/tonne-km = <text:span text:style-name="T1">0.2688 kg CO2e</text:span></text:p>
            </text:list-item>
          </text:list>
        </text:list-item>
      </text:list>
      <text:h text:style-name="Heading_20_5" text:outline-level="5"><text:bookmark-start text:name="category-9-downstream-transportation-and-distribution-last-mile-delivery"/>Category 9: Downstream Transportation and Distribution (Last-Mile Delivery)<text:bookmark-end text:name="category-9-downstream-transportation-and-distribution-last-mile-delivery"/></text:h>
      <text:p text:style-name="First_20_paragraph">Transport of finished product from factory gate to customer:</text:p>
      <text:list text:style-name="L11">
        <text:list-item>
          <text:p text:style-name="P12">Product Weight (Illustrative, assuming packaging): 2.1 kg = 0.0021 tonnes</text:p>
        </text:list-item>
        <text:list-item>
          <text:p text:style-name="P12">Illustrative Road Freight (Last-Mile Delivery):</text:p>
          <text:list text:style-name="L12">
            <text:list-item>
              <text:p text:style-name="P13">Mass: 0.0021 tonnes</text:p>
            </text:list-item>
            <text:list-item>
              <text:p text:style-name="P13">Distance: 500 km</text:p>
            </text:list-item>
            <text:list-item>
              <text:p text:style-name="P13">Emission Factor (Heavy-Duty Truck): 0.1 kg CO2e/tonne-km</text:p>
            </text:list-item>
            <text:list-item>
              <text:p text:style-name="P13">Emissions: 0.0021 tonnes * 500 km * 0.1 kg CO2e/tonne-km = <text:span text:style-name="T1">0.105 kg CO2e</text:span></text:p>
            </text:list-item>
          </text:list>
        </text:list-item>
      </text:list>
      <text:h text:style-name="Heading_20_5" text:outline-level="5"><text:bookmark-start text:name="category-11-use-of-sold-products"/>Category 11: Use of Sold Products<text:bookmark-end text:name="category-11-use-of-sold-products"/></text:h>
      <text:list text:style-name="L13">
        <text:list-item>
          <text:p text:style-name="P14">Product Lifespan: 5 years</text:p>
        </text:list-item>
        <text:list-item>
          <text:p text:style-name="P14">Energy Consumption in Use: 10 kWh/year</text:p>
        </text:list-item>
        <text:list-item>
          <text:p text:style-name="P14">Total Energy Consumption: 10 kWh/year * 5 years = 50 kWh</text:p>
        </text:list-item>
        <text:list-item>
          <text:p text:style-name="P14">Illustrative European Grid Emission Factor: 0.3 kg CO2e/kWh</text:p>
        </text:list-item>
        <text:list-item>
          <text:p text:style-name="P14">Emissions: 50 kWh * 0.3 kg CO2e/kWh = <text:span text:style-name="T1">15.00 kg CO2e</text:span></text:p>
        </text:list-item>
      </text:list>
      <text:h text:style-name="Heading_20_5" text:outline-level="5"><text:bookmark-start text:name="category-12-end-of-life-treatment-of-sold-products"/>Category 12: End-of-Life Treatment of Sold Products<text:bookmark-end text:name="category-12-end-of-life-treatment-of-sold-products"/></text:h>
      <text:list text:style-name="L14">
        <text:list-item>
          <text:p text:style-name="P15">Product Weight: 2.1 kg</text:p>
        </text:list-item>
        <text:list-item>
          <text:p text:style-name="P15">Recyclability Percentage: 70%</text:p>
        </text:list-item>
        <text:list-item>
          <text:p text:style-name="P15">Recycled Portion: 2.1 kg * 0.70 = 1.47 kg</text:p>
        </text:list-item>
        <text:list-item>
          <text:p text:style-name="P15">Non-Recycled (Landfill) Portion: 2.1 kg * 0.30 = 0.63 kg</text:p>
        </text:list-item>
        <text:list-item>
          <text:p text:style-name="P15">Illustrative Recycling Process Emission Factor: 0.2 kg CO2e/kg (for plastics recycling process, illustrative)</text:p>
        </text:list-item>
        <text:list-item>
          <text:p text:style-name="P15">Illustrative Landfill Emission Factor (Plastic Waste): 0.033 kg CO2e/kg</text:p>
        </text:list-item>
        <text:list-item>
          <text:p text:style-name="P15">Emissions from Recycling: 1.47 kg * 0.2 kg CO2e/kg = <text:span text:style-name="T1">0.294 kg CO2e</text:span></text:p>
        </text:list-item>
        <text:list-item>
          <text:p text:style-name="P15">Emissions from Landfill: 0.63 kg * 0.033 kg CO2e/kg = <text:span text:style-name="T1">0.0208 kg CO2e</text:span></text:p>
        </text:list-item>
        <text:list-item>
          <text:p text:style-name="P15">Total EoL Emissions: 0.294 + 0.0208 = <text:span text:style-name="T1">0.3148 kg CO2e</text:span></text:p>
        </text:list-item>
      </text:list>
      <text:p text:style-name="First_20_paragraph"><text:span text:style-name="T1">Total Illustrative Scope 3 Emissions:</text:span></text:p>
      <text:list text:style-name="L15">
        <text:list-item>
          <text:p text:style-name="P16">Materials: 12.25 kg CO2e</text:p>
        </text:list-item>
        <text:list-item>
          <text:p text:style-name="P16">Upstream Transport: 0.2688 kg CO2e</text:p>
        </text:list-item>
        <text:list-item>
          <text:p text:style-name="P16">Downstream Transport: 0.105 kg CO2e</text:p>
        </text:list-item>
        <text:list-item>
          <text:p text:style-name="P16">Use of Sold Products: 15.00 kg CO2e</text:p>
        </text:list-item>
        <text:list-item>
          <text:p text:style-name="P16">End-of-Life: 0.3148 kg CO2e</text:p>
        </text:list-item>
        <text:list-item>
          <text:p text:style-name="P16">Total: 12.25 + 0.2688 + 0.105 + 15.00 + 0.3148 = <text:span text:style-name="T1">27.9386 kg CO2e</text:span></text:p>
        </text:list-item>
      </text:list>
      <text:p text:style-name="First_20_paragraph"><text:span text:style-name="T1">Total Illustrative Scope 3 Emissions: 27.94 kg CO2e (rounded)</text:span></text:p>
      <text:h text:style-name="Heading_20_4" text:outline-level="4"><text:bookmark-start text:name="summary-of-illustrative-product-carbon-footprint-pcf-for-exkpzenhdl"/>Summary of Illustrative Product Carbon Footprint (PCF) for exkpzenhdl<text:bookmark-end text:name="summary-of-illustrative-product-carbon-footprint-pcf-for-exkpzenhdl"/></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Illustrative 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2.10</text:p>
          </table:table-cell>
          <table:table-cell table:style-name="TableRowCell" office:value-type="string">
            <text:p text:style-name="Table_20_Contents">6.99%</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1. Purchased Goods and Services (Materials)</text:p>
          </table:table-cell>
          <table:table-cell table:style-name="TableRowCell" office:value-type="string">
            <text:p text:style-name="Table_20_Contents">12.25</text:p>
          </table:table-cell>
          <table:table-cell table:style-name="TableRowCell" office:value-type="string">
            <text:p text:style-name="Table_20_Contents">40.75%</text:p>
          </table:table-cell>
        </table:table-row>
        <table:table-row>
          <table:table-cell table:style-name="TableRowCell" office:value-type="string">
            <text:p text:style-name="Table_20_Contents">4. Upstream Transportation and Distribution</text:p>
          </table:table-cell>
          <table:table-cell table:style-name="TableRowCell" office:value-type="string">
            <text:p text:style-name="Table_20_Contents">0.27</text:p>
          </table:table-cell>
          <table:table-cell table:style-name="TableRowCell" office:value-type="string">
            <text:p text:style-name="Table_20_Contents">0.90%</text:p>
          </table:table-cell>
        </table:table-row>
        <table:table-row>
          <table:table-cell table:style-name="TableRowCell" office:value-type="string">
            <text:p text:style-name="Table_20_Contents">9. Downstream Transportation and Distribution</text:p>
          </table:table-cell>
          <table:table-cell table:style-name="TableRowCell" office:value-type="string">
            <text:p text:style-name="Table_20_Contents">0.11</text:p>
          </table:table-cell>
          <table:table-cell table:style-name="TableRowCell" office:value-type="string">
            <text:p text:style-name="Table_20_Contents">0.37%</text:p>
          </table:table-cell>
        </table:table-row>
        <table:table-row>
          <table:table-cell table:style-name="TableRowCell" office:value-type="string">
            <text:p text:style-name="Table_20_Contents">11. Use of Sold Products</text:p>
          </table:table-cell>
          <table:table-cell table:style-name="TableRowCell" office:value-type="string">
            <text:p text:style-name="Table_20_Contents">15.00</text:p>
          </table:table-cell>
          <table:table-cell table:style-name="TableRowCell" office:value-type="string">
            <text:p text:style-name="Table_20_Contents">49.90%</text:p>
          </table:table-cell>
        </table:table-row>
        <table:table-row>
          <table:table-cell table:style-name="TableRowCell" office:value-type="string">
            <text:p text:style-name="Table_20_Contents">12. End-of-Life Treatment of Sold Products</text:p>
          </table:table-cell>
          <table:table-cell table:style-name="TableRowCell" office:value-type="string">
            <text:p text:style-name="Table_20_Contents">0.31</text:p>
          </table:table-cell>
          <table:table-cell table:style-name="TableRowCell" office:value-type="string">
            <text:p text:style-name="Table_20_Contents">1.03%</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30.04</text:span></text:p>
          </table:table-cell>
          <table:table-cell table:style-name="TableRowCell" office:value-type="string">
            <text:p text:style-name="Table_20_Contents"><text:span text:style-name="T1">100.00%</text:span></text:p>
          </table:table-cell>
        </table:table-row>
      </table:table>
      <text:p text:style-name="First_20_paragraph"><text:span text:style-name="T2">Note: All calculations above are illustrative, based on the placeholder parameters and assumed emission factors for demonstration purposes. Actual PCF calculations would require precise primary data and verified emission factors.</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illustrative calculations, the primary emission hotspots for exkpzenhdl are:</text:p>
      <text:list text:style-name="L16">
        <text:list-item>
          <text:p text:style-name="P17"><text:span text:style-name="T1">Use of Sold Products (Scope 3, Category 11):</text:span> This category represents the largest share of the product\'s footprint, primarily driven by the energy consumption over its assumed 5-year lifespan.</text:p>
        </text:list-item>
        <text:list-item>
          <text:p text:style-name="P17"><text:span text:style-name="T1">Purchased Goods and Services (Scope 3, Category 1):</text:span> Material acquisition and processing contribute significantly, highlighting the importance of sustainable sourcing and material efficiency.</text:p>
        </text:list-item>
        <text:list-item>
          <text:p text:style-name="P17"><text:span text:style-name="T1">Purchased Electricity (Scope 2):</text:span> Manufacturing energy, even with illustrative renewable energy usage, remains a notable contributor.</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directly dependent on the quality and specificity of the input data.</text:p>
      <text:list text:style-name="L17">
        <text:list-item>
          <text:p text:style-name="P18"><text:span text:style-name="T1">Placeholder Data:</text:span> A significant limitation in this report is the use of illustrative data for key parameters such as the Detailed Bill of Materials, Transport Mode/Distance, Renewable Energy Usage, Energy Intensity, Product Lifespan, Energy Consumption in Use, Recyclability Percentage, and Circular/Take-back Programs. These were provided as placeholder strings in the prompt. For a real-world assessment, primary data collection for these parameters would be crucial.</text:p>
        </text:list-item>
        <text:list-item>
          <text:p text:style-name="P18"><text:span text:style-name="T1">Emission Factors:</text:span> While industry-standard emission factors (e.g., from Ecoinvent/DEFRA) are cited, the specific values used in the illustrative calculations are generalized and may not reflect the exact regional or technological specifics of fhytommseq\'s supply chain and operations.</text:p>
        </text:list-item>
        <text:list-item>
          <text:p text:style-name="P18"><text:span text:style-name="T1">System Boundary:</text:span> The "factory_gate" boundary, while defined, necessitates careful consideration of how upstream and downstream impacts are included, especially in the context of Scope 3.</text:p>
        </text:list-item>
      </text:list>
      <text:h text:style-name="Heading_20_3" text:outline-level="3"><text:bookmark-start text:name="recommendations-for-fhytommseq"/>Recommendations for fhytommseq<text:bookmark-end text:name="recommendations-for-fhytommseq"/></text:h>
      <text:list text:style-name="L18">
        <text:list-item>
          <text:p text:style-name="P19"><text:span text:style-name="T1">Optimize Use Phase:</text:span> Invest in energy-efficient design for exkpzenhdl to reduce energy consumption during its lifespan. Explore smart features or alternative power sources for consumers.</text:p>
        </text:list-item>
        <text:list-item>
          <text:p text:style-name="P19"><text:span text:style-name="T1">Sustainable Sourcing:</text:span> Prioritize suppliers that offer low-carbon materials, recycled content, or materials produced with renewable energy. Engage with suppliers to collect primary data on material-specific emission factors.</text:p>
        </text:list-item>
        <text:list-item>
          <text:p text:style-name="P19"><text:span text:style-name="T1">Renewable Energy Transition:</text:span> Continue to increase the share of renewable energy in manufacturing operations in China. Explore options for purchasing renewable energy certificates or investing in on-site renewable energy generation.</text:p>
        </text:list-item>
        <text:list-item>
          <text:p text:style-name="P19"><text:span text:style-name="T1">Enhance Circularity:</text:span> Strengthen take-back programs and explore innovative recycling technologies to maximize the recyclability and reuse of product components. Aim for closed-loop material cycles where feasible.</text:p>
        </text:list-item>
        <text:list-item>
          <text:p text:style-name="P19"><text:span text:style-name="T1">Data Improvement:</text:span> Implement robust systems for collecting primary data across the value chain, particularly for detailed Bill of Materials, actual transport distances and modes, and energy consumption at all stages. This will significantly improve the accuracy and actionability of future PCF analyses and ensure compliance with evolving GHG Protocol requirements.</text:p>
        </text:list-item>
        <text:list-item>
          <text:p text:style-name="P19"><text:span text:style-name="T1">GHG Protocol 2026 Updates:</text:span> Prepare for the effective date of the LSR Standard (January 1, 2027) by assessing potential land-related impacts in the supply chain. Ensure data collection processes are in place to meet the 95% Scope 3 coverage requirement and disaggregation by data type as proposed in the March 2026 Phase 1 update.</text:p>
        </text:list-item>
      </text:list>
      <text:p text:style-name="First_20_paragraph">Confidential - Internal Use Only | Page 1 of 1 (Illustrativ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exkpzenhdl</dc:title>
    <dc:description>High-detail Product Carbon Footprint (PCF) analysis report for exkpzenhdl, conducted by Senior Sustainability Consultant quivhgojyu, adhering to GHG Protocol and 2026 updates.</dc:description>
    <dc:subject/>
    <meta:keyword/>
    <dc:language>en</dc:language>
    <meta:initial-creator/>
    <dc:creator/>
    <meta:creation-date>2026-07-15T18:07:33Z</meta:creation-date>
    <dc:date>2026-07-15T18:07:33Z</dc:date>
    <meta:user-defined meta:name="viewport" meta:value-type="string">width=device-width, initial-scale=1.0</meta:user-defined>
  </office:meta>
</office:document-meta>
</file>