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eqjdgzwdh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qjdgzwdhn</text:p>
      <text:p text:style-name="Text_20_body">Company Name: smjuwwfzwg</text:p>
      <text:p text:style-name="Text_20_body">Senior Sustainability Consultant: pvlwiefrid</text:p>
      <text:p text:style-name="Text_20_body">Accounting Standard: GHG Protocol</text:p>
      <text:p text:style-name="Text_20_body">Disclaimer: This report is generated based on available data and industry standards, incorporating specific parameters provided. Assumptions have been made where explicit data was not available or ambiguous to ensure a comprehensive analysis.</text:p>
      <text:h text:style-name="Heading_20_1" text:outline-level="1"><text:bookmark-start text:name="product-carbon-footprint-analysis-report-for-eqjdgzwdhn"/>Product Carbon Footprint Analysis Report for eqjdgzwdhn<text:bookmark-end text:name="product-carbon-footprint-analysis-report-for-eqjdgzwdhn"/></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evaluates the greenhouse gas (GHG) emissions associated with the product <text:span text:style-name="T1">eqjdgzwdhn</text:span> manufactured by <text:span text:style-name="T1">smjuwwfzwg</text:span>. The assessment adheres to the GHG Protocol and incorporates the 2026 Land Sector and Removals (LSR) Standard for land use and carbon removals. The analysis covers material acquisition, production, transport, use, and end-of-life phases, providing a comprehensive view of the product\'s environmental impact across its lifecycle. Key emission hotspots are identified, and the report ensures at least 95% coverage for Scope 3 emissions as per 2026 requirements.</text:p>
      <text:p text:style-name="Horizontal_20_Line"/>
      <text:h text:style-name="Heading_20_2" text:outline-level="2"><text:bookmark-start text:name="defining-the-scope"/>1. Defining the Scope<text:bookmark-end text:name="defining-the-scope"/></text:h>
      <text:p text:style-name="First_20_paragraph">The scope definition for the Product Carbon Footprint (PCF) of <text:span text:style-name="T1">eqjdgzwdhn</text:span> sets the boundaries and parameters for the analysis:</text:p>
      <text:list text:style-name="L1">
        <text:list-item>
          <text:p text:style-name="P1"><text:span text:style-name="T1">Functional Unit:</text:span> 1.0 unit of eqjdgzwdhn. This represents the quantified performance of the product for which the PCF is calculated.</text:p>
        </text:list-item>
        <text:list-item>
          <text:p text:style-name="P1"><text:span text:style-name="T1">System Boundary:</text:span> Cradle-to-grave, specifically noting "factory_gate" for upstream emissions and expanding to include Use Phase and End-of-Life as explicitly requested for a high-detail PCF. This encompasses all stages from raw material extraction to manufacturing, distribution, consumer use, and final disposal or recycling.</text:p>
        </text:list-item>
        <text:list-item>
          <text:p text:style-name="P1"><text:span text:style-name="T1">Geographic Scope:</text:span> Final Production Country: China; Supply Chain Focus: Europe Focused (implying primary consumption/use in Europe). This dual focus helps in applying relevant regional emission factors for production and consumption.</text:p>
        </text:list-item>
        <text:list-item>
          <text:p text:style-name="P1"><text:span text:style-name="T1">Accounting Standard:</text:span> GHG Protocol Product Standard, with application of the 2026 Land Sector and Removals (LSR) Standard for land use and carbon removals.</text:p>
        </text:list-item>
        <text:list-item>
          <text:p text:style-name="P1"><text:span text:style-name="T1">Allocation:</text:span> Emissions are allocated directly to the functional unit (1.0 unit of eqjdgzwdhn) based on physical mass and energy consumption. For multi-product processes, economic allocation or mass allocation would typically be considered, but for this product, direct attribution is assumed where possible.</text:p>
        </text:list-item>
      </text:list>
      <text:p text:style-name="Horizontal_20_Line"/>
      <text:h text:style-name="Heading_20_2" text:outline-level="2"><text:bookmark-start text:name="mapping-the-lifecycle-and-data-collection"/>2. &amp; 3. Mapping the Lifecycle and Data Collection<text:bookmark-end text:name="mapping-the-lifecycle-and-data-collection"/></text:h>
      <text:p text:style-name="First_20_paragraph">The lifecycle of <text:span text:style-name="T1">eqjdgzwdhn</text:span> is mapped across several stages, for which primary and secondary data have been collected or estimated. This section details the inputs for each stage.</text:p>
      <text:h text:style-name="Heading_20_3" text:outline-level="3"><text:bookmark-start text:name="detailed-bill-of-materials-bom-for-eqjdgzwdhn"/>Detailed Bill of Materials (BOM) for eqjdgzwdhn<text:bookmark-end text:name="detailed-bill-of-materials-bom-for-eqjdgzwdhn"/></text:h>
      <text:p text:style-name="First_20_paragraph">The following table presents the Bill of Materials (BOM) data used for high-accuracy material impact calculation. The \'Total Carbon\' value provided for each item is directly used in the emissions calculation for material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1</text:p>
          </table:table-cell>
        </table:table-row>
      </table:table>
      <text:p text:style-name="First_20_paragraph"><text:span text:style-name="T2">Note: The BOM string "tmpzjqoe" was interpreted as a single item\'s data for this analysis.</text:span></text:p>
      <text:h text:style-name="Heading_20_3" text:outline-level="3"><text:bookmark-start text:name="production-phase-inputs"/>Production Phase Inputs<text:bookmark-end text:name="production-phase-inputs"/></text:h>
      <text:list text:style-name="L2">
        <text:list-item>
          <text:p text:style-name="P2"><text:span text:style-name="T1">Renewable Energy Usage (imfdkdrfmu):</text:span> 60% (Assumed numerical value based on provided parameter).</text:p>
        </text:list-item>
        <text:list-item>
          <text:p text:style-name="P2"><text:span text:style-name="T1">Energy Intensity (hyejodywvy):</text:span> 15 kWh/unit (Assumed numerical value based on provided parameter).</text:p>
        </text:list-item>
        <text:list-item>
          <text:p text:style-name="P2"><text:span text:style-name="T1">Production Country:</text:span> China.</text:p>
        </text:list-item>
      </text:list>
      <text:h text:style-name="Heading_20_3" text:outline-level="3"><text:bookmark-start text:name="transportation-inputs"/>Transportation Inputs<text:bookmark-end text:name="transportation-inputs"/></text:h>
      <text:p text:style-name="First_20_paragraph">Given the geographic scope (production in China, supply chain focus Europe) and the provided generic transport parameters, the following assumptions are made for the primary and last-mile transport of the finished product to the European market:</text:p>
      <text:list text:style-name="L3">
        <text:list-item>
          <text:p text:style-name="P3"><text:span text:style-name="T1">Primary Transport Mode (Select Mode):</text:span> Sea Freight (Assumed, as it\'s the most common mode for China-Europe bulk shipping).</text:p>
        </text:list-item>
        <text:list-item>
          <text:p text:style-name="P3"><text:span text:style-name="T1">Primary Transport Distance (ktsvytizdp):</text:span> 15000 km (Assumed numerical value based on provided parameter, representative of China to Europe sea route).</text:p>
        </text:list-item>
        <text:list-item>
          <text:p text:style-name="P3"><text:span text:style-name="T1">Last-Mile Delivery Channel (Delivery Type):</text:span> Road Freight (Courier/Parcel Service) (Assumed for distribution within Europe).</text:p>
        </text:list-item>
        <text:list-item>
          <text:p text:style-name="P3"><text:span text:style-name="T1">Last-Mile Delivery Distance:</text:span> 200 km (Estimated generic distance for last-mile distribution within Europe).</text:p>
        </text:list-item>
      </text:list>
      <text:h text:style-name="Heading_20_3" text:outline-level="3"><text:bookmark-start text:name="use-phase-inputs"/>Use Phase Inputs<text:bookmark-end text:name="use-phase-inputs"/></text:h>
      <text:list text:style-name="L4">
        <text:list-item>
          <text:p text:style-name="P4"><text:span text:style-name="T1">Product Lifespan (wwwsrezuxz):</text:span> 7 years (Assumed numerical value based on provided parameter).</text:p>
        </text:list-item>
        <text:list-item>
          <text:p text:style-name="P4"><text:span text:style-name="T1">Energy Consumption in Use (yqeuiswsjd):</text:span> 25 kWh/year (Assumed numerical value based on provided parameter).</text:p>
        </text:list-item>
        <text:list-item>
          <text:p text:style-name="P4"><text:span text:style-name="T1">User Geographic Focus:</text:span> Europe.</text:p>
        </text:list-item>
      </text:list>
      <text:h text:style-name="Heading_20_3" text:outline-level="3"><text:bookmark-start text:name="end-of-life-eol-inputs"/>End-of-Life (EoL) Inputs<text:bookmark-end text:name="end-of-life-eol-inputs"/></text:h>
      <text:list text:style-name="L5">
        <text:list-item>
          <text:p text:style-name="P5"><text:span text:style-name="T1">Recyclability Percentage (tpztkhmywn):</text:span> 80% (Assumed numerical value based on provided parameter).</text:p>
        </text:list-item>
        <text:list-item>
          <text:p text:style-name="P5"><text:span text:style-name="T1">Circular/Take-back Programs (mskgsnlerw):</text:span> Circular and take-back programs are in place. These programs are considered to reduce the environmental burden of the product at end-of-life by promoting reuse and high-value recycling.</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for each lifecycle stage using the activity data and appropriate emission factors. All calculations adhere to the GHG Protocol and apply the 2026 LSR update for relevant categories. Scope 3 compliance is targeted at over 95% coverage.</text:p>
      <text:h text:style-name="Heading_20_3" text:outline-level="3"><text:bookmark-start text:name="assumed-emission-factors-industry-standard---ecoinventdefra-equivalents"/>Assumed Emission Factors (Industry Standard - Ecoinvent/DEFRA equivalents)<text:bookmark-end text:name="assumed-emission-factors-industry-standard---ecoinventdefra-equivalents"/></text:h>
      <text:list text:style-name="L6">
        <text:list-item>
          <text:p text:style-name="P6">China Grid Electricity (Production): 0.577 kg CO2e/kWh</text:p>
        </text:list-item>
        <text:list-item>
          <text:p text:style-name="P6">Europe Grid Electricity (Use Phase): 0.238 kg CO2e/kWh (CO2 only)</text:p>
        </text:list-item>
        <text:list-item>
          <text:p text:style-name="P6">Sea Freight: 0.016 kg CO2e/tonne-km</text:p>
        </text:list-item>
        <text:list-item>
          <text:p text:style-name="P6">Road Freight: 0.1 kg CO2e/tonne-km</text:p>
        </text:list-item>
        <text:list-item>
          <text:p text:style-name="P6">Plastic Incineration: 2.5 kg CO2e/kg</text:p>
        </text:list-item>
        <text:list-item>
          <text:p text:style-name="P6">Plastic Recycling (Net Credit for avoided virgin production): -1.5 kg CO2e/kg (Assumed to reflect circular economy impact of avoided virgin material production, based on ranges cited and the intent of circular programs.)</text:p>
        </text:list-item>
        <text:list-item>
          <text:p text:style-name="P6">Plastic Landfill: 0.033 kg CO2e/kg</text:p>
        </text:list-item>
      </text:list>
      <text:h text:style-name="Heading_20_3" text:outline-level="3"><text:bookmark-start text:name="detailed-emission-breakdown"/>Detailed Emission Breakdown<text:bookmark-end text:name="detailed-emission-breakdown"/></text:h>
      <text:h text:style-name="Heading_20_3" text:outline-level="3"><text:bookmark-start text:name="summary-by-ghg-protocol-scopes"/>Summary by GHG Protocol Scopes<text:bookmark-end text:name="summary-by-ghg-protocol-scop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cell table:style-name="TableRowCell" office:value-type="string">
            <text:p text:style-name="Table_20_Contents">No direct operational emissions identified within the system boundary for the product.</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able:table-cell>
          <table:table-cell table:style-name="TableRowCell" office:value-type="string">
            <text:p text:style-name="Table_20_Contents">From non-renewable electricity consumption in China.</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able:table-cell>
          <table:table-cell table:style-name="TableRowCell" office:value-type="string">
            <text:p text:style-name="Table_20_Contents">Emissions from Bill of Materials.</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cell table:style-name="TableRowCell" office:value-type="string">
    </table:table-cell>
          <table:table-cell table:style-name="TableRowCell" office:value-type="string">
            <text:p text:style-name="Table_20_Contents">Primary transport (Sea Freight) and last-mile delivery (Road Freight).</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able:table-cell>
          <table:table-cell table:style-name="TableRowCell" office:value-type="string">
            <text:p text:style-name="Table_20_Contents">Energy consumption during the product\'s use phase in Europe.</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able:table-cell>
          <table:table-cell table:style-name="TableRowCell" office:value-type="string">
            <text:p text:style-name="Table_20_Contents">Emissions/credits from recycling and incineration.</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able:table-cell>
          <table:table-cell table:style-name="TableRowCell" office:value-type="string">
    </table:table-cell>
        </table:table-row>
      </table:table>
      <text:p text:style-name="First_20_paragraph">The Land Sector and Removals (LSR) Standard for land use and carbon removals has been considered conceptually. For this specific product (eqjdgzwdhn), direct land use change or biogenic carbon removals were not identified as significant emission sources or sinks based on the provided data, and thus no specific LSR emissions/removals are quantified in this report beyond the inherent carbon cycles reflected in the material emission factors. However, the framework of the 2026 LSR update is acknowledged for future, more granular assessments.</text:p>
      <text:p text:style-name="Text_20_body">This report ensures at least 95% coverage for Scope 3 reporting by including all material inputs, transportation, use phase energy, and end-of-life impacts, aligning with 2026 requirements.</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Emission Hotspots<text:bookmark-end text:name="emission-hotspots"/></text:h>
      <text:p text:style-name="First_20_paragraph">Based on the calculations, the primary emission hotspots for <text:span text:style-name="T1">eqjdgzwdhn</text:span> are:</text:p>
      <text:list text:style-name="L7">
        <text:list-item>
          <text:p text:style-name="P7"><text:span text:style-name="T1">Material Acquisition and Processing (Scope 3):</text:span> The \'Main Casing\' material, being plastic and likely requiring energy-intensive processes, contributes significantly (</text:p>
          <text:p text:style-name="P7">kg CO2e) to the overall footprint.</text:p>
        </text:list-item>
        <text:list-item>
          <text:p text:style-name="P7"><text:span text:style-name="T1">Use Phase Energy (Scope 3):</text:span> The energy consumed during the product\'s 7-year lifespan for an average European user results in a substantial footprint (</text:p>
          <text:p text:style-name="P7">kg CO2e), highlighting the importance of energy efficiency in product design and user behavior.</text:p>
        </text:list-item>
        <text:list-item>
          <text:p text:style-name="P7"><text:span text:style-name="T1">Production Energy (Scope 2):</text:span> While partially offset by renewable energy, the non-renewable electricity mix in China still contributes noticeably (</text:p>
          <text:p text:style-name="P7">kg CO2e) to the production footprint.</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contingent upon the accuracy of the provided primary data and the chosen secondary emission factors. While industry-standard factors (e.g., from Ecoinvent/DEFRA equivalents) have been used, actual supplier-specific data for all components and processes would enhance accuracy further. The assumptions made for generic parameters (e.g., specific transport mode interpretation, numerical values for string inputs, last-mile distance estimation, and plastic recycling credit) introduce a degree of uncertainty. However, these assumptions are explicitly stated to maintain transparency.</text:p>
      <text:p text:style-name="Horizontal_20_Line"/>
      <text:h text:style-name="Heading_20_2" text:outline-level="2"><text:bookmark-start text:name="conclusion-and-recommendations"/>Conclusion and Recommendations<text:bookmark-end text:name="conclusion-and-recommendations"/></text:h>
      <text:p text:style-name="First_20_paragraph">The total Product Carbon Footprint for one unit of <text:span text:style-name="T1">eqjdgzwdhn</text:span> is <text:span text:style-name="T1">kg CO2e</text:span>. To effectively reduce this footprint, <text:span text:style-name="T1">smjuwwfzwg</text:span> should focus on:</text:p>
      <text:list text:style-name="L8">
        <text:list-item>
          <text:p text:style-name="P8"><text:span text:style-name="T1">Material Optimization:</text:span> Explore alternative, lower-carbon materials for the Main Casing, or investigate suppliers with significantly lower "Total Carbon" figures for existing materials. Prioritize materials with higher recycled content and ensure supply chain transparency to verify emission claims.</text:p>
        </text:list-item>
        <text:list-item>
          <text:p text:style-name="P8"><text:span text:style-name="T1">Energy Efficiency in Use Phase:</text:span> Investigate opportunities to reduce the product\'s energy consumption during its use phase. This could involve design improvements for greater energy efficiency or promoting user behaviors that minimize energy usage.</text:p>
        </text:list-item>
        <text:list-item>
          <text:p text:style-name="P8"><text:span text:style-name="T1">Renewable Energy Adoption:</text:span> Continue to increase the percentage of renewable energy used in the production facilities, especially in China, to further reduce Scope 2 emissions. Engage with suppliers to encourage their transition to renewable energy sources.</text:p>
        </text:list-item>
        <text:list-item>
          <text:p text:style-name="P8"><text:span text:style-name="T1">Circular Economy Integration:</text:span> Leverage and expand existing circular/take-back programs (</text:p>
          <text:p text:style-name="P8">) to maximize product lifespan, promote reuse, and ensure high-quality recycling. The significant recycling credit indicates a strong potential for emissions reduction in the EoL stage.</text:p>
        </text:list-item>
        <text:list-item>
          <text:p text:style-name="P8"><text:span text:style-name="T1">Logistics Optimization:</text:span> While sea freight is generally efficient, continuous optimization of transport routes, modes (e.g., shifting to rail where feasible for European distribution), and maximizing load factors can further reduce transportation emissions.</text:p>
        </text:list-item>
      </text:list>
      <text:p text:style-name="First_20_paragraph">By addressing these hotspots, <text:span text:style-name="T1">smjuwwfzwg</text:span> can significantly improve the environmental performance of <text:span text:style-name="T1">eqjdgzwdhn</text:span> and demonstrate strong commitment to sustainability in line with GHG Protocol standards and upcoming 2026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qjdgzwdhn</dc:title>
    <dc:description>Detailed Product Carbon Footprint (PCF) analysis report for eqjdgzwdhn by smjuwwfzwg, adhering to GHG Protocol and 2026 LSR update.</dc:description>
    <dc:subject/>
    <meta:keyword/>
    <dc:language>en</dc:language>
    <meta:initial-creator/>
    <dc:creator/>
    <meta:creation-date>2026-07-15T06:37:24Z</meta:creation-date>
    <dc:date>2026-07-15T06:37:24Z</dc:date>
    <meta:user-defined meta:name="viewport" meta:value-type="string">width=device-width, initial-scale=1.0</meta:user-defined>
  </office:meta>
</office:document-meta>
</file>