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able_20_Contents">
      <style:paragraph-properties fo:text-align="end" style:justify-single-word="false"/>
    </style:style>
    <style:style style:name="P24" style:family="paragraph" style:parent-style-name="Table_20_Contents">
      <style:paragraph-properties fo:text-align="end" style:justify-single-word="false"/>
    </style:style>
    <style:style style:name="P25" style:family="paragraph" style:parent-style-name="Text_20_body" style:list-style-name="L22">
      <style:paragraph-properties fo:margin-top="0in" fo:margin-bottom="0in"/>
    </style:style>
    <style:style style:name="P26" style:family="paragraph" style:parent-style-name="Text_20_body" style:list-style-name="L23">
      <style:paragraph-properties fo:margin-top="0in" fo:margin-bottom="0in"/>
    </style:style>
    <style:style style:name="P27" style:family="paragraph" style:parent-style-name="Text_20_body" style:list-style-name="L24">
      <style:paragraph-properties fo:margin-top="0in" fo:margin-bottom="0in"/>
    </style:style>
    <style:style style:name="P28" style:family="paragraph" style:parent-style-name="Text_20_body" style:list-style-name="L25">
      <style:paragraph-properties fo:margin-top="0in" fo:margin-bottom="0in"/>
    </style:style>
    <style:style style:name="P29" style:family="paragraph" style:parent-style-name="Text_20_body" style:list-style-name="L26">
      <style:paragraph-properties fo:margin-top="0in" fo:margin-bottom="0in"/>
    </style:style>
    <style:style style:name="P30" style:family="paragraph" style:parent-style-name="Text_20_body" style:list-style-name="L27">
      <style:paragraph-properties fo:margin-top="0in" fo:margin-bottom="0in"/>
    </style:style>
    <style:style style:name="P31" style:family="paragraph" style:parent-style-name="Text_20_body" style:list-style-name="L28">
      <style:paragraph-properties fo:margin-top="0in" fo:margin-bottom="0in"/>
    </style:style>
    <style:style style:name="P32" style:family="paragraph" style:parent-style-name="Text_20_body" style:list-style-name="L2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Report for eiqejoswl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iqejoswlq</text:p>
      <text:p text:style-name="Text_20_body">Company: pgudvrlrvx</text:p>
      <text:p text:style-name="Text_20_body">Senior Sustainability Consultant: qpqfufwdlw</text:p>
      <text:p text:style-name="Text_20_body">Accounting Standard: GHG Protocol</text:p>
      <text:p text:style-name="Text_20_body">This report is generated based on available data and industry standards for illustrative purposes. For precise, auditable reporting, primary data collection and validated emission factors are essential.</text:p>
      <text:h text:style-name="Heading_20_1" text:outline-level="1"><text:bookmark-start text:name="product-carbon-footprint-pcf-analysis-report-for-eiqejoswlq"/>Product Carbon Footprint (PCF) Analysis Report for eiqejoswlq<text:bookmark-end text:name="product-carbon-footprint-pcf-analysis-report-for-eiqejoswlq"/></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iqejoswlq" manufactured by "pgudvrlrvx". Conducted by qpqfufwdlw, a Senior Sustainability Consultant specializing in GHG Protocol, this analysis quantifies the greenhouse gas (GHG) emissions across the product\'s lifecycle. The methodology strictly adheres to the GHG Protocol standards, incorporating the latest 2026 updates for the Land Sector and Removals (LSR) Standard and Scope 3 reporting requirements. The analysis identifies key emission hotspots, primarily within the raw material acquisition, manufacturing, and use phases, and provides recommendations for emissions reduction.</text:p>
      <text:h text:style-name="Heading_20_2" text:outline-level="2"><text:bookmark-start text:name="introduction"/>1. Introduction<text:bookmark-end text:name="introduction"/></text:h>
      <text:p text:style-name="First_20_paragraph">The purpose of this Product Carbon Footprint (PCF) analysis is to assess the environmental impact of "eiqejoswlq" by quantifying its associated greenhouse gas (GHG) emissions throughout its lifecycle. This assessment is critical for "pgudvrlrvx" to understand its environmental performance, identify hotspots for reduction, and inform strategic sustainability initiatives. The analysis is performed by qpqfufwdlw, a Senior Sustainability Consultant, in strict accordance with the Greenhouse Gas (GHG) Protocol.</text:p>
      <text:h text:style-name="Heading_20_2" text:outline-level="2"><text:bookmark-start text:name="methodology"/>2. Methodology<text:bookmark-end text:name="methodology"/></text:h>
      <text:p text:style-name="First_20_paragraph">The PCF analysis follows the five-step methodology prescribed by the GHG Protocol: Define Scope, Map Lifecycle, Collect Data, Calculate Emissions, and Review &amp; Report. Emissions are categorized into Scope 1 (direct emissions), Scope 2 (indirect emissions from purchased energy), and Scope 3 (other indirect emissions across the value chain) as defined by the GHG Protocol.</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1.0 unit of "eiqejoswlq".</text:p>
        </text:list-item>
        <text:list-item>
          <text:p text:style-name="P1"><text:span text:style-name="T1">System Boundary:</text:span> While the primary system boundary specified is "factory_gate", the analysis extends to a "cradle-to-grave" approach to incorporate all requested parameters, including the Use Phase and End-of-Life scenarios. This broader scope provides a comprehensive understanding of the product\'s environmental impact beyond conventional factory-gate boundarie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reenhouse Gas (GHG) Protocol.</text:p>
        </text:list-item>
        <text:list-item>
          <text:p text:style-name="P1"><text:span text:style-name="T1">Allocation:</text:span> Emissions are allocated on a mass-based approach where appropriate, given the absence of specific multi-functionality details.</text:p>
        </text:list-item>
        <text:list-item>
          <text:p text:style-name="P1"><text:span text:style-name="T1">GHG Protocol Scopes:</text:span> The emissions are classified according to the GHG Protocol:</text:p>
          <text:list text:style-name="L3">
            <text:list-item>
              <text:p text:style-name="P3"><text:span text:style-name="T1">Scope 1:</text:span> Direct GHG emissions from sources owned or controlled by pgudvrlrvx.</text:p>
            </text:list-item>
            <text:list-item>
              <text:p text:style-name="P3"><text:span text:style-name="T1">Scope 2:</text:span> Indirect GHG emissions from the generation of purchased electricity, heat, or steam consumed by pgudvrlrvx.</text:p>
            </text:list-item>
            <text:list-item>
              <text:p text:style-name="P3"><text:span text:style-name="T1">Scope 3:</text:span> All other indirect GHG emissions in the value chain, both upstream and downstream. This includes emissions from purchased goods and services, transportation and distribution, use of sold products, and end-of-life treatment of sold products.</text:p>
            </text:list-item>
          </text:list>
        </text:list-item>
        <text:list-item>
          <text:p text:style-name="P1"><text:span text:style-name="T1">2026 LSR Update:</text:span> The analysis acknowledges and conceptually applies the GHG Protocol Land Sector and Removals (LSR) Standard, released on January 30, 2026, and effective January 1, 2027. This standard provides requirements for accounting and reporting land-related emissions and carbon removals. The accompanying guidance is expected in Q2 2026.</text:p>
        </text:list-item>
        <text:list-item>
          <text:p text:style-name="P1"><text:span text:style-name="T1">Scope 3 Compliance:</text:span> In line with the 2026 GHG Protocol Scope 3 revision\'s proposed updates, this report aims for at least 95% coverage for Scope 3 reporting, ensuring that all significant value chain emissions are included. This aligns with the new minimum boundary rule to enhance completeness and transparency.</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eiqejoswlq" is mapped across five key stages:</text:p>
      <text:list text:style-name="L4">
        <text:list-item>
          <text:p text:style-name="P4"><text:span text:style-name="T1">Raw Material Acquisition &amp; Pre-processing:</text:span> Extraction, production, and initial processing of all materials listed in the Detailed Bill of Materials (BOM).</text:p>
        </text:list-item>
        <text:list-item>
          <text:p text:style-name="P4"><text:span text:style-name="T1">Manufacturing/Production:</text:span> Energy consumption and direct emissions during the assembly and production of "eiqejoswlq" at the pgudvrlrvx facility in China.</text:p>
        </text:list-item>
        <text:list-item>
          <text:p text:style-name="P4"><text:span text:style-name="T1">Transport &amp; Distribution:</text:span> Upstream transportation of raw materials to the manufacturing facility and downstream transportation of the finished product to the customer, including last-mile delivery.</text:p>
        </text:list-item>
        <text:list-item>
          <text:p text:style-name="P4"><text:span text:style-name="T1">Use Phase:</text:span> Energy consumption during the anticipated lifespan of the product by the end-user.</text:p>
        </text:list-item>
        <text:list-item>
          <text:p text:style-name="P4"><text:span text:style-name="T1">End-of-Life (EoL):</text:span> Emissions or avoided emissions associated with the disposal or recycling of the product after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The following specific data points have been incorporated into the analysis:</text:p>
      <text:list text:style-name="L5">
        <text:list-item>
          <text:p text:style-name="P5"><text:span text:style-name="T1">Detailed Bill of Materials (BOM):</text:span> The provided BOM "njqplong" serves as the basis for material impact calculation. For the purpose of this illustrative report, a hypothetical BOM based on the specified format is used.</text:p>
        </text:list-item>
        <text:list-item>
          <text:p text:style-name="P5"><text:span text:style-name="T1">Transport Mode:</text:span> Select Mode (e.g., Ocean Freight, Road Transport)</text:p>
        </text:list-item>
        <text:list-item>
          <text:p text:style-name="P5"><text:span text:style-name="T1">Transport Distance:</text:span> fszkuqxlki (e.g., 10,000 km for ocean, 500 km for road)</text:p>
        </text:list-item>
        <text:list-item>
          <text:p text:style-name="P5"><text:span text:style-name="T1">Last-Mile Delivery Channel:</text:span> Delivery Type (e.g., Parcel Delivery by Van)</text:p>
        </text:list-item>
        <text:list-item>
          <text:p text:style-name="P5"><text:span text:style-name="T1">Renewable Energy Usage (Production):</text:span> odvhqhlflm (e.g., 70% renewable electricity)</text:p>
        </text:list-item>
        <text:list-item>
          <text:p text:style-name="P5"><text:span text:style-name="T1">Energy Intensity (Production):</text:span> eoiyypwzpu (e.g., 5.0 kWh/unit)</text:p>
        </text:list-item>
        <text:list-item>
          <text:p text:style-name="P5"><text:span text:style-name="T1">Product Lifespan:</text:span> fveohjedmh (e.g., 5 years)</text:p>
        </text:list-item>
        <text:list-item>
          <text:p text:style-name="P5"><text:span text:style-name="T1">Energy Consumption in Use:</text:span> zxlokpxvtw (e.g., 10 kWh/year)</text:p>
        </text:list-item>
        <text:list-item>
          <text:p text:style-name="P5"><text:span text:style-name="T1">Recyclability Percentage:</text:span> qkooomlxtt (e.g., 60%)</text:p>
        </text:list-item>
        <text:list-item>
          <text:p text:style-name="P5"><text:span text:style-name="T1">Circular/Take-back Programs:</text:span> fdtskehmkp (e.g., Yes, product take-back program in place)</text:p>
        </text:list-item>
      </text:list>
      <text:p text:style-name="First_20_paragraph">Industry-standard emission factors are applied for materials, energy, and transportation, drawing illustratively from sources such as Ecoinvent and DEFRA.</text:p>
      <text:h text:style-name="Heading_20_4" text:outline-level="4"><text:bookmark-start text:name="detailed-bill-of-materials-hypothetical-njqplong"/>Detailed Bill of Materials (Hypothetical njqplong)<text:bookmark-end text:name="detailed-bill-of-materials-hypothetical-njqplong"/></text:h>
      <text:p text:style-name="First_20_paragraph">Below is a sample representation of the detailed Bill of Materials used for calculating upstream material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able:number-columns-spanned="7">
            <text:p text:style-name="P6"><text:span text:style-name="T1">Subtotal Material Emissions:</text:span></text:p>
          </table:table-cell>
          <table:table-cell table:style-name="TableRowCell" office:value-type="string">
            <text:p text:style-name="Table_20_Contents"><text:span text:style-name="T1">3.31</text:span></text:p>
          </table:table-cell>
        </table:table-row>
      </table:table>
      <text:p text:style-name="First_20_paragraph"><text:span text:style-name="T2">Note: The emission factors and total carbon values provided in the table are illustrative for demonstration purposes. In a real-world scenario, precise, verified emission factors from databases like Ecoinvent or industry-specific sources would be used.</text:span></text:p>
      <text:h text:style-name="Heading_20_4" text:outline-level="4"><text:bookmark-start text:name="energy-inputs-manufacturing-phase"/>Energy Inputs (Manufacturing Phase)<text:bookmark-end text:name="energy-inputs-manufacturing-phase"/></text:h>
      <text:list text:style-name="L6">
        <text:list-item>
          <text:p text:style-name="P7"><text:span text:style-name="T1">Total Energy Intensity:</text:span> eoiyypwzpu = 5.0 kWh/unit</text:p>
        </text:list-item>
        <text:list-item>
          <text:p text:style-name="P7"><text:span text:style-name="T1">Renewable Energy Usage:</text:span> odvhqhlflm = 70%</text:p>
        </text:list-item>
        <text:list-item>
          <text:p text:style-name="P7"><text:span text:style-name="T1">Non-Renewable Energy Usage:</text:span> 30%</text:p>
        </text:list-item>
        <text:list-item>
          <text:p text:style-name="P7"><text:span text:style-name="T1">Electricity Emission Factor (China Grid, illustrative 2025):</text:span> 0.589 kg CO2e/kWh</text:p>
        </text:list-item>
      </text:list>
      <text:h text:style-name="Heading_20_4" text:outline-level="4"><text:bookmark-start text:name="logistics-data"/>Logistics Data<text:bookmark-end text:name="logistics-data"/></text:h>
      <text:list text:style-name="L7">
        <text:list-item>
          <text:p text:style-name="P8"><text:span text:style-name="T1">Inbound Transport (Raw Materials from Europe to China):</text:span></text:p>
          <text:list text:style-name="L8">
            <text:list-item>
              <text:p text:style-name="P9">Mode: Select Mode (e.g., Ocean Freight)</text:p>
            </text:list-item>
            <text:list-item>
              <text:p text:style-name="P9">Distance: fszkuqxlki (e.g., 10,000 km)</text:p>
            </text:list-item>
            <text:list-item>
              <text:p text:style-name="P9">Assumed Material Weight (for inbound transport calculation): Based on BOM total, approx. 0.67 kg/unit (0.5 + 0.1 + 0.02 + 0.05).</text:p>
            </text:list-item>
            <text:list-item>
              <text:p text:style-name="P9">Illustrative Emission Factor (Ocean Freight): 0.01 kg CO2e/tonne-km</text:p>
            </text:list-item>
          </text:list>
        </text:list-item>
        <text:list-item>
          <text:p text:style-name="P8"><text:span text:style-name="T1">Outbound Transport (Finished Product from China to Europe):</text:span></text:p>
          <text:list text:style-name="L9">
            <text:list-item>
              <text:p text:style-name="P10">Mode: Select Mode (e.g., Ocean Freight)</text:p>
            </text:list-item>
            <text:list-item>
              <text:p text:style-name="P10">Distance: fszkuqxlki (e.g., 10,000 km)</text:p>
            </text:list-item>
            <text:list-item>
              <text:p text:style-name="P10">Assumed Product Weight: ~0.67 kg/unit</text:p>
            </text:list-item>
            <text:list-item>
              <text:p text:style-name="P10">Illustrative Emission Factor (Ocean Freight): 0.01 kg CO2e/tonne-km</text:p>
            </text:list-item>
          </text:list>
        </text:list-item>
        <text:list-item>
          <text:p text:style-name="P8"><text:span text:style-name="T1">Last-Mile Delivery (Europe):</text:span></text:p>
          <text:list text:style-name="L10">
            <text:list-item>
              <text:p text:style-name="P11">Channel: Delivery Type (e.g., Parcel Delivery by Van)</text:p>
            </text:list-item>
            <text:list-item>
              <text:p text:style-name="P11">Assumed Distance: 500 km (illustrative)</text:p>
            </text:list-item>
            <text:list-item>
              <text:p text:style-name="P11">Illustrative Emission Factor (Parcel Van): 0.15 kg CO2e/parcel-km</text:p>
            </text:list-item>
          </text:list>
        </text:list-item>
      </text:list>
      <text:p text:style-name="First_20_paragraph"><text:span text:style-name="T2">Note: Transport emission factors are highly dependent on specific vehicle types, fuel, and load factors. The values used are illustrative. DEFRA provides regularly updated conversion factors for transport activities.</text:span></text:p>
      <text:h text:style-name="Heading_20_4" text:outline-level="4"><text:bookmark-start text:name="use-phase-data"/>Use Phase Data<text:bookmark-end text:name="use-phase-data"/></text:h>
      <text:list text:style-name="L11">
        <text:list-item>
          <text:p text:style-name="P12"><text:span text:style-name="T1">Product Lifespan:</text:span> fveohjedmh = 5 years</text:p>
        </text:list-item>
        <text:list-item>
          <text:p text:style-name="P12"><text:span text:style-name="T1">Energy Consumption in Use:</text:span> zxlokpxvtw = 10 kWh/year</text:p>
        </text:list-item>
        <text:list-item>
          <text:p text:style-name="P12"><text:span text:style-name="T1">Total Use Phase Energy:</text:span> 10 kWh/year * 5 years = 50 kWh/unit</text:p>
        </text:list-item>
        <text:list-item>
          <text:p text:style-name="P12"><text:span text:style-name="T1">Electricity Emission Factor (Europe Average, illustrative):</text:span> 0.25 kg CO2e/kWh (approximation for European grid mix, varies greatly by country).</text:p>
        </text:list-item>
      </text:list>
      <text:h text:style-name="Heading_20_4" text:outline-level="4"><text:bookmark-start text:name="end-of-life-eol-scenarios"/>End-of-Life (EoL) Scenarios<text:bookmark-end text:name="end-of-life-eol-scenarios"/></text:h>
      <text:list text:style-name="L12">
        <text:list-item>
          <text:p text:style-name="P13"><text:span text:style-name="T1">Recyclability Percentage:</text:span> qkooomlxtt = 60%</text:p>
        </text:list-item>
        <text:list-item>
          <text:p text:style-name="P13"><text:span text:style-name="T1">Disposal Percentage:</text:span> 40% (100% - 60%)</text:p>
        </text:list-item>
        <text:list-item>
          <text:p text:style-name="P13"><text:span text:style-name="T1">Circular/Take-back Programs:</text:span> fdtskehmkp = Yes, product take-back program in place.</text:p>
        </text:list-item>
        <text:list-item>
          <text:p text:style-name="P13"><text:span text:style-name="T1">Illustrative Emission Factor (Recycling - avoided emissions):</text:span> -0.5 kg CO2e/kg (assuming 0.67 kg product weight).</text:p>
        </text:list-item>
        <text:list-item>
          <text:p text:style-name="P13"><text:span text:style-name="T1">Illustrative Emission Factor (Disposal/Landfill):</text:span> 0.5 kg CO2e/kg (assuming 0.67 kg product weight).</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The calculations below present an illustrative PCF for "eiqejoswlq" based on the provided parameters and generic emission factors. All emissions are reported in kg CO2e (carbon dioxide equivalent).</text:p>
      <text:h text:style-name="Heading_20_4" text:outline-level="4"><text:bookmark-start text:name="raw-material-acquisition-pre-processing-scope-3---upstream"/>2.4.1. Raw Material Acquisition &amp; Pre-processing (Scope 3 - Upstream)<text:bookmark-end text:name="raw-material-acquisition-pre-processing-scope-3---upstream"/></text:h>
      <text:p text:style-name="First_20_paragraph">This category includes emissions from the extraction, production, and initial processing of raw materials. Based on the hypothetical BOM:</text:p>
      <text:list text:style-name="L13">
        <text:list-item>
          <text:p text:style-name="P14">Total Material Emissions = 3.31 kg CO2e/unit</text:p>
        </text:list-item>
      </text:list>
      <text:h text:style-name="Heading_20_4" text:outline-level="4"><text:bookmark-start text:name="manufacturingproduction-phase-scope-1-scope-2-scope-3---upstream"/>2.4.2. Manufacturing/Production Phase (Scope 1, Scope 2, Scope 3 - Upstream)<text:bookmark-end text:name="manufacturingproduction-phase-scope-1-scope-2-scope-3---upstream"/></text:h>
      <text:list text:style-name="L14">
        <text:list-item>
          <text:p text:style-name="P15"><text:span text:style-name="T1">Scope 1 (Direct Emissions):</text:span> For a "factory_gate" system boundary, direct emissions (e.g., on-site fuel combustion for processes) would be included here. Assuming negligible direct process emissions for this product\'s manufacturing process (e.g., no on-site fossil fuel combustion for heating or machinery operation specific to the product line), or covered by Scope 3 for upstream fuel production.</text:p>
        </text:list-item>
        <text:list-item>
          <text:p text:style-name="P15"><text:span text:style-name="T1">Scope 2 (Purchased Electricity):</text:span></text:p>
          <text:list text:style-name="L15">
            <text:list-item>
              <text:p text:style-name="P16">Total Electricity Consumed: 5.0 kWh/unit</text:p>
            </text:list-item>
            <text:list-item>
              <text:p text:style-name="P16">Non-Renewable Electricity: 5.0 kWh/unit * 30% = 1.5 kWh/unit</text:p>
            </text:list-item>
            <text:list-item>
              <text:p text:style-name="P16">Renewable Electricity: 5.0 kWh/unit * 70% = 3.5 kWh/unit</text:p>
            </text:list-item>
            <text:list-item>
              <text:p text:style-name="P16">Emissions from Non-Renewable Electricity = 1.5 kWh/unit * 0.589 kg CO2e/kWh = 0.884 kg CO2e/unit</text:p>
            </text:list-item>
            <text:list-item>
              <text:p text:style-name="P16">Emissions from Renewable Electricity = 3.5 kWh/unit * 0 kg CO2e/kWh (assuming zero-emission renewable source at point of generation) = 0 kg CO2e/unit</text:p>
            </text:list-item>
            <text:list-item>
              <text:p text:style-name="P16"><text:span text:style-name="T1">Total Scope 2 Emissions = 0.884 kg CO2e/unit</text:span></text:p>
            </text:list-item>
          </text:list>
        </text:list-item>
        <text:list-item>
          <text:p text:style-name="P15"><text:span text:style-name="T1">Scope 3 (Upstream - Purchased Goods and Services):</text:span> Emissions associated with the production of capital goods used in manufacturing (e.g., machinery, buildings) or any outsourced manufacturing steps. (Not explicitly quantified here due to lack of specific data, but acknowledged for completeness in Scope 3).</text:p>
        </text:list-item>
      </text:list>
      <text:h text:style-name="Heading_20_4" text:outline-level="4"><text:bookmark-start text:name="transport-distribution-scope-3---upstream-downstream"/>2.4.3. Transport &amp; Distribution (Scope 3 - Upstream &amp; Downstream)<text:bookmark-end text:name="transport-distribution-scope-3---upstream-downstream"/></text:h>
      <text:list text:style-name="L16">
        <text:list-item>
          <text:p text:style-name="P17"><text:span text:style-name="T1">Upstream Transport (Raw Materials - Ocean Freight):</text:span></text:p>
          <text:list text:style-name="L17">
            <text:list-item>
              <text:p text:style-name="P18">Total Material Weight: 0.67 kg/unit = 0.00067 tonnes/unit</text:p>
            </text:list-item>
            <text:list-item>
              <text:p text:style-name="P18">Distance: 10,000 km</text:p>
            </text:list-item>
            <text:list-item>
              <text:p text:style-name="P18">Emissions = 0.00067 tonnes/unit * 10,000 km * 0.01 kg CO2e/tonne-km = 0.067 kg CO2e/unit</text:p>
            </text:list-item>
          </text:list>
        </text:list-item>
        <text:list-item>
          <text:p text:style-name="P17"><text:span text:style-name="T1">Downstream Transport (Finished Product - Ocean Freight):</text:span></text:p>
          <text:list text:style-name="L18">
            <text:list-item>
              <text:p text:style-name="P19">Product Weight: 0.67 kg/unit = 0.00067 tonnes/unit</text:p>
            </text:list-item>
            <text:list-item>
              <text:p text:style-name="P19">Distance: 10,000 km</text:p>
            </text:list-item>
            <text:list-item>
              <text:p text:style-name="P19">Emissions = 0.00067 tonnes/unit * 10,000 km * 0.01 kg CO2e/tonne-km = 0.067 kg CO2e/unit</text:p>
            </text:list-item>
          </text:list>
        </text:list-item>
        <text:list-item>
          <text:p text:style-name="P17"><text:span text:style-name="T1">Last-Mile Delivery (Parcel Delivery by Van):</text:span></text:p>
          <text:list text:style-name="L19">
            <text:list-item>
              <text:p text:style-name="P20">Distance: 500 km</text:p>
            </text:list-item>
            <text:list-item>
              <text:p text:style-name="P20">Emissions = 1 unit * 500 km * 0.15 kg CO2e/unit-km (assuming 1 parcel per unit, illustrative factor) = 75.0 kg CO2e/unit (This seems high for a product, indicating the need for specific parcel delivery factors or mass-distance for larger batches). Let\'s re-evaluate for per-unit, per-km of delivery rather than per parcel-km. Assuming 0.15 kg CO2e/km for a van, and one delivery per unit, this would be an extremely high impact. A more realistic approach would be emissions per tonne-km for last-mile delivery, or an allocated share of a van\'s emissions. Given "Delivery Type" as a placeholder, I will use a conservative (potentially high) illustrative per-unit factor to highlight the potential impact. Let\'s use a more reasonable illustrative factor for "Delivery Type" per product unit. Assuming 0.01 kg CO2e/km per kg of product, and 0.67 kg product and 500 km: Emissions = 0.67 kg/unit * 500 km * 0.01 kg CO2e/kg-km = 3.35 kg CO2e/unit</text:p>
            </text:list-item>
          </text:list>
        </text:list-item>
        <text:list-item>
          <text:p text:style-name="P17"><text:span text:style-name="T1">Total Transport &amp; Distribution Emissions = 0.067 (Inbound) + 0.067 (Outbound) + 3.35 (Last-Mile) = 3.484 kg CO2e/unit</text:span></text:p>
        </text:list-item>
      </text:list>
      <text:h text:style-name="Heading_20_4" text:outline-level="4"><text:bookmark-start text:name="use-phase-scope-3---downstream"/>2.4.4. Use Phase (Scope 3 - Downstream)<text:bookmark-end text:name="use-phase-scope-3---downstream"/></text:h>
      <text:list text:style-name="L20">
        <text:list-item>
          <text:p text:style-name="P21">Total Energy Consumption in Use: 50 kWh/unit</text:p>
        </text:list-item>
        <text:list-item>
          <text:p text:style-name="P21">Emissions = 50 kWh/unit * 0.25 kg CO2e/kWh (Europe average, illustrative) = 12.5 kg CO2e/unit</text:p>
        </text:list-item>
      </text:list>
      <text:h text:style-name="Heading_20_4" text:outline-level="4"><text:bookmark-start text:name="end-of-life-eol-scope-3---downstream"/>2.4.5. End-of-Life (EoL) (Scope 3 - Downstream)<text:bookmark-end text:name="end-of-life-eol-scope-3---downstream"/></text:h>
      <text:list text:style-name="L21">
        <text:list-item>
          <text:p text:style-name="P22">Product Weight: 0.67 kg/unit</text:p>
        </text:list-item>
        <text:list-item>
          <text:p text:style-name="P22">Recycled Portion: 0.67 kg/unit * 60% = 0.402 kg/unit</text:p>
        </text:list-item>
        <text:list-item>
          <text:p text:style-name="P22">Disposed Portion: 0.67 kg/unit * 40% = 0.268 kg/unit</text:p>
        </text:list-item>
        <text:list-item>
          <text:p text:style-name="P22">Emissions from Recycling (avoided): 0.402 kg/unit * (-0.5 kg CO2e/kg) = -0.201 kg CO2e/unit (assuming recycling avoids emissions from virgin material production)</text:p>
        </text:list-item>
        <text:list-item>
          <text:p text:style-name="P22">Emissions from Disposal: 0.268 kg/unit * 0.5 kg CO2e/kg = 0.134 kg CO2e/unit</text:p>
        </text:list-item>
        <text:list-item>
          <text:p text:style-name="P22"><text:span text:style-name="T1">Total EoL Emissions = -0.201 + 0.134 = -0.067 kg CO2e/unit (Net Carbon Sink from EoL due to high recyclability assumed)</text:span></text:p>
        </text:list-item>
      </text:list>
      <text:h text:style-name="Heading_20_4" text:outline-level="4"><text:bookmark-start text:name="total-product-carbon-footprint-pcf-summary"/>2.4.6.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310</text:p>
          </table:table-cell>
        </table:table-row>
        <table:table-row>
          <table:table-cell table:style-name="TableRowCell" office:value-type="string">
            <text:p text:style-name="Table_20_Contents">Manufacturing (Scope 1 Direct)</text:p>
          </table:table-cell>
          <table:table-cell table:style-name="TableRowCell" office:value-type="string">
            <text:p text:style-name="Table_20_Contents">Scope 1</text:p>
          </table:table-cell>
          <table:table-cell table:style-name="TableRowCell" office:value-type="string">
            <text:p text:style-name="Table_20_Contents">0.000 (assumed negligible)</text:p>
          </table:table-cell>
        </table:table-row>
        <table:table-row>
          <table:table-cell table:style-name="TableRowCell" office:value-type="string">
            <text:p text:style-name="Table_20_Contents">Manufacturing (Scope 2 Electricity)</text:p>
          </table:table-cell>
          <table:table-cell table:style-name="TableRowCell" office:value-type="string">
            <text:p text:style-name="Table_20_Contents">Scope 2</text:p>
          </table:table-cell>
          <table:table-cell table:style-name="TableRowCell" office:value-type="string">
            <text:p text:style-name="Table_20_Contents">0.884</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Upstream)</text:p>
          </table:table-cell>
          <table:table-cell table:style-name="TableRowCell" office:value-type="string">
            <text:p text:style-name="Table_20_Contents">0.067</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Downstream)</text:p>
          </table:table-cell>
          <table:table-cell table:style-name="TableRowCell" office:value-type="string">
            <text:p text:style-name="Table_20_Contents">3.417 (Outbound + Last-Mil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67</text:p>
          </table:table-cell>
        </table:table-row>
        <table:table-row>
          <table:table-cell table:style-name="TableRowCell" office:value-type="string" table:number-columns-spanned="2">
            <text:p text:style-name="P23"><text:span text:style-name="T1">TOTAL PCF:</text:span></text:p>
          </table:table-cell>
          <table:table-cell table:style-name="TableRowCell" office:value-type="string">
            <text:p text:style-name="Table_20_Contents"><text:span text:style-name="T1">19.111 kg CO2e/unit</text:span></text:p>
          </table:table-cell>
        </table:table-row>
      </table:table>
      <text:h text:style-name="Heading_20_4" text:outline-level="4"><text:bookmark-start text:name="emissions-by-ghg-protocol-scope"/>2.4.7.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884</text:p>
          </table:table-cell>
          <table:table-cell table:style-name="TableRowCell" office:value-type="string">
            <text:p text:style-name="Table_20_Contents">4.6%</text:p>
          </table:table-cell>
        </table:table-row>
        <table:table-row>
          <table:table-cell table:style-name="TableRowCell" office:value-type="string">
            <text:p text:style-name="Table_20_Contents">Scope 3 (Value Chain - Upstream)</text:p>
          </table:table-cell>
          <table:table-cell table:style-name="TableRowCell" office:value-type="string">
            <text:p text:style-name="Table_20_Contents">3.377</text:p>
          </table:table-cell>
          <table:table-cell table:style-name="TableRowCell" office:value-type="string">
            <text:p text:style-name="Table_20_Contents">17.7%</text:p>
          </table:table-cell>
        </table:table-row>
        <table:table-row>
          <table:table-cell table:style-name="TableRowCell" office:value-type="string">
            <text:p text:style-name="Table_20_Contents">Scope 3 (Value Chain - Downstream)</text:p>
          </table:table-cell>
          <table:table-cell table:style-name="TableRowCell" office:value-type="string">
            <text:p text:style-name="Table_20_Contents">15.849</text:p>
          </table:table-cell>
          <table:table-cell table:style-name="TableRowCell" office:value-type="string">
            <text:p text:style-name="Table_20_Contents">77.7%</text:p>
          </table:table-cell>
        </table:table-row>
        <table:table-row>
          <table:table-cell table:style-name="TableRowCell" office:value-type="string" table:number-columns-spanned="2">
            <text:p text:style-name="P24"><text:span text:style-name="T1">TOTAL PCF:</text:span></text:p>
          </table:table-cell>
          <table:table-cell table:style-name="TableRowCell" office:value-type="string">
            <text:p text:style-name="Table_20_Contents"><text:span text:style-name="T1">19.111 kg CO2e/unit</text:span></text:p>
          </table:table-cell>
        </table:table-row>
      </table:table>
      <text:p text:style-name="First_20_paragraph"><text:span text:style-name="T2">Note: Percentages may not sum to 100% due to rounding and the negative EoL value. Scope 3 accounts for a significant majority of the product\'s footprint, a common trend for manufactured goods.</text:span></text:p>
      <text:h text:style-name="Heading_20_3" text:outline-level="3"><text:bookmark-start text:name="review-report"/>2.5. Review &amp; Report<text:bookmark-end text:name="review-report"/></text:h>
      <text:p text:style-name="First_20_paragraph">The analysis provides a comprehensive overview of the product\'s carbon footprint. Hotspots are identified, and data reliability is discussed.</text:p>
      <text:h text:style-name="Heading_20_2" text:outline-level="2"><text:bookmark-start text:name="detailed-results-analysis"/>3. Detailed Results &amp; Analysis<text:bookmark-end text:name="detailed-results-analysis"/></text:h>
      <text:h text:style-name="Heading_20_3" text:outline-level="3"><text:bookmark-start text:name="identified-hotspots"/>3.1. Identified Hotspots<text:bookmark-end text:name="identified-hotspots"/></text:h>
      <text:p text:style-name="First_20_paragraph">Based on the calculations, the primary emission hotspots for "eiqejoswlq" are:</text:p>
      <text:list text:style-name="L22">
        <text:list-item>
          <text:p text:style-name="P25"><text:span text:style-name="T1">Use Phase (65.4%):</text:span> Energy consumption during the product\'s 5-year lifespan contributes the most significantly to the total PCF.</text:p>
        </text:list-item>
        <text:list-item>
          <text:p text:style-name="P25"><text:span text:style-name="T1">Raw Material Acquisition &amp; Pre-processing (17.3%):</text:span> The production of materials like plastics, electronics (circuit board, battery), and metals contributes substantially.</text:p>
        </text:list-item>
        <text:list-item>
          <text:p text:style-name="P25"><text:span text:style-name="T1">Downstream Transport &amp; Distribution (17.8%):</text:span> Last-mile delivery accounts for a notable portion, indicating the impact of product distribution.</text:p>
        </text:list-item>
      </text:list>
      <text:h text:style-name="Heading_20_3" text:outline-level="3"><text:bookmark-start text:name="data-reliability-and-limitations"/>3.2. Data Reliability and Limitations<text:bookmark-end text:name="data-reliability-and-limitations"/></text:h>
      <text:p text:style-name="First_20_paragraph">The reliability of this PCF analysis is contingent on the accuracy and completeness of the input data. While specific parameters were provided, the emission factors used for materials, transport, and energy are illustrative, derived from publicly available data (e.g., IEA, generalized DEFRA-like values) and not from specific supplier-provided (primary) data or direct Ecoinvent/DEFRA database access. This introduces a level of uncertainty. For future, more precise reporting, pgudvrlrvx should prioritize collecting primary data from its supply chain partners. The GHG Protocol Scope 3 revisions in 2026 emphasize disaggregation of emissions data by type, moving away from estimates towards more evidence-based reporting.</text:p>
      <text:h text:style-name="Heading_20_2" text:outline-level="2"><text:bookmark-start text:name="recommendations"/>4. Recommendations<text:bookmark-end text:name="recommendations"/></text:h>
      <text:p text:style-name="First_20_paragraph">As qpqfufwdlw, Senior Sustainability Consultant, I recommend the following actions for pgudvrlrvx to reduce the carbon footprint of "eiqejoswlq":</text:p>
      <text:list text:style-name="L23">
        <text:list-item>
          <text:p text:style-name="P26"><text:span text:style-name="T1">Optimize Use Phase Efficiency:</text:span></text:p>
          <text:list text:style-name="L24">
            <text:list-item>
              <text:p text:style-name="P27">Invest in research and development to reduce the product\'s energy consumption during its use phase (zxlokpxvtw).</text:p>
            </text:list-item>
            <text:list-item>
              <text:p text:style-name="P27">Explore options for extending the product\'s lifespan (fveohjedmh) through modular design, repairability, or software updates, thereby amortizing production emissions over a longer period.</text:p>
            </text:list-item>
          </text:list>
        </text:list-item>
        <text:list-item>
          <text:p text:style-name="P26"><text:span text:style-name="T1">Sustainable Material Sourcing:</text:span></text:p>
          <text:list text:style-name="L25">
            <text:list-item>
              <text:p text:style-name="P28">Engage with suppliers to source lower-carbon intensity materials, including those with higher recycled content.</text:p>
            </text:list-item>
            <text:list-item>
              <text:p text:style-name="P28">Investigate alternative materials for the plastic casing, circuit board, and battery components that have a lower inherent carbon footprint.</text:p>
            </text:list-item>
          </text:list>
        </text:list-item>
        <text:list-item>
          <text:p text:style-name="P26"><text:span text:style-name="T1">Green Manufacturing Practices:</text:span></text:p>
          <text:list text:style-name="L26">
            <text:list-item>
              <text:p text:style-name="P29">Increase the percentage of renewable energy usage (odvhqhlflm) at the manufacturing facility beyond the current 70%.</text:p>
            </text:list-item>
            <text:list-item>
              <text:p text:style-name="P29">Implement energy efficiency measures to reduce overall energy intensity (eoiyypwzpu) in production.</text:p>
            </text:list-item>
          </text:list>
        </text:list-item>
        <text:list-item>
          <text:p text:style-name="P26"><text:span text:style-name="T1">Logistics Optimization:</text:span></text:p>
          <text:list text:style-name="L27">
            <text:list-item>
              <text:p text:style-name="P30">Evaluate more efficient transport modes and routes for both inbound and outbound logistics, potentially leveraging rail or shorter sea routes where feasible for European distribution.</text:p>
            </text:list-item>
            <text:list-item>
              <text:p text:style-name="P30">Explore consolidated shipments and optimized delivery networks for last-mile delivery to reduce per-unit emissions.</text:p>
            </text:list-item>
          </text:list>
        </text:list-item>
        <text:list-item>
          <text:p text:style-name="P26"><text:span text:style-name="T1">Enhance Circular Economy Initiatives:</text:span></text:p>
          <text:list text:style-name="L28">
            <text:list-item>
              <text:p text:style-name="P31">Strengthen existing circular/take-back programs (fdtskehmkp) to maximize product recovery and material recycling.</text:p>
            </text:list-item>
            <text:list-item>
              <text:p text:style-name="P31">Work towards increasing the recyclability percentage (qkooomlxtt) of the product components, and ensure proper infrastructure exists for recycling in key markets.</text:p>
            </text:list-item>
          </text:list>
        </text:list-item>
        <text:list-item>
          <text:p text:style-name="P26"><text:span text:style-name="T1">Data Improvement:</text:span></text:p>
          <text:list text:style-name="L29">
            <text:list-item>
              <text:p text:style-name="P32">Prioritize collecting primary, activity-based data from upstream and downstream partners to improve the accuracy of future PCF analyses and ensure compliance with evolving GHG Protocol Scope 3 requirements for data disaggregation.</text:p>
            </text:list-item>
          </text:list>
        </text:list-item>
      </text:list>
      <text:h text:style-name="Heading_20_2" text:outline-level="2"><text:bookmark-start text:name="disclaimer"/>5. Disclaimer<text:bookmark-end text:name="disclaimer"/></text:h>
      <text:p text:style-name="First_20_paragraph">This report is provided for informational and illustrative purposes only. The calculations and conclusions are based on the parameters and generalized emission factors provided or assumed for demonstration. While efforts have been made to adhere to GHG Protocol standards, specific, auditable, and verifiable reporting requires detailed primary data collection across the entire value chain and the application of validated, up-to-date emission factors from recognized databases (e.g., Ecoinvent, DEFRA). pgudvrlrvx should consult with qualified experts for official GHG inventory reporting and verification.</text:p>
      <text:p text:style-name="Horizontal_20_Line"/>
      <text:p text:style-name="First_20_paragraph">Confidential - Internal Use Only</text:p>
      <text:p text:style-name="Text_20_body">© 2026 pgudvrlrvx.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eiqejoswlq</dc:title>
    <dc:description>Detailed Product Carbon Footprint (PCF) analysis report for eiqejoswlq, performed by Senior Sustainability Consultant qpqfufwdlw for pgudvrlrvx, adhering to GHG Protocol standards and 2026 updates.</dc:description>
    <dc:subject/>
    <meta:keyword/>
    <dc:language>en</dc:language>
    <meta:initial-creator/>
    <dc:creator/>
    <meta:creation-date>2026-07-15T02:58:45Z</meta:creation-date>
    <dc:date>2026-07-15T02:58:45Z</dc:date>
    <meta:user-defined meta:name="viewport" meta:value-type="string">width=device-width, initial-scale=1.0</meta:user-defined>
  </office:meta>
</office:document-meta>
</file>