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dxxzvnojph</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dxxzvnojph</text:p>
      <text:p text:style-name="Text_20_body"><text:span text:style-name="T1">Company Name:</text:span> jssgnxrjxj</text:p>
      <text:p text:style-name="Text_20_body"><text:span text:style-name="T1">Senior Sustainability Consultant:</text:span> kxzsuuiyep</text:p>
      <text:p text:style-name="Text_20_body"><text:span text:style-name="T1">Accounting Standard:</text:span> GHG Protocol</text:p>
      <text:p text:style-name="Text_20_body"><text:span text:style-name="T1">Disclaimer:</text:span> This report is generated based on available data and industry standards. While efforts have been made to ensure accuracy, the figures presented herein are illustrative due to the use of placeholder data for specific parameters and should be used for guidance rather than definitive financial or regulatory statements. Further primary data collection is recommended for higher precision.</text:p>
      <text:h text:style-name="Heading_20_1" text:outline-level="1"><text:bookmark-start text:name="product-carbon-footprint-analysis-for-dxxzvnojph"/>Product Carbon Footprint Analysis for dxxzvnojph<text:bookmark-end text:name="product-carbon-footprint-analysis-for-dxxzvnojph"/></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xxzvnojph, undertaken by kxzsuuiyep, a Senior Sustainability Consultant, for jssgnxrjxj. The analysis adheres strictly to the GHG Protocol, including the 2026 Land Sector and Removals (LSR) Standard update, and aims for at least 95% coverage for Scope 3 emissions. The PCF quantifies greenhouse gas (GHG) emissions across the product\'s lifecycle from raw material extraction to end-of-life, providing critical insights into environmental impacts and identifying emission hotspots. Due to placeholder data provided for certain parameters, representative industry average values have been used for calculation purposes, with a recommendation for future primary data collection.</text:p>
      <text:p text:style-name="Horizontal_20_Line"/>
      <text:h text:style-name="Heading_20_2" text:outline-level="2"><text:bookmark-start text:name="defining-the-scope"/>1. Defining the Scope<text:bookmark-end text:name="defining-the-scope"/></text:h>
      <text:p text:style-name="First_20_paragraph">The first step in any robust carbon footprint assessment is to clearly define the boundaries and parameters of the study. This ensures consistency, comparability, and relevance of the results.</text:p>
      <text:list text:style-name="L1">
        <text:list-item>
          <text:p text:style-name="P1"><text:span text:style-name="T1">Functional Unit:</text:span> 1.0 unit of dxxzvnojph. This represents the quantified performance of the product system for use as a reference unit.</text:p>
        </text:list-item>
        <text:list-item>
          <text:p text:style-name="P1"><text:span text:style-name="T1">System Boundary:</text:span> Factory-gate. This analysis covers emissions from raw material acquisition, pre-processing, manufacturing, and transport up to the point the product leaves the final production factory. Emissions beyond the factory gate (e.g., downstream transport, use phase, end-of-life) are also considered for a comprehensive cradle-to-grave view, especially for Scope 3 reporting.</text:p>
        </text:list-item>
        <text:list-item>
          <text:p text:style-name="P1"><text:span text:style-name="T1">Geographic Scope:</text:span> Final Production Country: China, Supply Chain Focus: Europe Focused. This implies that raw materials and components are largely sourced from Europe, transported to China for final production, and then potentially distributed globally.</text:p>
        </text:list-item>
        <text:list-item>
          <text:p text:style-name="P1"><text:span text:style-name="T1">Allocation:</text:span> Emissions are allocated directly to the functional unit (1.0 unit of dxxzvnojph) based on the mass and energy associated with its production and lifecycle stages. No co-product allocation is explicitly required given the single product focus.</text:p>
        </text:list-item>
        <text:list-item>
          <text:p text:style-name="P1"><text:span text:style-name="T1">Accounting Standard:</text:span> This PCF analysis is conducted in strict accordance with the Greenhouse Gas (GHG) Protocol. The GHG Protocol provides a comprehensive global standardized framework for measuring and managing GHG emissions from private and public sector operations, value chains, and mitigation actions.</text:p>
        </text:list-item>
      </text:list>
      <text:p text:style-name="First_20_paragraph"><text:span text:style-name="T1">Note on GHG Protocol Scopes:</text:span></text:p>
      <text:list text:style-name="L2">
        <text:list-item>
          <text:p text:style-name="P2"><text:span text:style-name="T1">Scope 1 (Direct Emissions):</text:span> GHG emissions from sources owned or controlled by the reporting company (jssgnxrjxj). Examples include emissions from company-owned vehicles or on-site combustion for manufacturing processes.</text:p>
        </text:list-item>
        <text:list-item>
          <text:p text:style-name="P2"><text:span text:style-name="T1">Scope 2 (Indirect Emissions from Purchased Energy):</text:span> GHG emissions from the generation of purchased electricity, heat, or steam consumed by the reporting company.</text:p>
        </text:list-item>
        <text:list-item>
          <text:p text:style-name="P2"><text:span text:style-name="T1">Scope 3 (Other Indirect Emissions / Value Chain Emissions):</text:span> All other indirect emissions that occur in the value chain of the reporting company, both upstream and downstream. This typically represents the largest portion of a company\'s total footprint and includes emissions from purchased goods and services, transportation and distribution, use of sold products, and end-of-life treatment of sold products. This report aims for at least 95% coverage for Scope 3 reporting, as per 2026 requirements.</text:p>
        </text:list-item>
      </text:list>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dxxzvnojph is mapped into distinct stages to systematically identify and quantify all relevant GHG emissions. This "cradle-to-grave" approach covers:</text:p>
      <text:list text:style-name="L3">
        <text:list-item>
          <text:p text:style-name="P3"><text:span text:style-name="T1">Raw Material Acquisition &amp; Pre-processing:</text:span> Extraction of raw materials and their initial processing into usable forms (e.g., metals from ore, plastics from crude oil). This forms a significant part of upstream Scope 3 emissions (Category 1: Purchased Goods and Services).</text:p>
        </text:list-item>
        <text:list-item>
          <text:p text:style-name="P3"><text:span text:style-name="T1">Manufacturing / Production:</text:span> The transformation of pre-processed materials into the final product at jssgnxrjxj\'s facility in China. This includes energy consumption (Scope 2) and any direct process emissions (Scope 1).</text:p>
        </text:list-item>
        <text:list-item>
          <text:p text:style-name="P3"><text:span text:style-name="T1">Transportation &amp; Distribution:</text:span></text:p>
          <text:list text:style-name="L4">
            <text:list-item>
              <text:p text:style-name="P4"><text:span text:style-name="T1">Upstream (Inbound):</text:span> Transport of raw materials and components from European suppliers to the manufacturing facility in China (Scope 3, Category 4: Upstream Transportation and Distribution).</text:p>
            </text:list-item>
            <text:list-item>
              <text:p text:style-name="P4"><text:span text:style-name="T1">Downstream (Outbound):</text:span> Transport of the finished product from the factory in China to the final market/customer (Scope 3, Category 9: Downstream Transportation and Distribution). This includes last-mile delivery.</text:p>
            </text:list-item>
          </text:list>
        </text:list-item>
        <text:list-item>
          <text:p text:style-name="P3"><text:span text:style-name="T1">Use Phase:</text:span> Emissions generated during the product\'s functional lifespan, primarily due to energy consumption by the user (Scope 3, Category 11: Use of Sold Products).</text:p>
        </text:list-item>
        <text:list-item>
          <text:p text:style-name="P3"><text:span text:style-name="T1">End-of-Life (EoL):</text:span> Emissions and potential avoided emissions associated with the disposal, recycling, or recovery of the product after its useful life (Scope 3, Category 12: End-of-Life Treatment of Sold Product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ext:span text:style-name="T1">Disclaimer on Placeholder Data:</text:span> The parameters for Detailed Bill of Materials (BOM), Transport Mode, Transport Distance, Last-Mile Delivery Channel, Renewable Energy Usage, Energy Intensity, Product Lifespan, Energy Consumption in Use, Recyclability Percentage, and Circular/Take-back Programs were provided as generic placeholder strings (e.g., \'suznxdxz\', \'Select Mode\'). For the purpose of this detailed analysis, plausible, representative data derived from industry averages and expert estimates have been used to illustrate the calculation methodology. For a precise PCF, primary data specific to jssgnxrjxj\'s operations and product dxxzvnojph would be required.</text:p>
      <text:h text:style-name="Heading_20_3" text:outline-level="3"><text:bookmark-start text:name="detailed-bill-of-materials-bom---representative-data"/>3.1. Detailed Bill of Materials (BOM) - Representative Data<text:bookmark-end text:name="detailed-bill-of-materials-bom---representative-data"/></text:h>
      <text:p text:style-name="First_20_paragraph">For high-accuracy material impact calculation, a detailed Bill of Materials (BOM) is crucial. Given the placeholder \'suznxdxz\', the following representative BOM has been construc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8.00</text:p>
          </table:table-cell>
          <table:table-cell table:style-name="TableRowCell" office:value-type="string">
            <text:p text:style-name="Table_20_Contents">0.80</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E00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2.25</text:p>
          </table:table-cell>
        </table:table-row>
        <table:table-row>
          <table:table-cell table:style-name="TableRowCell" office:value-type="string">
            <text:p text:style-name="Table_20_Contents">PK01</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70</text:p>
          </table:table-cell>
          <table:table-cell table:style-name="TableRowCell" office:value-type="string">
            <text:p text:style-name="Table_20_Contents">0.07</text:p>
          </table:table-cell>
        </table:table-row>
      </table:table>
      <text:p text:style-name="First_20_paragraph"><text:span text:style-name="T2">Emission factors for materials are illustrative and represent industry averages (e.g., from databases like Ecoinvent/DEFRA) for cradle-to-gate emissions of the respective materials.</text:span></text:p>
      <text:h text:style-name="Heading_20_3" text:outline-level="3"><text:bookmark-start text:name="production-phase-data"/>3.2. Production Phase Data<text:bookmark-end text:name="production-phase-data"/></text:h>
      <text:list text:style-name="L5">
        <text:list-item>
          <text:p text:style-name="P5"><text:span text:style-name="T1">Renewable Energy Usage (`rqmzhzuuir`):</text:span> Assumed 30% renewable energy procurement for the manufacturing facility.</text:p>
        </text:list-item>
        <text:list-item>
          <text:p text:style-name="P5"><text:span text:style-name="T1">Energy Intensity (`rytfitvvpv`):</text:span> Assumed 5 kWh/unit for the production of dxxzvnojph.</text:p>
        </text:list-item>
        <text:list-item>
          <text:p text:style-name="P5"><text:span text:style-name="T1">Electricity Grid Mix (China):</text:span> For non-renewable portion. The national average electricity carbon footprint factor for China is approximately 0.6205 kg CO2e/kWh (2023 data). We will use 0.577 kg CO2e/kWh based on Climate Transparency Report 2020 and other sources, acknowledging slight variations depending on the year and region within China.</text:p>
        </text:list-item>
      </text:list>
      <text:h text:style-name="Heading_20_3" text:outline-level="3"><text:bookmark-start text:name="transport-logistics-data"/>3.3. Transport Logistics Data<text:bookmark-end text:name="transport-logistics-data"/></text:h>
      <text:p text:style-name="First_20_paragraph">The supply chain focus is Europe to China for inbound materials, and then from China to a European market for outbound/downstream. Given the placeholders, the following representative data is used:</text:p>
      <text:list text:style-name="L6">
        <text:list-item>
          <text:p text:style-name="P6"><text:span text:style-name="T1">Inbound Transport (Europe to China - Components):</text:span></text:p>
          <text:list text:style-name="L7">
            <text:list-item>
              <text:p text:style-name="P7">Transport Mode (`Select Mode`): Sea Freight (Container Ship).</text:p>
            </text:list-item>
            <text:list-item>
              <text:p text:style-name="P7">Transport Distance (`eomwtwvmgr`): 15,000 km.</text:p>
            </text:list-item>
            <text:list-item>
              <text:p text:style-name="P7">Weight of materials per unit (average): 1.1 kg (sum of Qty in BOM table).</text:p>
            </text:list-item>
            <text:list-item>
              <text:p text:style-name="P7">Emission Factor (Sea Freight, average container ship): 0.016 kg CO2e/tonne-km.</text:p>
            </text:list-item>
          </text:list>
        </text:list-item>
        <text:list-item>
          <text:p text:style-name="P6"><text:span text:style-name="T1">Internal Transport (China - Factory to Port):</text:span></text:p>
          <text:list text:style-name="L8">
            <text:list-item>
              <text:p text:style-name="P8">Transport Mode: Road Freight (Heavy Goods Vehicle - HGV).</text:p>
            </text:list-item>
            <text:list-item>
              <text:p text:style-name="P8">Transport Distance: 500 km.</text:p>
            </text:list-item>
            <text:list-item>
              <text:p text:style-name="P8">Weight of product per unit: 1.1 kg.</text:p>
            </text:list-item>
            <text:list-item>
              <text:p text:style-name="P8">Emission Factor (Road Freight HGV, average): 0.090 kg CO2e/tonne-km (equivalent to 90 g/tkm).</text:p>
            </text:list-item>
          </text:list>
        </text:list-item>
        <text:list-item>
          <text:p text:style-name="P6"><text:span text:style-name="T1">Outbound Transport (China Port to European Distribution Hub):</text:span></text:p>
          <text:list text:style-name="L9">
            <text:list-item>
              <text:p text:style-name="P9">Transport Mode: Sea Freight (Container Ship).</text:p>
            </text:list-item>
            <text:list-item>
              <text:p text:style-name="P9">Transport Distance: 15,000 km.</text:p>
            </text:list-item>
            <text:list-item>
              <text:p text:style-name="P9">Weight of product per unit: 1.1 kg.</text:p>
            </text:list-item>
            <text:list-item>
              <text:p text:style-name="P9">Emission Factor (Sea Freight, average container ship): 0.016 kg CO2e/tonne-km.</text:p>
            </text:list-item>
          </text:list>
        </text:list-item>
        <text:list-item>
          <text:p text:style-name="P6"><text:span text:style-name="T1">Last-Mile Delivery (`Delivery Type`):</text:span></text:p>
          <text:list text:style-name="L10">
            <text:list-item>
              <text:p text:style-name="P10">Transport Mode: Road Freight (Light Commercial Van).</text:p>
            </text:list-item>
            <text:list-item>
              <text:p text:style-name="P10">Transport Distance: 100 km.</text:p>
            </text:list-item>
            <text:list-item>
              <text:p text:style-name="P10">Weight of product per unit: 1.1 kg.</text:p>
            </text:list-item>
            <text:list-item>
              <text:p text:style-name="P10">Emission Factor (Light Commercial Van, average): 0.150 kg CO2e/tonne-km (higher for smaller loads/vehicles).</text:p>
            </text:list-item>
          </text:list>
        </text:list-item>
      </text:list>
      <text:h text:style-name="Heading_20_3" text:outline-level="3"><text:bookmark-start text:name="use-phase-data"/>3.4. Use Phase Data<text:bookmark-end text:name="use-phase-data"/></text:h>
      <text:list text:style-name="L11">
        <text:list-item>
          <text:p text:style-name="P11"><text:span text:style-name="T1">Product Lifespan (`rokfprgoyd`):</text:span> Assumed 5 years.</text:p>
        </text:list-item>
        <text:list-item>
          <text:p text:style-name="P11"><text:span text:style-name="T1">Energy Consumption in Use (`tesouoirns`):</text:span> Assumed 10 kWh/year.</text:p>
        </text:list-item>
        <text:list-item>
          <text:p text:style-name="P11"><text:span text:style-name="T1">Electricity Grid Mix (Europe):</text:span> For the use phase. Average EU-27 emission factor is approximately 0.238-0.288 kg CO2e/kWh (varying by year/source, e.g., 0.238 kg CO2e/kWh from Climate Transparency Report 2020, 0.270 kg CO2e/kWh for EU-27 in 2020). We will use 0.250 kg CO2e/kWh as a representative average.</text:p>
        </text:list-item>
      </text:list>
      <text:h text:style-name="Heading_20_3" text:outline-level="3"><text:bookmark-start text:name="end-of-life-eol-data"/>3.5. End-of-Life (EoL) Data<text:bookmark-end text:name="end-of-life-eol-data"/></text:h>
      <text:list text:style-name="L12">
        <text:list-item>
          <text:p text:style-name="P12"><text:span text:style-name="T1">Recyclability Percentage (`vmmshkltof`):</text:span> Assumed 60%.</text:p>
        </text:list-item>
        <text:list-item>
          <text:p text:style-name="P12"><text:span text:style-name="T1">Circular/Take-back Programs (`mwqozxterx`):</text:span> "Yes, basic take-back program in place." (This implies a higher likelihood of materials entering recycling streams).</text:p>
        </text:list-item>
        <text:list-item>
          <text:p text:style-name="P12"><text:span text:style-name="T1">Disposal Emission Factor (Landfill, non-recycled):</text:span> 1.0 kg CO2e/kg (simplified average for mixed waste).</text:p>
        </text:list-item>
        <text:list-item>
          <text:p text:style-name="P12"><text:span text:style-name="T1">Recycling Benefit/Burden (Net avoided emissions/additional processing):</text:span> -0.5 kg CO2e/kg (simplified, representing avoided virgin material production).</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is section details the calculation of GHG emissions for each lifecycle stage, categorized according to the GHG Protocol Scopes. The calculations will use the representative data established in Section 3.</text:p>
      <text:h text:style-name="Heading_20_3" text:outline-level="3"><text:bookmark-start text:name="scope-1-emissions-direct-emissions-from-ownedcontrolled-sources"/>4.1. Scope 1 Emissions (Direct Emissions from Owned/Controlled Sources)<text:bookmark-end text:name="scope-1-emissions-direct-emissions-from-ownedcontrolled-sources"/></text:h>
      <text:p text:style-name="First_20_paragraph">For a \'factory-gate\' system boundary focused on a product, direct Scope 1 emissions from jssgnxrjxj\'s owned or controlled sources would include on-site fuel combustion for manufacturing processes not covered by purchased electricity, or fugitive emissions. Given the parameters, direct process emissions from manufacturing are not specified, so we assume these are minimal or captured within the energy intensity. If jssgnxrjxj owned the transport vehicles, those emissions would also fall under Scope 1. However, typically transport is outsourced and thus falls under Scope 3. We will assume no significant Scope 1 emissions in this illustrative product-level analysis given the factory-gate boundary definition and parameters provided. If on-site boilers or other direct fuel combustion were present, their emissions would be quantified here.</text:p>
      <text:p text:style-name="Text_20_body"><text:span text:style-name="T1">Total Scope 1 Emissions: 0.00 kg CO2e</text:span> (Illustrative, assuming no direct fuel combustion or fugitive emissions are significant at the product level for this analysis).</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used in the manufacturing facility in China.</text:p>
      <text:list text:style-name="L13">
        <text:list-item>
          <text:p text:style-name="P13">Energy Intensity: 5 kWh/unit</text:p>
        </text:list-item>
        <text:list-item>
          <text:p text:style-name="P13">Renewable Energy Usage: 30%</text:p>
        </text:list-item>
        <text:list-item>
          <text:p text:style-name="P13">Non-renewable energy: 5 kWh/unit * (1 - 0.30) = 3.5 kWh/unit</text:p>
        </text:list-item>
        <text:list-item>
          <text:p text:style-name="P13">China Grid Emission Factor: 0.577 kg CO2e/kWh</text:p>
        </text:list-item>
        <text:list-item>
          <text:p text:style-name="P13"><text:span text:style-name="T1">Calculation:</text:span> 3.5 kWh/unit * 0.577 kg CO2e/kWh = 2.0195 kg CO2e/unit</text:p>
        </text:list-item>
      </text:list>
      <text:p text:style-name="First_20_paragraph"><text:span text:style-name="T1">Total Scope 2 Emissions: 2.02 kg CO2e/unit</text:span></text:p>
      <text:h text:style-name="Heading_20_3" text:outline-level="3"><text:bookmark-start text:name="scope-3-emissions-other-indirect-value-chain-emissions"/>4.3. Scope 3 Emissions (Other Indirect / Value Chain Emissions)<text:bookmark-end text:name="scope-3-emissions-other-indirect-value-chain-emissions"/></text:h>
      <text:p text:style-name="First_20_paragraph">Scope 3 emissions are typically the largest category and are broken down by lifecycle stage.</text:p>
      <text:h text:style-name="Heading_20_4" text:outline-level="4"><text:bookmark-start text:name="scope-3-category-1-purchased-goods-and-services-raw-materials"/>4.3.1. Scope 3, Category 1: Purchased Goods and Services (Raw Materials)<text:bookmark-end text:name="scope-3-category-1-purchased-goods-and-services-raw-materials"/></text:h>
      <text:p text:style-name="First_20_paragraph">Based on the representative BOM and their associated total carbon values:</text:p>
      <text:list text:style-name="L14">
        <text:list-item>
          <text:p text:style-name="P14">Steel Casing: 1.25 kg CO2e</text:p>
        </text:list-item>
        <text:list-item>
          <text:p text:style-name="P14">ABS Plastic Housing: 0.60 kg CO2e</text:p>
        </text:list-item>
        <text:list-item>
          <text:p text:style-name="P14">Printed Circuit Board (PCB): 0.80 kg CO2e</text:p>
        </text:list-item>
        <text:list-item>
          <text:p text:style-name="P14">Copper Wire: 0.20 kg CO2e</text:p>
        </text:list-item>
        <text:list-item>
          <text:p text:style-name="P14">Lithium-Ion Battery: 2.25 kg CO2e</text:p>
        </text:list-item>
        <text:list-item>
          <text:p text:style-name="P14">Cardboard Packaging: 0.07 kg CO2e</text:p>
        </text:list-item>
      </text:list>
      <text:p text:style-name="First_20_paragraph"><text:span text:style-name="T1">Total Scope 3, Category 1 Emissions: 5.17 kg CO2e/unit</text:span></text:p>
      <text:h text:style-name="Heading_20_4" text:outline-level="4"><text:bookmark-start text:name="scope-3-category-4-upstream-transportation-and-distribution-inbound-logistics"/>4.3.2. Scope 3, Category 4: Upstream Transportation and Distribution (Inbound Logistics)<text:bookmark-end text:name="scope-3-category-4-upstream-transportation-and-distribution-inbound-logistics"/></text:h>
      <text:p text:style-name="First_20_paragraph">Transport of materials from Europe to the China manufacturing facility.</text:p>
      <text:list text:style-name="L15">
        <text:list-item>
          <text:p text:style-name="P15">Weight per unit: 1.1 kg (total materials) = 0.0011 tonnes</text:p>
        </text:list-item>
        <text:list-item>
          <text:p text:style-name="P15">Distance: 15,000 km (Sea Freight)</text:p>
        </text:list-item>
        <text:list-item>
          <text:p text:style-name="P15">Emission Factor (Sea Freight): 0.016 kg CO2e/tonne-km</text:p>
        </text:list-item>
        <text:list-item>
          <text:p text:style-name="P15"><text:span text:style-name="T1">Calculation:</text:span> 0.0011 tonnes * 15,000 km * 0.016 kg CO2e/tonne-km = 0.264 kg CO2e/unit</text:p>
        </text:list-item>
      </text:list>
      <text:p text:style-name="First_20_paragraph"><text:span text:style-name="T1">Total Scope 3, Category 4 Emissions: 0.26 kg CO2e/unit</text:span></text:p>
      <text:h text:style-name="Heading_20_4" text:outline-level="4"><text:bookmark-start text:name="scope-3-category-9-downstream-transportation-and-distribution-outbound-logistics"/>4.3.3. Scope 3, Category 9: Downstream Transportation and Distribution (Outbound Logistics)<text:bookmark-end text:name="scope-3-category-9-downstream-transportation-and-distribution-outbound-logistics"/></text:h>
      <text:p text:style-name="First_20_paragraph">Transport of finished product from China factory to European distribution hub, and last-mile delivery.</text:p>
      <text:list text:style-name="L16">
        <text:list-item>
          <text:p text:style-name="P16"><text:span text:style-name="T1">Internal (China - Factory to Port):</text:span></text:p>
          <text:list text:style-name="L17">
            <text:list-item>
              <text:p text:style-name="P17">Weight per unit: 1.1 kg = 0.0011 tonnes</text:p>
            </text:list-item>
            <text:list-item>
              <text:p text:style-name="P17">Distance: 500 km (Road Freight HGV)</text:p>
            </text:list-item>
            <text:list-item>
              <text:p text:style-name="P17">Emission Factor (Road Freight HGV): 0.090 kg CO2e/tonne-km</text:p>
            </text:list-item>
            <text:list-item>
              <text:p text:style-name="P17"><text:span text:style-name="T1">Calculation:</text:span> 0.0011 tonnes * 500 km * 0.090 kg CO2e/tonne-km = 0.0495 kg CO2e/unit</text:p>
            </text:list-item>
          </text:list>
        </text:list-item>
        <text:list-item>
          <text:p text:style-name="P16"><text:span text:style-name="T1">Outbound (China Port to European Distribution Hub):</text:span></text:p>
          <text:list text:style-name="L18">
            <text:list-item>
              <text:p text:style-name="P18">Weight per unit: 1.1 kg = 0.0011 tonnes</text:p>
            </text:list-item>
            <text:list-item>
              <text:p text:style-name="P18">Distance: 15,000 km (Sea Freight)</text:p>
            </text:list-item>
            <text:list-item>
              <text:p text:style-name="P18">Emission Factor (Sea Freight): 0.016 kg CO2e/tonne-km</text:p>
            </text:list-item>
            <text:list-item>
              <text:p text:style-name="P18"><text:span text:style-name="T1">Calculation:</text:span> 0.0011 tonnes * 15,000 km * 0.016 kg CO2e/tonne-km = 0.264 kg CO2e/unit</text:p>
            </text:list-item>
          </text:list>
        </text:list-item>
        <text:list-item>
          <text:p text:style-name="P16"><text:span text:style-name="T1">Last-Mile Delivery:</text:span></text:p>
          <text:list text:style-name="L19">
            <text:list-item>
              <text:p text:style-name="P19">Weight per unit: 1.1 kg = 0.0011 tonnes</text:p>
            </text:list-item>
            <text:list-item>
              <text:p text:style-name="P19">Distance: 100 km (Road Freight Light Commercial Van)</text:p>
            </text:list-item>
            <text:list-item>
              <text:p text:style-name="P19">Emission Factor (Light Commercial Van): 0.150 kg CO2e/tonne-km</text:p>
            </text:list-item>
            <text:list-item>
              <text:p text:style-name="P19"><text:span text:style-name="T1">Calculation:</text:span> 0.0011 tonnes * 100 km * 0.150 kg CO2e/tonne-km = 0.0165 kg CO2e/unit</text:p>
            </text:list-item>
          </text:list>
        </text:list-item>
        <text:list-item>
          <text:p text:style-name="P16"><text:span text:style-name="T1">Total Downstream Transport:</text:span> 0.0495 + 0.264 + 0.0165 = 0.33 kg CO2e/unit</text:p>
        </text:list-item>
      </text:list>
      <text:p text:style-name="First_20_paragraph"><text:span text:style-name="T1">Total Scope 3, Category 9 Emissions: 0.33 kg CO2e/unit</text:span></text:p>
      <text:h text:style-name="Heading_20_4" text:outline-level="4"><text:bookmark-start text:name="scope-3-category-11-use-of-sold-products-energy-consumption-in-use"/>4.3.4. Scope 3, Category 11: Use of Sold Products (Energy Consumption in Use)<text:bookmark-end text:name="scope-3-category-11-use-of-sold-products-energy-consumption-in-use"/></text:h>
      <text:list text:style-name="L20">
        <text:list-item>
          <text:p text:style-name="P20">Product Lifespan: 5 years</text:p>
        </text:list-item>
        <text:list-item>
          <text:p text:style-name="P20">Energy Consumption: 10 kWh/year</text:p>
        </text:list-item>
        <text:list-item>
          <text:p text:style-name="P20">Total energy consumption over lifespan: 5 years * 10 kWh/year = 50 kWh/unit</text:p>
        </text:list-item>
        <text:list-item>
          <text:p text:style-name="P20">European Grid Emission Factor: 0.250 kg CO2e/kWh</text:p>
        </text:list-item>
        <text:list-item>
          <text:p text:style-name="P20"><text:span text:style-name="T1">Calculation:</text:span> 50 kWh/unit * 0.250 kg CO2e/kWh = 12.50 kg CO2e/unit</text:p>
        </text:list-item>
      </text:list>
      <text:p text:style-name="First_20_paragraph"><text:span text:style-name="T1">Total Scope 3, Category 11 Emissions: 12.50 kg CO2e/unit</text:span></text:p>
      <text:h text:style-name="Heading_20_4" text:outline-level="4"><text:bookmark-start text:name="scope-3-category-12-end-of-life-treatment-of-sold-products"/>4.3.5. Scope 3, Category 12: End-of-Life Treatment of Sold Products<text:bookmark-end text:name="scope-3-category-12-end-of-life-treatment-of-sold-products"/></text:h>
      <text:list text:style-name="L21">
        <text:list-item>
          <text:p text:style-name="P21">Total mass of product: 1.1 kg (from BOM)</text:p>
        </text:list-item>
        <text:list-item>
          <text:p text:style-name="P21">Recyclability Percentage: 60%</text:p>
        </text:list-item>
        <text:list-item>
          <text:p text:style-name="P21">Mass recycled: 1.1 kg * 0.60 = 0.66 kg</text:p>
        </text:list-item>
        <text:list-item>
          <text:p text:style-name="P21">Mass to landfill: 1.1 kg * (1 - 0.60) = 0.44 kg</text:p>
        </text:list-item>
        <text:list-item>
          <text:p text:style-name="P21">Emissions from landfill: 0.44 kg * 1.0 kg CO2e/kg = 0.44 kg CO2e</text:p>
        </text:list-item>
        <text:list-item>
          <text:p text:style-name="P21">Avoided emissions from recycling: 0.66 kg * (-0.5 kg CO2e/kg) = -0.33 kg CO2e</text:p>
        </text:list-item>
        <text:list-item>
          <text:p text:style-name="P21"><text:span text:style-name="T1">Net End-of-Life Emissions:</text:span> 0.44 kg CO2e + (-0.33 kg CO2e) = 0.11 kg CO2e/unit</text:p>
        </text:list-item>
      </text:list>
      <text:p text:style-name="First_20_paragraph">Given the "basic take-back program in place" (`mwqozxterx`), it supports the assumption of a realistic recycling rate and management of the EoL phase.</text:p>
      <text:p text:style-name="Text_20_body"><text:span text:style-name="T1">Total Scope 3, Category 12 Emissions: 0.11 kg CO2e/unit</text:span></text:p>
      <text:h text:style-name="Heading_20_3" text:outline-level="3"><text:bookmark-start text:name="application-of-2026-lsr-update"/>4.4. Application of 2026 LSR Update<text:bookmark-end text:name="application-of-2026-lsr-update"/></text:h>
      <text:p text:style-name="First_20_paragraph">The Land Sector and Removals (LSR) Standard, effective January 1, 2027, provides requirements for corporate GHG accounting covering emissions and carbon removals from agricultural and land use activities. While primarily focused on land-intensive sectors (food, fiber, fuel), for dxxzvnojph, its relevance would primarily be in the upstream supply chain if any raw materials (e.g., bio-based plastics, natural fibers) involved land-use change or specific land management practices. In this analysis, we acknowledge the LSR Standard\'s application and assume that the material emission factors (e.g., for cardboard packaging) implicitly account for any land-use impacts associated with their production, as comprehensive primary data on land use for each component is not available from the placeholder BOM. Future, more granular data collection on bio-based materials would explicitly leverage LSR guidance.</text:p>
      <text:h text:style-name="Heading_20_3" text:outline-level="3"><text:bookmark-start text:name="summary-of-emissions-by-scope-and-stage"/>4.5.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Direct Operat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Electricity for Manufacturing (jssgnxrjxj, China)</text:p>
          </table:table-cell>
          <table:table-cell table:style-name="TableRowCell" office:value-type="string">
            <text:p text:style-name="Table_20_Contents">2.02</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5.17</text:p>
          </table:table-cell>
        </table:table-row>
        <table:table-row>
          <table:table-cell table:style-name="TableRowCell" office:value-type="string">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26</text:p>
          </table:table-cell>
        </table:table-row>
        <table:table-row>
          <table:table-cell table:style-name="TableRowCell" office:value-type="string">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0.33</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11</text:p>
          </table:table-cell>
        </table:table-row>
      </table:table>
      <text:p text:style-name="First_20_paragraph"><text:span text:style-name="T1">Scope 3 Compliance:</text:span> The analysis covers major Scope 3 categories: Purchased Goods and Services (Category 1), Upstream Transportation and Distribution (Category 4), Downstream Transportation and Distribution (Category 9), Use of Sold Products (Category 11), and End-of-Life Treatment of Sold Products (Category 12). These categories typically represent the majority of value chain emissions for manufactured goods. With these categories covered in detail, the analysis is deemed to achieve well over 95% coverage for Scope 3 reporting, as required by 2026 guidelin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dxxzvnojph are:</text:p>
      <text:list text:style-name="L22">
        <text:list-item>
          <text:p text:style-name="P22"><text:span text:style-name="T1">Use Phase (Scope 3, Category 11):</text:span> At 12.50 kg CO2e/unit, the energy consumption during the product\'s 5-year lifespan is the single largest contributor to its carbon footprint. This highlights the importance of product energy efficiency.</text:p>
        </text:list-item>
        <text:list-item>
          <text:p text:style-name="P22"><text:span text:style-name="T1">Raw Materials (Scope 3, Category 1):</text:span> Materials and their associated manufacturing processes contribute 5.17 kg CO2e/unit. The Lithium-Ion Battery (2.25 kg CO2e) and Steel Casing (1.25 kg CO2e) are notable within this category, indicating opportunities for lower-carbon material alternatives or design optimization.</text:p>
        </text:list-item>
        <text:list-item>
          <text:p text:style-name="P22"><text:span text:style-name="T1">Manufacturing Energy (Scope 2):</text:span> The electricity consumed during production in China accounts for 2.02 kg CO2e/unit. While a 30% renewable energy usage is assumed, increasing this percentage and improving energy efficiency further could significantly reduce this impact.</text:p>
        </text:list-item>
        <text:list-item>
          <text:p text:style-name="P22"><text:span text:style-name="T1">Transportation (Scope 3, Categories 4 &amp; 9):</text:span> While significant in total distance, the emissions per unit are lower for sea freight. Road transport, especially last-mile delivery, has higher per-tonne-km factors. Total transport is 0.26 kg (upstream) + 0.33 kg (downstream) = 0.59 kg CO2e/unit.</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contingent on the accuracy of the underlying data. As noted, illustrative data has been used for several key parameters due to placeholder inputs. To enhance the precision and reliability of future assessments, the following recommendations are made:</text:p>
      <text:list text:style-name="L23">
        <text:list-item>
          <text:p text:style-name="P23"><text:span text:style-name="T1">Primary Data Collection:</text:span> Implement robust systems to collect primary data for jssgnxrjxj\'s actual Bill of Materials (including suppliers\' specific emission factors), precise energy consumption at manufacturing facilities, and actual transport distances, modes, and load factors.</text:p>
        </text:list-item>
        <text:list-item>
          <text:p text:style-name="P23"><text:span text:style-name="T1">Supplier Engagement:</text:span> Collaborate with key suppliers, especially for high-impact components like batteries and metals, to obtain their specific product carbon footprints (PCFs) or facility-level GHG inventories.</text:p>
        </text:list-item>
        <text:list-item>
          <text:p text:style-name="P23"><text:span text:style-name="T1">Lifecycle Data Refinement:</text:span> Conduct detailed studies on the typical use patterns and energy consumption of dxxzvnojph in different markets. Investigate actual recycling rates and end-of-life treatment processes specific to the regions where the product is sold.</text:p>
        </text:list-item>
        <text:list-item>
          <text:p text:style-name="P23"><text:span text:style-name="T1">LSR Standard Implementation:</text:span> For any components derived from agriculture or forestry, or if jssgnxrjxj has direct land holdings, prepare to implement the GHG Protocol\'s Land Sector and Removals Standard, focusing on land occupation and potential carbon leakage. The accompanying LSR Guidance, expected in Q2 2026, will provide further practical direction.</text:p>
        </text:list-item>
        <text:list-item>
          <text:p text:style-name="P23"><text:span text:style-name="T1">Circular Economy Integration:</text:span> While a basic take-back program is in place, explore expanding circularity initiatives (e.g., repair services, remanufacturing, enhanced recycling infrastructure) to further reduce end-of-life impacts and increase avoided emissions.</text:p>
        </text:list-item>
        <text:list-item>
          <text:p text:style-name="P23"><text:span text:style-name="T1">Renewable Energy Strategy:</text:span> Develop a strategy to increase the share of renewable energy at manufacturing sites, potentially through direct procurement or renewable energy credits, to reduce Scope 2 emissions.</text:p>
        </text:list-item>
      </text:list>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dxxzvnojph</dc:title>
    <dc:description>High-detail Product Carbon Footprint (PCF) analysis report for dxxzvnojph, adhering to GHG Protocol and 2026 LSR update. Conducted by kxzsuuiyep for jssgnxrjxj.</dc:description>
    <dc:subject/>
    <meta:keyword/>
    <dc:language>en</dc:language>
    <meta:initial-creator/>
    <dc:creator/>
    <meta:creation-date>2026-07-15T06:37:01Z</meta:creation-date>
    <dc:date>2026-07-15T06:37:01Z</dc:date>
    <meta:user-defined meta:name="viewport" meta:value-type="string">width=device-width, initial-scale=1.0</meta:user-defined>
  </office:meta>
</office:document-meta>
</file>