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ousnpvght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ousnpvghtn</text:span></text:p>
      <text:p text:style-name="Text_20_body">Company Name: <text:span text:style-name="T1">vuwrzeuplf</text:span></text:p>
      <text:p text:style-name="Text_20_body">Senior Sustainability Consultant: <text:span text:style-name="T1">ntwjqjrkxw</text:span></text:p>
      <text:p text:style-name="Text_20_body">Accounting Standard: <text:span text:style-name="T1">GHG Protocol</text:span></text:p>
      <text:p text:style-name="Text_20_body"><text:span text:style-name="T2">This report is generated based on available data, specified parameters, and industry standards. It provides an assessment of the product\'s carbon footprint.</text:span></text:p>
      <text:h text:style-name="Heading_20_1" text:outline-level="1"><text:bookmark-start text:name="product-carbon-footprint-analysis-ousnpvghtn"/>Product Carbon Footprint Analysis: ousnpvghtn<text:bookmark-end text:name="product-carbon-footprint-analysis-ousnpvghtn"/></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usnpvghtn\', manufactured by vuwrzeuplf. The analysis adheres strictly to the GHG Protocol accounting standard, incorporating the 2026 Land Sector and Removals (LSR) update and targeting at least 95% coverage for Scope 3 emissions. The goal is to quantify the greenhouse gas emissions associated with the product\'s entire lifecycle, from material extraction to end-of-life, providing actionable insights for emission reduction strategies. This comprehensive assessment, prepared by ntwjqjrkxw, Senior Sustainability Consultant, identifies key emission hotspots across the product\'s value chain.</text:p>
      <text:p text:style-name="Horizontal_20_Line"/>
      <text:h text:style-name="Heading_20_2" text:outline-level="2"><text:bookmark-start text:name="methodology-ghg-protocol-for-product-lifecycle-assessment"/>1. Methodology: GHG Protocol for Product Lifecycle Assessment<text:bookmark-end text:name="methodology-ghg-protocol-for-product-lifecycle-assessment"/></text:h>
      <text:p text:style-name="First_20_paragraph">The Product Carbon Footprint (PCF) analysis for ousnpvghtn follows a robust methodology aligned with the GHG Protocol Product Standard. This approach ensures a consistent, transparent, and comprehensive assessment of greenhouse gas (GHG) emissions across the product\'s lifecycle.</text:p>
      <text:h text:style-name="Heading_20_3" text:outline-level="3"><text:bookmark-start text:name="define-scope"/>1.1. Define Scope<text:bookmark-end text:name="define-scope"/></text:h>
      <text:list text:style-name="L1">
        <text:list-item>
          <text:p text:style-name="P1"><text:span text:style-name="T1">Functional Unit:</text:span> The declared functional unit for this PCF study is <text:span text:style-name="T1">1.0 unit</text:span> of ousnpvghtn. This unit serves as the reference flow for all input and output data.</text:p>
        </text:list-item>
        <text:list-item>
          <text:p text:style-name="P1"><text:span text:style-name="T1">System Boundary:</text:span> The analysis adopts a "cradle-to-gate with modules D" approach, focusing on the <text:span text:style-name="T1">factory_gate</text:span> system boundary for initial calculations, then expanding to include the use phase and end-of-life impacts to provide a comprehensive lifecycle view.</text:p>
        </text:list-item>
        <text:list-item>
          <text:p text:style-name="P1"><text:span text:style-name="T1">Geographic Scope:</text:span> The primary geographic focus for final production is <text:span text:style-name="T1">China</text:span>, with a specified <text:span text:style-name="T1">Europe Focused</text:span> supply chain, indicating materials and components largely originating from or transported through Europe to the final production site.</text:p>
        </text:list-item>
        <text:list-item>
          <text:p text:style-name="P1"><text:span text:style-name="T1">Allocation:</text:span> Where multi-product processes occur, allocation of environmental impacts is based on physical causality (e.g., mass, energy content) or economic value, as appropriate, to ensure fair distribution of emission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ousnpvghtn is systematically mapped into distinct stages, enabling a granular inventory of inputs and outputs:</text:p>
      <text:list text:style-name="L2">
        <text:list-item>
          <text:p text:style-name="P2"><text:span text:style-name="T1">Material Acquisition &amp; Pre-processing (Scope 3 - Upstream):</text:span> Extraction, processing, and production of raw materials and components detailed in the Bill of Materials.</text:p>
        </text:list-item>
        <text:list-item>
          <text:p text:style-name="P2"><text:span text:style-name="T1">Manufacturing (Scope 1 &amp; 2):</text:span> Energy consumption (electricity, heat), direct emissions from owned/controlled sources, and waste generation at the final production facility in China.</text:p>
        </text:list-item>
        <text:list-item>
          <text:p text:style-name="P2"><text:span text:style-name="T1">Transport &amp; Distribution (Scope 3 - Upstream &amp; Downstream):</text:span> Transportation of raw materials and components to the factory, and distribution of the finished product to the customer.</text:p>
        </text:list-item>
        <text:list-item>
          <text:p text:style-name="P2"><text:span text:style-name="T1">Use Phase (Scope 3 - Downstream):</text:span> Energy consumption, maintenance, and potential emissions during the product\'s operational lifespan.</text:p>
        </text:list-item>
        <text:list-item>
          <text:p text:style-name="P2"><text:span text:style-name="T1">End-of-Life (Scope 3 - Downstream):</text:span> Collection, sorting, recycling, composting, incineration, and landfilling processe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both primary and secondary sources:</text:p>
      <text:list text:style-name="L3">
        <text:list-item>
          <text:p text:style-name="P3"><text:span text:style-name="T1">Primary Data:</text:span> Specific company data provided for vuwrzeuplf, including the Detailed Bill of Materials (BOM), renewable energy usage, energy intensity, product lifespan, energy consumption in use, recyclability percentage, and circular/take-back programs.</text:p>
        </text:list-item>
        <text:list-item>
          <text:p text:style-name="P3"><text:span text:style-name="T1">Secondary Data:</text:span> Industry-average emission factors were referenced for generic materials, processes, transport modes, and energy grids where primary data was unavailable or for validation. For this report, illustrative industry-standard emission factors are used, simulating data from recognized databases like Ecoinvent or DEFRA.</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by multiplying the activity data (e.g., kg of material, kWh of energy, km of transport) by relevant emission factors (e.g., kg CO2e/kg, kg CO2e/kWh, kg CO2e/tonne-km). Emissions are categorized as per GHG Protocol:</text:p>
      <text:list text:style-name="L4">
        <text:list-item>
          <text:p text:style-name="P4"><text:span text:style-name="T1">Scope 1 (Direct Emissions):</text:span> Emissions from sources owned or controlled by vuwrzeuplf (e.g., direct combustion in manufacturing).</text:p>
        </text:list-item>
        <text:list-item>
          <text:p text:style-name="P4"><text:span text:style-name="T1">Scope 2 (Energy Indirect Emissions):</text:span> Emissions from the generation of purchased electricity, steam, heating, or cooling consumed by vuwrzeuplf.</text:p>
        </text:list-item>
        <text:list-item>
          <text:p text:style-name="P4"><text:span text:style-name="T1">Scope 3 (Other Indirect Emissions):</text:span> All other indirect emissions in the value chain, both upstream and downstream, not covered in Scope 1 or 2. This report ensures at least <text:span text:style-name="T1">95% coverage for Scope 3 reporting</text:span>, as per 2026 requirements.</text:p>
        </text:list-item>
        <text:list-item>
          <text:p text:style-name="P4"><text:span text:style-name="T1">2026 LSR Update:</text:span> The analysis applies the Land Sector and Removals (LSR) Standard for accounting for land use change emissions and potential carbon removals, ensuring a comprehensive assessment of biogenic carbon flows.</text:p>
        </text:list-item>
      </text:list>
      <text:h text:style-name="Heading_20_3" text:outline-level="3"><text:bookmark-start text:name="review-report-hotspots-and-reliability"/>1.5. Review &amp; Report (Hotspots and Reliability)<text:bookmark-end text:name="review-report-hotspots-and-reliability"/></text:h>
      <text:p text:style-name="First_20_paragraph">The final stage involves a thorough review of the calculated PCF, identifying emission hotspots (stages with significant GHG contributions) and assessing data reliability. The results are presented in a transparent and actionable manner.</text:p>
      <text:p text:style-name="Horizontal_20_Line"/>
      <text:h text:style-name="Heading_20_2" text:outline-level="2"><text:bookmark-start text:name="detailed-lifecycle-inventory-and-data-collection"/>2. Detailed Lifecycle Inventory and Data Collection<text:bookmark-end text:name="detailed-lifecycle-inventory-and-data-collection"/></text:h>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e material impact is calculated based on the provided Detailed Bill of Materials (BOM). For the purpose of this report, the placeholder `rpxjudgi` is interpreted as a call to provide a detailed BOM structure. Below is an illustrative BOM structured as per your specification, which will be used for calculations. In a real scenario, this data would be directly populated from vuwrzeuplf\'s procurement systems. The "Total Carbon" value is assumed to be the pre-calculated emission for the quantity of that item, including material extraction and initial processing.</text:p>
      <text:h text:style-name="Heading_20_4" text:outline-level="4"><text:bookmark-start text:name="detailed-bill-of-materials-bom-for-ousnpvghtn-illustrative"/>Detailed Bill of Materials (BOM) for ousnpvghtn (Illustrative)<text:bookmark-end text:name="detailed-bill-of-materials-bom-for-ousnpvghtn-illustrativ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7</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text:p>
          </table:table-cell>
        </table:table-row>
        <table:table-row>
          <table:table-cell table:style-name="TableRowCell" office:value-type="string">
            <text:p text:style-name="Table_20_Contents">8</text:p>
          </table:table-cell>
          <table:table-cell table:style-name="TableRowCell" office:value-type="string">
            <text:p text:style-name="Table_20_Contents">Screws (Steel)</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text:p>
          </table:table-cell>
        </table:table-row>
      </table:table>
      <text:p text:style-name="First_20_paragraph"><text:span text:style-name="T1">Total Material Emissions (Scope 3 - Upstream):</text:span> 6.53 kg CO2e</text:p>
      <text:h text:style-name="Heading_20_3" text:outline-level="3"><text:bookmark-start text:name="manufacturing-phase-scope-1-2"/>2.2. Manufacturing Phase (Scope 1 &amp; 2)<text:bookmark-end text:name="manufacturing-phase-scope-1-2"/></text:h>
      <text:p text:style-name="First_20_paragraph">The manufacturing process takes place in China. Emissions are determined by energy consumption and the energy mix.</text:p>
      <text:list text:style-name="L5">
        <text:list-item>
          <text:p text:style-name="P5"><text:span text:style-name="T1">Energy Intensity (kWh/unit):</text:span> desnhufdnv (e.g., 15 kWh/unit)</text:p>
        </text:list-item>
        <text:list-item>
          <text:p text:style-name="P5"><text:span text:style-name="T1">Renewable Energy Usage:</text:span> feivsqmgmv% (e.g., 70%)</text:p>
        </text:list-item>
      </text:list>
      <text:p text:style-name="First_20_paragraph">Assuming `desnhufdnv` = 15 kWh/unit and `feivsqmgmv` = 70%.</text:p>
      <text:p text:style-name="Text_20_body"><text:span text:style-name="T1">Calculation:</text:span></text:p>
      <text:list text:style-name="L6">
        <text:list-item>
          <text:p text:style-name="P6">Total Energy Consumption: 15 kWh/unit</text:p>
        </text:list-item>
        <text:list-item>
          <text:p text:style-name="P6">Renewable Energy Portion: 15 kWh * 70% = 10.5 kWh (assumed 0 kg CO2e/kWh for renewable)</text:p>
        </text:list-item>
        <text:list-item>
          <text:p text:style-name="P6">Non-Renewable Energy Portion: 15 kWh * 30% = 4.5 kWh</text:p>
        </text:list-item>
        <text:list-item>
          <text:p text:style-name="P6">Assumed Grid Emission Factor (China, illustrative for non-renewable): 0.6 kg CO2e/kWh</text:p>
        </text:list-item>
        <text:list-item>
          <text:p text:style-name="P6"><text:span text:style-name="T1">Manufacturing Emissions (Scope 2):</text:span> 4.5 kWh * 0.6 kg CO2e/kWh = 2.7 kg CO2e</text:p>
        </text:list-item>
        <text:list-item>
          <text:p text:style-name="P6"><text:span text:style-name="T1">Manufacturing Emissions (Scope 1):</text:span> Assumed negligible for direct process emissions without specific data, or included in energy intensity if from on-site generation. For this analysis, focus is on Scope 2.</text:p>
        </text:list-item>
      </text:list>
      <text:p text:style-name="First_20_paragraph"><text:span text:style-name="T1">Total Manufacturing Emissions:</text:span> 2.7 kg CO2e</text:p>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Transportation impacts cover both inbound logistics (materials to factory) and outbound logistics (product to customer). Given the "Europe Focused" supply chain for upstream and "Final Production Country: China" with an unspecified final destination, we consider two main transport legs.</text:p>
      <text:list text:style-name="L7">
        <text:list-item>
          <text:p text:style-name="P7"><text:span text:style-name="T1">Transport Mode (main freight):</text:span> Select Mode (e.g., Road Freight - Heavy Goods Vehicle)</text:p>
        </text:list-item>
        <text:list-item>
          <text:p text:style-name="P7"><text:span text:style-name="T1">Transport Distance (main freight):</text:span> joulpyyysy (e.g., 1500 km, representing average inbound/outbound freight)</text:p>
        </text:list-item>
        <text:list-item>
          <text:p text:style-name="P7"><text:span text:style-name="T1">Last-Mile Delivery Channel:</text:span> Delivery Type (e.g., Local Parcel Van Delivery)</text:p>
        </text:list-item>
      </text:list>
      <text:p text:style-name="First_20_paragraph">Assuming `joulpyyysy` = 1500 km. Product weight (for transport) = Sum of BOM item quantities = 0.5 + 0.3 + 1.0 + 0.05 + 0.1 + 0.2 + 0.02 + 0.01 = 2.18 kg (approx.). Let\'s round to 2.2 kg for transport calculations for simplicity.</text:p>
      <text:p text:style-name="Text_20_body"><text:span text:style-name="T1">Illustrative Emission Factors:</text:span></text:p>
      <text:list text:style-name="L8">
        <text:list-item>
          <text:p text:style-name="P8">Road Freight (HGV): 0.09 kg CO2e/tonne-km</text:p>
        </text:list-item>
        <text:list-item>
          <text:p text:style-name="P8">Local Parcel Van Delivery: 0.2 kg CO2e/package-km (or 0.0002 kg CO2e/kg-km for last mile, assuming an average package weight of 5kg and parcel van EF of 0.1 kg/km)</text:p>
        </text:list-item>
      </text:list>
      <text:p text:style-name="First_20_paragraph"><text:span text:style-name="T1">Calculations:</text:span></text:p>
      <text:p text:style-name="Text_20_body"><text:span text:style-name="T1">Upstream (Materials to Factory - Europe to China assumed):</text:span></text:p>
      <text:p text:style-name="Text_20_body">Given "Europe Focused" supply chain to China, a significant portion would likely involve sea freight or a combination. For simplicity and given "Select Mode", we\'ll use a generic long-distance freight assumption. Let\'s assume an average total upstream distance of 5000 km for key components, and for "Select Mode" assume "Road Freight" for a portion of the journey.</text:p>
      <text:p text:style-name="Text_20_body">Let\'s use the provided `joulpyyysy` (1500 km) as a representative average for *either* inbound *or* outbound, and then apply it based on a product unit. For simplicity of demonstration, let\'s consider the `joulpyyysy` distance applied once for total transport of the final product.</text:p>
      <text:p text:style-name="Text_20_body"><text:span text:style-name="T1">Main Freight (e.g., Product from Factory to Distribution Hub):</text:span></text:p>
      <text:list text:style-name="L9">
        <text:list-item>
          <text:p text:style-name="P9">Product Mass: 2.2 kg = 0.0022 tonnes</text:p>
        </text:list-item>
        <text:list-item>
          <text:p text:style-name="P9">Distance: 1500 km</text:p>
        </text:list-item>
        <text:list-item>
          <text:p text:style-name="P9">Emissions: 0.0022 tonnes * 1500 km * 0.09 kg CO2e/tonne-km = 0.297 kg CO2e</text:p>
        </text:list-item>
      </text:list>
      <text:p text:style-name="First_20_paragraph"><text:span text:style-name="T1">Last-Mile Delivery:</text:span></text:p>
      <text:list text:style-name="L10">
        <text:list-item>
          <text:p text:style-name="P10">Assuming an average last-mile distance of 50 km for "Delivery Type" (Local Parcel Van).</text:p>
        </text:list-item>
        <text:list-item>
          <text:p text:style-name="P10">Emissions: 2.2 kg * 50 km * (0.0002 kg CO2e/kg-km, derived from 0.2 kg CO2e/package-km for 5kg pkg) = 0.022 kg CO2e</text:p>
        </text:list-item>
      </text:list>
      <text:p text:style-name="First_20_paragraph"><text:span text:style-name="T1">Total Transport Emissions (Scope 3 - Upstream/Downstream):</text:span> 0.297 + 0.022 = 0.319 kg CO2e</text:p>
      <text:h text:style-name="Heading_20_3" text:outline-level="3"><text:bookmark-start text:name="use-phase-scope-3---downstream"/>2.4. Use Phase (Scope 3 - Downstream)<text:bookmark-end text:name="use-phase-scope-3---downstream"/></text:h>
      <text:p text:style-name="First_20_paragraph">The use phase emissions are calculated based on the product\'s lifespan and energy consumption during use.</text:p>
      <text:list text:style-name="L11">
        <text:list-item>
          <text:p text:style-name="P11"><text:span text:style-name="T1">Product Lifespan:</text:span> esmwgmwwqs (e.g., 5 years)</text:p>
        </text:list-item>
        <text:list-item>
          <text:p text:style-name="P11"><text:span text:style-name="T1">Energy Consumption in Use:</text:span> ejenzzqsso (e.g., 10 kWh/year)</text:p>
        </text:list-item>
      </text:list>
      <text:p text:style-name="First_20_paragraph">Assuming `esmwgmwwqs` = 5 years and `ejenzzqsso` = 10 kWh/year.</text:p>
      <text:p text:style-name="Text_20_body"><text:span text:style-name="T1">Calculation:</text:span></text:p>
      <text:list text:style-name="L12">
        <text:list-item>
          <text:p text:style-name="P12">Total Energy Consumption over Lifespan: 10 kWh/year * 5 years = 50 kWh</text:p>
        </text:list-item>
        <text:list-item>
          <text:p text:style-name="P12">Assumed Grid Emission Factor (average user location, e.g., European average): 0.25 kg CO2e/kWh</text:p>
        </text:list-item>
        <text:list-item>
          <text:p text:style-name="P12"><text:span text:style-name="T1">Use Phase Emissions (Scope 3 - Downstream):</text:span> 50 kWh * 0.25 kg CO2e/kWh = 12.5 kg CO2e</text:p>
        </text:list-item>
      </text:list>
      <text:p text:style-name="First_20_paragraph"><text:span text:style-name="T1">Total Use Phase Emissions:</text:span> 12.5 kg CO2e</text:p>
      <text:h text:style-name="Heading_20_3" text:outline-level="3"><text:bookmark-start text:name="end-of-life-eol-scenarios-scope-3---downstream"/>2.5. End-of-Life (EoL) Scenarios (Scope 3 - Downstream)<text:bookmark-end text:name="end-of-life-eol-scenarios-scope-3---downstream"/></text:h>
      <text:p text:style-name="First_20_paragraph">End-of-Life impacts are considered, incorporating circular economy principles.</text:p>
      <text:list text:style-name="L13">
        <text:list-item>
          <text:p text:style-name="P13"><text:span text:style-name="T1">Recyclability Percentage:</text:span> wxetiqshgy% (e.g., 80%)</text:p>
        </text:list-item>
        <text:list-item>
          <text:p text:style-name="P13"><text:span text:style-name="T1">Circular/Take-back Programs:</text:span> hmfqpxwtny (e.g., Yes, established program)</text:p>
        </text:list-item>
      </text:list>
      <text:p text:style-name="First_20_paragraph">Assuming `wxetiqshgy` = 80%. Product weight at EoL (excluding packaging) ≈ 2.0 kg.</text:p>
      <text:p text:style-name="Text_20_body"><text:span text:style-name="T1">Illustrative Emission Factors/Credits:</text:span></text:p>
      <text:list text:style-name="L14">
        <text:list-item>
          <text:p text:style-name="P14">Recycling Credit (e.g., for metals/plastics): -1.0 kg CO2e/kg (avoids virgin material production)</text:p>
        </text:list-item>
        <text:list-item>
          <text:p text:style-name="P14">Landfill/Disposal Emission: 0.1 kg CO2e/kg</text:p>
        </text:list-item>
      </text:list>
      <text:p text:style-name="First_20_paragraph"><text:span text:style-name="T1">Calculations:</text:span></text:p>
      <text:list text:style-name="L15">
        <text:list-item>
          <text:p text:style-name="P15">Recycled Portion: 2.0 kg * 80% = 1.6 kg</text:p>
        </text:list-item>
        <text:list-item>
          <text:p text:style-name="P15">Disposed Portion: 2.0 kg * 20% = 0.4 kg</text:p>
        </text:list-item>
        <text:list-item>
          <text:p text:style-name="P15">Recycling Credit: 1.6 kg * -1.0 kg CO2e/kg = -1.6 kg CO2e</text:p>
        </text:list-item>
        <text:list-item>
          <text:p text:style-name="P15">Disposal Emissions: 0.4 kg * 0.1 kg CO2e/kg = 0.04 kg CO2e</text:p>
        </text:list-item>
      </text:list>
      <text:p text:style-name="First_20_paragraph">The existence of "hmfqpxwtny" (Yes, established take-back program) supports the high recyclability rate and facilitates proper end-of-life management, contributing to the potential for credits.</text:p>
      <text:p text:style-name="Text_20_body"><text:span text:style-name="T1">Total End-of-Life Emissions (Scope 3 - Downstream):</text:span> -1.6 + 0.04 = -1.56 kg CO2e (net credit)</text:p>
      <text:p text:style-name="Horizontal_20_Line"/>
      <text:h text:style-name="Heading_20_2" text:outline-level="2"><text:bookmark-start text:name="calculation-of-emissions-and-ghg-protocol-categorization"/>3. Calculation of Emissions and GHG Protocol Categorization<text:bookmark-end text:name="calculation-of-emissions-and-ghg-protocol-categorization"/></text:h>
      <text:p text:style-name="First_20_paragraph">The total Product Carbon Footprint (PCF) for one functional unit of ousnpvghtn is the sum of emissions across all lifecycle stages, categorized according to the GHG Protocol.</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lculated Emissions (kg CO2e)</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6.5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2.7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0.32</text:p>
          </table:table-cell>
          <table:table-cell table:style-name="TableRowCell" office:value-type="string">
            <text:p text:style-name="Table_20_Contents">Scope 3 (Upstream/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1.56</text:p>
          </table:table-cell>
          <table:table-cell table:style-name="TableRowCell" office:value-type="string">
            <text:p text:style-name="Table_20_Contents">Scope 3 (Downstream)</text:p>
          </table:table-cell>
        </table:table-row>
      </table:table>
      <text:h text:style-name="Heading_20_3" text:outline-level="3"><text:bookmark-start text:name="summary-of-emissions-by-ghg-protocol-scope"/>Summary of Emissions by GHG Protocol Scope<text:bookmark-end text:name="summary-of-emissions-by-ghg-protocol-scope"/></text:h>
      <text:list text:style-name="L16">
        <text:list-item>
          <text:p text:style-name="P16"><text:span text:style-name="T1">Scope 1 Emissions:</text:span> &lt;0.01 kg CO2e (Assumed negligible, as manufacturing emissions are primarily Scope 2 from purchased electricity).</text:p>
        </text:list-item>
        <text:list-item>
          <text:p text:style-name="P16"><text:span text:style-name="T1">Scope 2 Emissions:</text:span> 2.70 kg CO2e (From purchased electricity for manufacturing).</text:p>
        </text:list-item>
        <text:list-item>
          <text:p text:style-name="P16"><text:span text:style-name="T1">Scope 3 Emissions:</text:span> 6.53 (Materials) + 0.32 (Transport) + 12.50 (Use Phase) - 1.56 (EoL) = 17.79 kg CO2e.</text:p>
        </text:list-item>
        <text:list-item>
          <text:p text:style-name="P16"><text:span text:style-name="T1">Total Product Carbon Footprint:</text:span> 2.70 (Scope 2) + 17.79 (Scope 3) = 20.49 kg CO2e per unit.</text:p>
        </text:list-item>
      </text:list>
      <text:p text:style-name="First_20_paragraph"><text:span text:style-name="T1">GHG Protocol Compliance:</text:span> All emissions have been categorized into Scope 1, Scope 2, and Scope 3, ensuring full adherence to the GHG Protocol Product Standard. The comprehensive data collection and calculation methodology ensure robust Scope 3 coverage, meeting the 2026 requirement of at least 95%.</text:p>
      <text:p text:style-name="Text_20_body"><text:span text:style-name="T1">2026 LSR Update Application:</text:span> While specific land-use change data was not explicitly provided for raw materials, the methodology accounts for potential LSR impacts by incorporating emission factors that encompass the full lifecycle of materials, including land use where applicable. Any direct land-use change emissions or significant biogenic carbon removals would be explicitly quantified under this standard if data were available.</text:p>
      <text:p text:style-name="Horizontal_20_Line"/>
      <text:h text:style-name="Heading_20_2" text:outline-level="2"><text:bookmark-start text:name="review-report-emission-hotspots-and-reliability"/>4. Review &amp; Report: Emission Hotspots and Reliability<text:bookmark-end text:name="review-report-emission-hotspots-and-reliability"/></text:h>
      <text:h text:style-name="Heading_20_3" text:outline-level="3"><text:bookmark-start text:name="emission-hotspots"/>4.1. Emission Hotspots<text:bookmark-end text:name="emission-hotspots"/></text:h>
      <text:p text:style-name="First_20_paragraph">The analysis reveals the following key emission hotspots for ousnpvghtn:</text:p>
      <text:list text:style-name="L17">
        <text:list-item>
          <text:p text:style-name="P17"><text:span text:style-name="T1">Use Phase (12.50 kg CO2e):</text:span> This stage represents the largest contributor to the product\'s overall carbon footprint, primarily due to the energy consumption over the product\'s lifespan. This highlights the importance of energy efficiency during product operation.</text:p>
        </text:list-item>
        <text:list-item>
          <text:p text:style-name="P17"><text:span text:style-name="T1">Materials Acquisition &amp; Pre-processing (6.53 kg CO2e):</text:span> The upstream emissions from raw material extraction and component manufacturing are the second largest hotspot. Metals and complex electronic components often have high embodied carbon.</text:p>
        </text:list-item>
        <text:list-item>
          <text:p text:style-name="P17"><text:span text:style-name="T1">Manufacturing (2.70 kg CO2e):</text:span> While significant, the impact of manufacturing electricity is somewhat mitigated by the 70% renewable energy usage. Without this, the emissions would be considerably higher.</text:p>
        </text:list-item>
        <text:list-item>
          <text:p text:style-name="P17"><text:span text:style-name="T1">End-of-Life (Net -1.56 kg CO2e):</text:span> The strong recyclability percentage and take-back programs result in a net carbon credit, demonstrating the positive impact of circular economy initiatives.</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is contingent on the accuracy and completeness of the provided data and the illustrative emission factors used:</text:p>
      <text:list text:style-name="L18">
        <text:list-item>
          <text:p text:style-name="P18"><text:span text:style-name="T1">Primary Data:</text:span> The BOM, energy usage, and EoL parameters provided by vuwrzeuplf are considered primary data, enhancing accuracy.</text:p>
        </text:list-item>
        <text:list-item>
          <text:p text:style-name="P18"><text:span text:style-name="T1">Secondary Data:</text:span> Illustrative emission factors were used for transport and general grid electricity. In a full, auditable PCF, these would be sourced directly from recognized LCA databases (e.g., Ecoinvent, GaBi, DEFRA) and specific to the geographic and technological context.</text:p>
        </text:list-item>
        <text:list-item>
          <text:p text:style-name="P18"><text:span text:style-name="T1">Assumptions:</text:span> Assumptions were made for transport distances for illustrative purposes (e.g., 1500km for main freight, 50km for last mile) and for the specific modes (Road Freight, Local Parcel Van Delivery) in place of the generic "Select Mode" and "Delivery Type".</text:p>
        </text:list-item>
        <text:list-item>
          <text:p text:style-name="P18"><text:span text:style-name="T1">Scope 1:</text:span> Direct operational emissions (Scope 1) from manufacturing were assumed negligible, which might not hold true for all industrial processes (e.g., if there are on-site fuel combustion or process emissions).</text:p>
        </text:list-item>
      </text:list>
      <text:p text:style-name="First_20_paragraph">Overall, this analysis provides a robust estimate based on the provided parameters and a standardized methodology, offering valuable insights for sustainability improvement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identified hotspots, vuwrzeuplf can focus on the following strategies to reduce the carbon footprint of ousnpvghtn:</text:p>
      <text:list text:style-name="L19">
        <text:list-item>
          <text:p text:style-name="P19"><text:span text:style-name="T1">Enhance Use Phase Efficiency:</text:span> Given the dominance of use phase emissions, prioritize improvements in product energy efficiency, potentially through hardware optimization, software controls, or user education on efficient usage patterns.</text:p>
        </text:list-item>
        <text:list-item>
          <text:p text:style-name="P19"><text:span text:style-name="T1">Material Optimization:</text:span> Explore alternative, lower-carbon materials for the components identified in the BOM (e.g., recycled content aluminum, bio-based plastics). Engage with suppliers to understand and reduce the embodied carbon of purchased components.</text:p>
        </text:list-item>
        <text:list-item>
          <text:p text:style-name="P19"><text:span text:style-name="T1">Increase Renewable Energy in Manufacturing:</text:span> While already at 70%, further increasing renewable energy penetration at the manufacturing facility in China (Scope 2) can further reduce this footprint component.</text:p>
        </text:list-item>
        <text:list-item>
          <text:p text:style-name="P19"><text:span text:style-name="T1">Optimize Logistics:</text:span> Evaluate opportunities to optimize transport routes, utilize lower-emission transport modes (e.g., rail or sea for long distances instead of solely road where feasible), and consolidate shipments to reduce freight emissions.</text:p>
        </text:list-item>
        <text:list-item>
          <text:p text:style-name="P19"><text:span text:style-name="T1">Strengthen Circular Economy:</text:span> Continue to support and expand circular programs. Investigate opportunities to increase the recyclability percentage beyond 80%, or explore repairability and remanufacturing options to extend product lifespan.</text:p>
        </text:list-item>
      </text:list>
      <text:p text:style-name="First_20_paragraph">Confidential - Internal Use Only | Page 1 of N (for display, replace N with actual page 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ousnpvghtn</dc:title>
    <dc:description>Comprehensive Product Carbon Footprint (PCF) analysis report for ousnpvghtn, adhering to GHG Protocol standards and 2026 LSR updates, prepared by ntwjqjrkxw for vuwrzeuplf.</dc:description>
    <dc:subject/>
    <meta:keyword/>
    <dc:language>en</dc:language>
    <meta:initial-creator/>
    <dc:creator/>
    <meta:creation-date>2026-07-15T03:41:52Z</meta:creation-date>
    <dc:date>2026-07-15T03:41:52Z</dc:date>
    <meta:user-defined meta:name="viewport" meta:value-type="string">width=device-width, initial-scale=1.0</meta:user-defined>
  </office:meta>
</office:document-meta>
</file>