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8.F" style:family="table-column"/>
    <style:style style:name="Table9" style:family="table">
      <style:table-properties table:align="center"/>
    </style:style>
    <style:style style:name="Table9.A" style:family="table-column"/>
    <style:style style:name="Table9.B" style:family="table-column"/>
    <style:style style:name="Table9.C" style:family="table-column"/>
    <style:style style:name="Table9.D" style:family="table-column"/>
    <style:style style:name="Table9.E" style:family="table-column"/>
    <style:style style:name="Table10" style:family="table">
      <style:table-properties table:align="center"/>
    </style:style>
    <style:style style:name="Table10.A" style:family="table-column"/>
    <style:style style:name="Table10.B" style:family="table-column"/>
    <style:style style:name="Table10.C" style:family="table-column"/>
  </office:automatic-styles>
  <office:body>
    <office:text>
      <text:p text:style-name="Title">Product Carbon Footprint Analysis: Leather Wallet</text:p>
      <text:p text:style-name="Text_20_body">carboncalc.online</text:p>
      <text:h text:style-name="Heading_20_1" text:outline-level="1"><text:bookmark-start text:name="product-carbon-footprint-analysis-leather-wallet"/>Product Carbon Footprint Analysis: Leather Wallet<text:bookmark-end text:name="product-carbon-footprint-analysis-leather-wallet"/></text:h>
      <text:p text:style-name="First_20_paragraph">Prepared by a Senior Sustainability Consultant specializing in GHG Protocol</text:p>
      <text:p text:style-name="Text_20_body">Protocol Data (Accounting Standard): GHG Protocol</text:p>
      <text:p text:style-name="Text_20_body">Disclaimer: This report is generated based on available data and industry standards, utilizing plausible estimations and secondary emission factors from reputable databases such as Ecoinvent and DEFRA. While every effort has been made to ensure accuracy and adherence to the specified methodologies, the figures presented are illustrative for the purpose of this detailed analysis and should be further refined with primary, product-specific data for real-world application.</text:p>
      <text:p text:style-name="Text_20_body">Generated Date: April 14, 2026</text:p>
      <text:h text:style-name="Heading_20_1" text:outline-level="1"><text:bookmark-start text:name="executive-summary"/>Executive Summary<text:bookmark-end text:name="executive-summary"/></text:h>
      <text:p text:style-name="First_20_paragraph">This report presents a high-detail Product Carbon Footprint (PCF) analysis for a standard leather wallet, meticulously conducted according to the Greenhouse Gas (GHG) Protocol. The analysis covers the lifecycle from \'cradle-to-factory-gate\' within a geographic scope encompassing Europe and the global supply chain, with final production occurring in the Netherlands. Special attention has been given to incorporating the latest 2026 Land Sector and Removals (LSR) Standard update for relevant emissions and ensuring at least 95% coverage for Scope 3 reporting. The primary objective is to identify greenhouse gas (GHG) emission hotspots throughout the product\'s upstream value chain, providing a foundational understanding for targeted decarbonization efforts.</text:p>
      <text:p text:style-name="Text_20_body">The analysis reveals that the vast majority of emissions are concentrated within Scope 3, primarily driven by the raw material acquisition, particularly leather production, which includes significant agricultural impacts. Manufacturing energy (Scope 2) and minimal direct emissions (Scope 1) at the factory contribute a smaller, yet quantifiable, portion. Key recommendations include optimizing material sourcing, exploring lower-impact alternatives, enhancing energy efficiency, and engaging with suppliers to reduce upstream emissions.</text:p>
      <text:p text:style-name="Horizontal_20_Line"/>
      <text:h text:style-name="Heading_20_2" text:outline-level="2"><text:bookmark-start text:name="define-scope"/>1. Define Scope<text:bookmark-end text:name="define-scope"/></text:h>
      <text:p text:style-name="First_20_paragraph">The first step in this Product Carbon Footprint (PCF) analysis is to clearly define the parameters guiding our assessment, ensuring a robust and consistent evaluation in accordance with the GHG Protocol.</text:p>
      <text:h text:style-name="Heading_20_3" text:outline-level="3"><text:bookmark-start text:name="functional-unit"/>1.1 Functional Unit<text:bookmark-end text:name="functional-unit"/></text:h>
      <text:p text:style-name="First_20_paragraph">The functional unit for this PCF study is defined as:</text:p>
      <text:list text:style-name="L1">
        <text:list-item>
          <text:p text:style-name="P1"><text:span text:style-name="T1">1.0 unit of a finished leather wallet.</text:span></text:p>
        </text:list-item>
      </text:list>
      <text:p text:style-name="First_20_paragraph">This unit serves as the reference against which all material and energy flows, and their associated environmental impacts, are quantified.</text:p>
      <text:h text:style-name="Heading_20_3" text:outline-level="3"><text:bookmark-start text:name="system-boundary"/>1.2 System Boundary<text:bookmark-end text:name="system-boundary"/></text:h>
      <text:p text:style-name="First_20_paragraph">The system boundary adopted for this analysis is <text:span text:style-name="T1">"factory_gate"</text:span>. This means the assessment includes all life cycle stages from the extraction of raw materials (cradle) up to the point where the finished leather wallet leaves the manufacturing facility in the Netherlands. Downstream stages such as product use, distribution from the factory to the consumer, and end-of-life treatment are excluded from this particular boundary definition but are acknowledged as areas for future consideration.</text:p>
      <text:p text:style-name="Text_20_body">The boundary encompasses:</text:p>
      <text:list text:style-name="L2">
        <text:list-item>
          <text:p text:style-name="P2">Raw material acquisition and pre-processing (e.g., leather tanning, polyester fiber production, metal extraction).</text:p>
        </text:list-item>
        <text:list-item>
          <text:p text:style-name="P2">Transportation of raw materials to the manufacturing facility.</text:p>
        </text:list-item>
        <text:list-item>
          <text:p text:style-name="P2">Manufacturing processes at the facility (e.g., cutting, stitching, assembly).</text:p>
        </text:list-item>
        <text:list-item>
          <text:p text:style-name="P2">Packaging of the finished product at the factory.</text:p>
        </text:list-item>
      </text:list>
      <text:h text:style-name="Heading_20_3" text:outline-level="3"><text:bookmark-start text:name="geographic-scope"/>1.3 Geographic Scope<text:bookmark-end text:name="geographic-scope"/></text:h>
      <text:p text:style-name="First_20_paragraph">The geographic scope is defined as:</text:p>
      <text:list text:style-name="L3">
        <text:list-item>
          <text:p text:style-name="P3"><text:span text:style-name="T1">Final Production Country:</text:span> Netherlands</text:p>
        </text:list-item>
        <text:list-item>
          <text:p text:style-name="P3"><text:span text:style-name="T1">Supply Chain Focus:</text:span> Europe plus Global Chain. This implies that raw materials and components may originate from various European countries or globally, with their transport impacts accounted for up to the Netherlands-based production facility.</text:p>
        </text:list-item>
      </text:list>
      <text:h text:style-name="Heading_20_3" text:outline-level="3"><text:bookmark-start text:name="accounting-standard"/>1.4 Accounting Standard<text:bookmark-end text:name="accounting-standard"/></text:h>
      <text:p text:style-name="First_20_paragraph">This PCF analysis strictly adheres to the **GHG Protocol**. This includes:</text:p>
      <text:list text:style-name="L4">
        <text:list-item>
          <text:p text:style-name="P4">Categorization of emissions into Scope 1 (direct emissions), Scope 2 (indirect emissions from purchased energy), and Scope 3 (all other indirect emissions in the value chain).</text:p>
        </text:list-item>
        <text:list-item>
          <text:p text:style-name="P4">Application of the **2026 Land Sector and Removals (LSR) Standard Update** for land use and carbon removals where relevant, particularly for agricultural products like leather. The LSR Standard, effective January 1, 2027, provides requirements and guidance for quantifying, reporting, and tracking land emissions and CO₂ removals, building on the Corporate and Scope 3 Standards.</text:p>
        </text:list-item>
        <text:list-item>
          <text:p text:style-name="P4">Ensuring at least **95% coverage for Scope 3 reporting** as per 2026 requirements, recognizing that Scope 3 emissions typically constitute the largest portion of a product\'s carbon footprint.</text:p>
        </text:list-item>
      </text:list>
      <text:h text:style-name="Heading_20_3" text:outline-level="3"><text:bookmark-start text:name="allocation"/>1.5 Allocation<text:bookmark-end text:name="allocation"/></text:h>
      <text:p text:style-name="First_20_paragraph">Where co-products or by-products exist (e.g., meat and hide from livestock farming), economic allocation is primarily used to distribute environmental burdens in the upstream supply chain for materials like leather. For internal manufacturing processes, mass allocation is applied for any shared utilities if multiple products are made on the same line, though for this single product analysis, direct attribution is mostly feasible.</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he leather wallet, from \'cradle-to-factory-gate\', involves several key stages, each with associated material and energy inputs and potential emissions. These stages are mapped to inform the data collection process.</text:p>
      <text:h text:style-name="Heading_20_3" text:outline-level="3"><text:bookmark-start text:name="raw-material-acquisition-pre-processing"/>2.1 Raw Material Acquisition &amp; Pre-processing<text:bookmark-end text:name="raw-material-acquisition-pre-processing"/></text:h>
      <text:list text:style-name="L5">
        <text:list-item>
          <text:p text:style-name="P5"><text:span text:style-name="T1">Leather Production:</text:span></text:p>
          <text:list text:style-name="L6">
            <text:list-item>
              <text:p text:style-name="P6">Cattle rearing (including feed production, enteric fermentation, manure management, land use change - significant upstream impacts).</text:p>
            </text:list-item>
            <text:list-item>
              <text:p text:style-name="P6">Slaughtering and hide processing.</text:p>
            </text:list-item>
            <text:list-item>
              <text:p text:style-name="P6">Tanning and finishing processes (e.g., chromium tanning, vegetable tanning, chemical inputs, water, energy for heating and drying).</text:p>
            </text:list-item>
          </text:list>
        </text:list-item>
        <text:list-item>
          <text:p text:style-name="P5"><text:span text:style-name="T1">Lining Fabric Production (e.g., Polyester):</text:span></text:p>
          <text:list text:style-name="L7">
            <text:list-item>
              <text:p text:style-name="P7">Petroleum extraction and refining (for fossil-based polyester) or agricultural feedstock cultivation (for bio-based).</text:p>
            </text:list-item>
            <text:list-item>
              <text:p text:style-name="P7">Polymerization and fiber extrusion.</text:p>
            </text:list-item>
            <text:list-item>
              <text:p text:style-name="P7">Fabric weaving and finishing.</text:p>
            </text:list-item>
          </text:list>
        </text:list-item>
        <text:list-item>
          <text:p text:style-name="P5"><text:span text:style-name="T1">Metal Hardware Production (e.g., Zinc Alloy):</text:span></text:p>
          <text:list text:style-name="L8">
            <text:list-item>
              <text:p text:style-name="P8">Mining and extraction of zinc ore and other alloying elements.</text:p>
            </text:list-item>
            <text:list-item>
              <text:p text:style-name="P8">Smelting and refining processes.</text:p>
            </text:list-item>
            <text:list-item>
              <text:p text:style-name="P8">Casting and forming of components (e.g., zippers, snaps).</text:p>
            </text:list-item>
          </text:list>
        </text:list-item>
        <text:list-item>
          <text:p text:style-name="P5"><text:span text:style-name="T1">Ancillary Materials (e.g., Adhesives, Threads):</text:span></text:p>
          <text:list text:style-name="L9">
            <text:list-item>
              <text:p text:style-name="P9">Chemical manufacturing for adhesives.</text:p>
            </text:list-item>
            <text:list-item>
              <text:p text:style-name="P9">Polymer or natural fiber production for threads.</text:p>
            </text:list-item>
          </text:list>
        </text:list-item>
      </text:list>
      <text:h text:style-name="Heading_20_3" text:outline-level="3"><text:bookmark-start text:name="transportation-of-raw-materials"/>2.2 Transportation of Raw Materials<text:bookmark-end text:name="transportation-of-raw-materials"/></text:h>
      <text:list text:style-name="L10">
        <text:list-item>
          <text:p text:style-name="P10">Road freight, sea freight, or rail transport of all raw materials and components from their respective production sites (Europe and Global) to the leather wallet manufacturing facility in the Netherlands.</text:p>
        </text:list-item>
      </text:list>
      <text:h text:style-name="Heading_20_3" text:outline-level="3"><text:bookmark-start text:name="manufacturing-in-the-netherlands-factory-operations"/>2.3 Manufacturing in the Netherlands (Factory Operations)<text:bookmark-end text:name="manufacturing-in-the-netherlands-factory-operations"/></text:h>
      <text:list text:style-name="L11">
        <text:list-item>
          <text:p text:style-name="P11"><text:span text:style-name="T1">Energy Consumption:</text:span> Electricity for cutting machines, sewing machines, lighting, heating/cooling, and other factory equipment.</text:p>
        </text:list-item>
        <text:list-item>
          <text:p text:style-name="P11"><text:span text:style-name="T1">Process Emissions:</text:span> Minimal direct emissions for assembly (e.g., small-scale solvent evaporation from adhesives, though modern factories aim to minimize this).</text:p>
        </text:list-item>
        <text:list-item>
          <text:p text:style-name="P11"><text:span text:style-name="T1">Waste Generation:</text:span> Leather scraps, fabric offcuts, packaging waste from incoming materials.</text:p>
        </text:list-item>
      </text:list>
      <text:h text:style-name="Heading_20_3" text:outline-level="3"><text:bookmark-start text:name="packaging-of-finished-product"/>2.4 Packaging of Finished Product<text:bookmark-end text:name="packaging-of-finished-product"/></text:h>
      <text:list text:style-name="L12">
        <text:list-item>
          <text:p text:style-name="P12">Production of packaging materials (e.g., cardboard boxes, plastic wrap, tissue paper).</text:p>
        </text:list-item>
        <text:list-item>
          <text:p text:style-name="P12">Assembly of packaging at the factory gat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For this high-detail PCF analysis, a combination of estimated primary data (for activity data) and secondary data (for emission factors from industry-standard databases like Ecoinvent and DEFRA) is used. Given the hypothetical nature, plausible estimations are made for material quantities and energy consumption based on typical industry practices for a leather wallet.</text:p>
      <text:h text:style-name="Heading_20_3" text:outline-level="3"><text:bookmark-start text:name="estimated-material-inputs-for-1-leather-wallet-approximate-weight-0.15-kg"/>3.1 Estimated Material Inputs for 1 Leather Wallet (Approximate Weight: 0.15 kg)<text:bookmark-end text:name="estimated-material-inputs-for-1-leather-wallet-approximate-weight-0.15-kg"/></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Material</text:p>
            </table:table-cell>
            <table:table-cell table:style-name="TableHeaderRowCell" office:value-type="string">
              <text:p text:style-name="Table_20_Heading">Estimated Quantity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Finished Leather</text:p>
          </table:table-cell>
          <table:table-cell table:style-name="TableRowCell" office:value-type="string">
            <text:p text:style-name="Table_20_Contents">0.12 kg</text:p>
          </table:table-cell>
          <table:table-cell table:style-name="TableRowCell" office:value-type="string">
            <text:p text:style-name="Table_20_Contents">Assuming a wallet uses 3-4 oz leather for the exterior and 2-3 oz for interior, translating to approx. 0.8-1.6 mm thickness. Total leather for a typical wallet is estimated to be around 120 grams.</text:p>
          </table:table-cell>
        </table:table-row>
        <table:table-row>
          <table:table-cell table:style-name="TableRowCell" office:value-type="string">
            <text:p text:style-name="Table_20_Contents">Polyester Fabric (Lining)</text:p>
          </table:table-cell>
          <table:table-cell table:style-name="TableRowCell" office:value-type="string">
            <text:p text:style-name="Table_20_Contents">0.01 kg</text:p>
          </table:table-cell>
          <table:table-cell table:style-name="TableRowCell" office:value-type="string">
            <text:p text:style-name="Table_20_Contents">Common synthetic lining material.</text:p>
          </table:table-cell>
        </table:table-row>
        <table:table-row>
          <table:table-cell table:style-name="TableRowCell" office:value-type="string">
            <text:p text:style-name="Table_20_Contents">Zinc Alloy (Hardware)</text:p>
          </table:table-cell>
          <table:table-cell table:style-name="TableRowCell" office:value-type="string">
            <text:p text:style-name="Table_20_Contents">0.005 kg</text:p>
          </table:table-cell>
          <table:table-cell table:style-name="TableRowCell" office:value-type="string">
            <text:p text:style-name="Table_20_Contents">For zippers, snaps, or decorative elements.</text:p>
          </table:table-cell>
        </table:table-row>
        <table:table-row>
          <table:table-cell table:style-name="TableRowCell" office:value-type="string">
            <text:p text:style-name="Table_20_Contents">Adhesives &amp; Threads</text:p>
          </table:table-cell>
          <table:table-cell table:style-name="TableRowCell" office:value-type="string">
            <text:p text:style-name="Table_20_Contents">0.002 kg</text:p>
          </table:table-cell>
          <table:table-cell table:style-name="TableRowCell" office:value-type="string">
            <text:p text:style-name="Table_20_Contents">Combined estimate for minor components.</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05 kg</text:p>
          </table:table-cell>
          <table:table-cell table:style-name="TableRowCell" office:value-type="string">
            <text:p text:style-name="Table_20_Contents">Outer box for the wallet.</text:p>
          </table:table-cell>
        </table:table-row>
        <table:table-row>
          <table:table-cell table:style-name="TableRowCell" office:value-type="string">
            <text:p text:style-name="Table_20_Contents">Plastic Polybag/Wrap</text:p>
          </table:table-cell>
          <table:table-cell table:style-name="TableRowCell" office:value-type="string">
            <text:p text:style-name="Table_20_Contents">0.005 kg</text:p>
          </table:table-cell>
          <table:table-cell table:style-name="TableRowCell" office:value-type="string">
            <text:p text:style-name="Table_20_Contents">Protective inner packaging.</text:p>
          </table:table-cell>
        </table:table-row>
      </table:table>
      <text:h text:style-name="Heading_20_3" text:outline-level="3"><text:bookmark-start text:name="estimated-energy-inputs-for-manufacturing-in-the-netherlands"/>3.2 Estimated Energy Inputs for Manufacturing in the Netherlands<text:bookmark-end text:name="estimated-energy-inputs-for-manufacturing-in-the-netherland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nergy Type</text:p>
            </table:table-cell>
            <table:table-cell table:style-name="TableHeaderRowCell" office:value-type="string">
              <text:p text:style-name="Table_20_Heading">Estimated Quantity (kWh)</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urchased Electricity</text:p>
          </table:table-cell>
          <table:table-cell table:style-name="TableRowCell" office:value-type="string">
            <text:p text:style-name="Table_20_Contents">0.5 kWh</text:p>
          </table:table-cell>
          <table:table-cell table:style-name="TableRowCell" office:value-type="string">
            <text:p text:style-name="Table_20_Contents">Estimated for cutting, stitching, assembly, lighting, and minimal facility operations for one wallet.</text:p>
          </table:table-cell>
        </table:table-row>
      </table:table>
      <text:h text:style-name="Heading_20_3" text:outline-level="3"><text:bookmark-start text:name="estimated-transportation-inputs"/>3.3 Estimated Transportation Inputs<text:bookmark-end text:name="estimated-transportation-input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Input Category</text:p>
            </table:table-cell>
            <table:table-cell table:style-name="TableHeaderRowCell" office:value-type="string">
              <text:p text:style-name="Table_20_Heading">Assumed Origin</text:p>
            </table:table-cell>
            <table:table-cell table:style-name="TableHeaderRowCell" office:value-type="string">
              <text:p text:style-name="Table_20_Heading">Distance (km)</text:p>
            </table:table-cell>
            <table:table-cell table:style-name="TableHeaderRowCell" office:value-type="string">
              <text:p text:style-name="Table_20_Heading">Mode</text:p>
            </table:table-cell>
            <table:table-cell table:style-name="TableHeaderRowCell" office:value-type="string">
              <text:p text:style-name="Table_20_Heading">Assumed Mass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Finished Leather</text:p>
          </table:table-cell>
          <table:table-cell table:style-name="TableRowCell" office:value-type="string">
            <text:p text:style-name="Table_20_Contents">Southern Europe</text:p>
          </table:table-cell>
          <table:table-cell table:style-name="TableRowCell" office:value-type="string">
            <text:p text:style-name="Table_20_Contents">1,500 km</text:p>
          </table:table-cell>
          <table:table-cell table:style-name="TableRowCell" office:value-type="string">
            <text:p text:style-name="Table_20_Contents">HGV Road Freight</text:p>
          </table:table-cell>
          <table:table-cell table:style-name="TableRowCell" office:value-type="string">
            <text:p text:style-name="Table_20_Contents">0.12 kg</text:p>
          </table:table-cell>
          <table:table-cell table:style-name="TableRowCell" office:value-type="string">
            <text:p text:style-name="Table_20_Contents">Transport of finished leather to the Netherlands factory.</text:p>
          </table:table-cell>
        </table:table-row>
        <table:table-row>
          <table:table-cell table:style-name="TableRowCell" office:value-type="string">
            <text:p text:style-name="Table_20_Contents">Polyester Fabric</text:p>
          </table:table-cell>
          <table:table-cell table:style-name="TableRowCell" office:value-type="string">
            <text:p text:style-name="Table_20_Contents">Eastern Europe</text:p>
          </table:table-cell>
          <table:table-cell table:style-name="TableRowCell" office:value-type="string">
            <text:p text:style-name="Table_20_Contents">2,000 km</text:p>
          </table:table-cell>
          <table:table-cell table:style-name="TableRowCell" office:value-type="string">
            <text:p text:style-name="Table_20_Contents">HGV Road Freight</text:p>
          </table:table-cell>
          <table:table-cell table:style-name="TableRowCell" office:value-type="string">
            <text:p text:style-name="Table_20_Contents">0.01 kg</text:p>
          </table:table-cell>
          <table:table-cell table:style-name="TableRowCell" office:value-type="string">
            <text:p text:style-name="Table_20_Contents">Transport of fabric to the Netherlands factory.</text:p>
          </table:table-cell>
        </table:table-row>
        <table:table-row>
          <table:table-cell table:style-name="TableRowCell" office:value-type="string">
            <text:p text:style-name="Table_20_Contents">Zinc Alloy</text:p>
          </table:table-cell>
          <table:table-cell table:style-name="TableRowCell" office:value-type="string">
            <text:p text:style-name="Table_20_Contents">Germany</text:p>
          </table:table-cell>
          <table:table-cell table:style-name="TableRowCell" office:value-type="string">
            <text:p text:style-name="Table_20_Contents">500 km</text:p>
          </table:table-cell>
          <table:table-cell table:style-name="TableRowCell" office:value-type="string">
            <text:p text:style-name="Table_20_Contents">HGV Road Freight</text:p>
          </table:table-cell>
          <table:table-cell table:style-name="TableRowCell" office:value-type="string">
            <text:p text:style-name="Table_20_Contents">0.005 kg</text:p>
          </table:table-cell>
          <table:table-cell table:style-name="TableRowCell" office:value-type="string">
            <text:p text:style-name="Table_20_Contents">Transport of hardware to the Netherlands factory.</text:p>
          </table:table-cell>
        </table:table-row>
        <table:table-row>
          <table:table-cell table:style-name="TableRowCell" office:value-type="string">
            <text:p text:style-name="Table_20_Contents">Adhesives &amp; Threads</text:p>
          </table:table-cell>
          <table:table-cell table:style-name="TableRowCell" office:value-type="string">
            <text:p text:style-name="Table_20_Contents">Western Europe</text:p>
          </table:table-cell>
          <table:table-cell table:style-name="TableRowCell" office:value-type="string">
            <text:p text:style-name="Table_20_Contents">750 km</text:p>
          </table:table-cell>
          <table:table-cell table:style-name="TableRowCell" office:value-type="string">
            <text:p text:style-name="Table_20_Contents">HGV Road Freight</text:p>
          </table:table-cell>
          <table:table-cell table:style-name="TableRowCell" office:value-type="string">
            <text:p text:style-name="Table_20_Contents">0.002 kg</text:p>
          </table:table-cell>
          <table:table-cell table:style-name="TableRowCell" office:value-type="string">
            <text:p text:style-name="Table_20_Contents">Transport of minor components.</text:p>
          </table:table-cell>
        </table:table-row>
        <table:table-row>
          <table:table-cell table:style-name="TableRowCell" office:value-type="string">
            <text:p text:style-name="Table_20_Contents">Packaging Materials</text:p>
          </table:table-cell>
          <table:table-cell table:style-name="TableRowCell" office:value-type="string">
            <text:p text:style-name="Table_20_Contents">Netherlands (local)</text:p>
          </table:table-cell>
          <table:table-cell table:style-name="TableRowCell" office:value-type="string">
            <text:p text:style-name="Table_20_Contents">50 km</text:p>
          </table:table-cell>
          <table:table-cell table:style-name="TableRowCell" office:value-type="string">
            <text:p text:style-name="Table_20_Contents">HGV Road Freight</text:p>
          </table:table-cell>
          <table:table-cell table:style-name="TableRowCell" office:value-type="string">
            <text:p text:style-name="Table_20_Contents">0.055 kg</text:p>
          </table:table-cell>
          <table:table-cell table:style-name="TableRowCell" office:value-type="string">
            <text:p text:style-name="Table_20_Contents">Transport of cardboard and plastic packaging.</text:p>
          </table:table-cell>
        </table:table-row>
      </table:table>
      <text:h text:style-name="Heading_20_3" text:outline-level="3"><text:bookmark-start text:name="emission-factors-industry-standard"/>3.4 Emission Factors (Industry Standard)<text:bookmark-end text:name="emission-factors-industry-standard"/></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Source/Activity</text:p>
            </table:table-cell>
            <table:table-cell table:style-name="TableHeaderRowCell" office:value-type="string">
              <text:p text:style-name="Table_20_Heading">Emission Factor (kg CO2e/unit)</text:p>
            </table:table-cell>
            <table:table-cell table:style-name="TableHeaderRowCell" office:value-type="string">
              <text:p text:style-name="Table_20_Heading">Unit</text:p>
            </table:table-cell>
            <table:table-cell table:style-name="TableHeaderRowCell" office:value-type="string">
              <text:p text:style-name="Table_20_Heading">Reference/Source Type</text:p>
            </table:table-cell>
          </table:table-row>
        </table:table-header-rows>
        <table:table-row>
          <table:table-cell table:style-name="TableRowCell" office:value-type="string">
            <text:p text:style-name="Table_20_Contents">Finished Bovine Leather (cradle-to-gate including farming)</text:p>
          </table:table-cell>
          <table:table-cell table:style-name="TableRowCell" office:value-type="string">
            <text:p text:style-name="Table_20_Contents">190.2</text:p>
          </table:table-cell>
          <table:table-cell table:style-name="TableRowCell" office:value-type="string">
            <text:p text:style-name="Table_20_Contents">kg CO2e/kg</text:p>
          </table:table-cell>
          <table:table-cell table:style-name="TableRowCell" office:value-type="string">
            <text:p text:style-name="Table_20_Contents">Cornell eCommons, Reassessment using global livestock data (2023)</text:p>
          </table:table-cell>
        </table:table-row>
        <table:table-row>
          <table:table-cell table:style-name="TableRowCell" office:value-type="string">
            <text:p text:style-name="Table_20_Contents">Polyester Fabric Production (fossil-based)</text:p>
          </table:table-cell>
          <table:table-cell table:style-name="TableRowCell" office:value-type="string">
            <text:p text:style-name="Table_20_Contents">3.5</text:p>
          </table:table-cell>
          <table:table-cell table:style-name="TableRowCell" office:value-type="string">
            <text:p text:style-name="Table_20_Contents">kg CO2e/kg</text:p>
          </table:table-cell>
          <table:table-cell table:style-name="TableRowCell" office:value-type="string">
            <text:p text:style-name="Table_20_Contents">Derived from Ecoinvent/Climatiq/Carbonfact for PET production</text:p>
          </table:table-cell>
        </table:table-row>
        <table:table-row>
          <table:table-cell table:style-name="TableRowCell" office:value-type="string">
            <text:p text:style-name="Table_20_Contents">Zinc (market for zinc, cradle-to-shelf)</text:p>
          </table:table-cell>
          <table:table-cell table:style-name="TableRowCell" office:value-type="string">
            <text:p text:style-name="Table_20_Contents">5.177</text:p>
          </table:table-cell>
          <table:table-cell table:style-name="TableRowCell" office:value-type="string">
            <text:p text:style-name="Table_20_Contents">kg CO2e/kg</text:p>
          </table:table-cell>
          <table:table-cell table:style-name="TableRowCell" office:value-type="string">
            <text:p text:style-name="Table_20_Contents">Climatiq (GEMIS v5.0, Germany)</text:p>
          </table:table-cell>
        </table:table-row>
        <table:table-row>
          <table:table-cell table:style-name="TableRowCell" office:value-type="string">
            <text:p text:style-name="Table_20_Contents">Adhesives &amp; Threads (estimated average)</text:p>
          </table:table-cell>
          <table:table-cell table:style-name="TableRowCell" office:value-type="string">
            <text:p text:style-name="Table_20_Contents">5.0</text:p>
          </table:table-cell>
          <table:table-cell table:style-name="TableRowCell" office:value-type="string">
            <text:p text:style-name="Table_20_Contents">kg CO2e/kg</text:p>
          </table:table-cell>
          <table:table-cell table:style-name="TableRowCell" office:value-type="string">
            <text:p text:style-name="Table_20_Contents">Estimated based on chemical/textile inputs (Ecoinvent proxy)</text:p>
          </table:table-cell>
        </table:table-row>
        <table:table-row>
          <table:table-cell table:style-name="TableRowCell" office:value-type="string">
            <text:p text:style-name="Table_20_Contents">Purchased Electricity (Netherlands grid mix, incl. chain emissions)</text:p>
          </table:table-cell>
          <table:table-cell table:style-name="TableRowCell" office:value-type="string">
            <text:p text:style-name="Table_20_Contents">0.374</text:p>
          </table:table-cell>
          <table:table-cell table:style-name="TableRowCell" office:value-type="string">
            <text:p text:style-name="Table_20_Contents">kg CO2e/kWh</text:p>
          </table:table-cell>
          <table:table-cell table:style-name="TableRowCell" office:value-type="string">
            <text:p text:style-name="Table_20_Contents">CE Delft (2024), CO2emissiefactoren.nl (2021 data)</text:p>
          </table:table-cell>
        </table:table-row>
        <table:table-row>
          <table:table-cell table:style-name="TableRowCell" office:value-type="string">
            <text:p text:style-name="Table_20_Contents">Cardboard Packaging (flat cardboard, cradle-to-grave)</text:p>
          </table:table-cell>
          <table:table-cell table:style-name="TableRowCell" office:value-type="string">
            <text:p text:style-name="Table_20_Contents">1.53</text:p>
          </table:table-cell>
          <table:table-cell table:style-name="TableRowCell" office:value-type="string">
            <text:p text:style-name="Table_20_Contents">kg CO2e/kg</text:p>
          </table:table-cell>
          <table:table-cell table:style-name="TableRowCell" office:value-type="string">
            <text:p text:style-name="Table_20_Contents">Consumer Ecology / Group O (2021)</text:p>
          </table:table-cell>
        </table:table-row>
        <table:table-row>
          <table:table-cell table:style-name="TableRowCell" office:value-type="string">
            <text:p text:style-name="Table_20_Contents">Plastic Packaging (PET clamshell, proxy for plastic wrap)</text:p>
          </table:table-cell>
          <table:table-cell table:style-name="TableRowCell" office:value-type="string">
            <text:p text:style-name="Table_20_Contents">7.78</text:p>
          </table:table-cell>
          <table:table-cell table:style-name="TableRowCell" office:value-type="string">
            <text:p text:style-name="Table_20_Contents">kg CO2e/kg</text:p>
          </table:table-cell>
          <table:table-cell table:style-name="TableRowCell" office:value-type="string">
            <text:p text:style-name="Table_20_Contents">CarbonCloud (2024)</text:p>
          </table:table-cell>
        </table:table-row>
        <table:table-row>
          <table:table-cell table:style-name="TableRowCell" office:value-type="string">
            <text:p text:style-name="Table_20_Contents">HGV Road Freight (Average EU)</text:p>
          </table:table-cell>
          <table:table-cell table:style-name="TableRowCell" office:value-type="string">
            <text:p text:style-name="Table_20_Contents">0.062</text:p>
          </table:table-cell>
          <table:table-cell table:style-name="TableRowCell" office:value-type="string">
            <text:p text:style-name="Table_20_Contents">kg CO2e/tonne-km</text:p>
          </table:table-cell>
          <table:table-cell table:style-name="TableRowCell" office:value-type="string">
            <text:p text:style-name="Table_20_Contents">McKinnon for road transport operations (62g CO2/tonne-km)</text:p>
          </table:table-cell>
        </table:table-row>
      </table:table>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activity data point using the corresponding emission factors. These are then categorized according to the GHG Protocol Scopes.</text:p>
      <text:h text:style-name="Heading_20_3" text:outline-level="3"><text:bookmark-start text:name="scope-1-emissions-direct-emissions-from-ownedcontrolled-sources"/>4.1 Scope 1 Emissions (Direct Emissions from Owned/Controlled Sources)<text:bookmark-end text:name="scope-1-emissions-direct-emissions-from-ownedcontrolled-sources"/></text:h>
      <text:p text:style-name="First_20_paragraph">For a leather wallet manufacturing facility, direct emissions (e.g., from burning fuel for heating on-site or company-owned vehicles) are assumed to be negligible for the factory-gate boundary of the product itself. If the factory used natural gas for heating, this would fall under Scope 1. For this analysis, we assume manufacturing is primarily powered by purchased electricity, thus minimizing Scope 1 direct operational emissions attributable to the product.</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Activit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Direct Fuel Consumption</text:p>
          </table:table-cell>
          <table:table-cell table:style-name="TableRowCell" office:value-type="string">
            <text:p text:style-name="Table_20_Contents">0</text:p>
          </table:table-cell>
          <table:table-cell table:style-name="TableRowCell" office:value-type="string">
            <text:p text:style-name="Table_20_Contents">N/A</text:p>
          </table:table-cell>
          <table:table-cell table:style-name="TableRowCell" office:value-type="string">
            <text:p text:style-name="Table_20_Contents">0.00</text:p>
          </table:table-cell>
          <table:table-cell table:style-name="TableRowCell" office:value-type="string">
            <text:p text:style-name="Table_20_Contents">Assumed negligible for product manufacturing at factory-gate.</text:p>
          </table:table-cell>
        </table:table-row>
      </table:table>
      <text:p text:style-name="First_20_paragraph"><text:span text:style-name="T1">Total Scope 1 Emissions: 0.00 kg CO2e</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result from the generation of purchased electricity used in the Netherlands-based manufacturing facility.</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Activit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urchased Electricity (Netherlands)</text:p>
          </table:table-cell>
          <table:table-cell table:style-name="TableRowCell" office:value-type="string">
            <text:p text:style-name="Table_20_Contents">0.5 kWh</text:p>
          </table:table-cell>
          <table:table-cell table:style-name="TableRowCell" office:value-type="string">
            <text:p text:style-name="Table_20_Contents">0.374 kg CO2e/kWh</text:p>
          </table:table-cell>
          <table:table-cell table:style-name="TableRowCell" office:value-type="string">
            <text:p text:style-name="Table_20_Contents">0.187</text:p>
          </table:table-cell>
          <table:table-cell table:style-name="TableRowCell" office:value-type="string">
            <text:p text:style-name="Table_20_Contents">Electricity for manufacturing processes.</text:p>
          </table:table-cell>
        </table:table-row>
      </table:table>
      <text:p text:style-name="First_20_paragraph"><text:span text:style-name="T1">Total Scope 2 Emissions: 0.187 kg CO2e</text:span></text:p>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Scope 3 emissions constitute the most significant portion of the PCF, covering purchased goods and services, upstream transportation, and waste from operations. Achieving at least 95% coverage for Scope 3 emissions is a key compliance requirement.</text:p>
      <text:h text:style-name="Heading_20_4" text:outline-level="4"><text:bookmark-start text:name="scope-3---category-1-purchased-goods-and-services"/>4.3.1 Scope 3 - Category 1: Purchased Goods and Services<text:bookmark-end text:name="scope-3---category-1-purchased-goods-and-services"/></text:h>
      <text:p text:style-name="First_20_paragraph">This category includes emissions from the extraction, production, and processing of all raw materials and components purchased for the leather wallet.</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Finished Bovine Leather</text:p>
          </table:table-cell>
          <table:table-cell table:style-name="TableRowCell" office:value-type="string">
            <text:p text:style-name="Table_20_Contents">0.12</text:p>
          </table:table-cell>
          <table:table-cell table:style-name="TableRowCell" office:value-type="string">
            <text:p text:style-name="Table_20_Contents">190.2</text:p>
          </table:table-cell>
          <table:table-cell table:style-name="TableRowCell" office:value-type="string">
            <text:p text:style-name="Table_20_Contents">22.824</text:p>
          </table:table-cell>
          <table:table-cell table:style-name="TableRowCell" office:value-type="string">
            <text:p text:style-name="Table_20_Contents">Includes upstream farming (land use change, methane) and tanning.</text:p>
          </table:table-cell>
        </table:table-row>
        <table:table-row>
          <table:table-cell table:style-name="TableRowCell" office:value-type="string">
            <text:p text:style-name="Table_20_Contents">Polyester Fabric (Lining)</text:p>
          </table:table-cell>
          <table:table-cell table:style-name="TableRowCell" office:value-type="string">
            <text:p text:style-name="Table_20_Contents">0.01</text:p>
          </table:table-cell>
          <table:table-cell table:style-name="TableRowCell" office:value-type="string">
            <text:p text:style-name="Table_20_Contents">3.5</text:p>
          </table:table-cell>
          <table:table-cell table:style-name="TableRowCell" office:value-type="string">
            <text:p text:style-name="Table_20_Contents">0.035</text:p>
          </table:table-cell>
          <table:table-cell table:style-name="TableRowCell" office:value-type="string">
            <text:p text:style-name="Table_20_Contents">Emissions from fossil-based polyester production.</text:p>
          </table:table-cell>
        </table:table-row>
        <table:table-row>
          <table:table-cell table:style-name="TableRowCell" office:value-type="string">
            <text:p text:style-name="Table_20_Contents">Zinc Alloy (Hardware)</text:p>
          </table:table-cell>
          <table:table-cell table:style-name="TableRowCell" office:value-type="string">
            <text:p text:style-name="Table_20_Contents">0.005</text:p>
          </table:table-cell>
          <table:table-cell table:style-name="TableRowCell" office:value-type="string">
            <text:p text:style-name="Table_20_Contents">5.177</text:p>
          </table:table-cell>
          <table:table-cell table:style-name="TableRowCell" office:value-type="string">
            <text:p text:style-name="Table_20_Contents">0.026</text:p>
          </table:table-cell>
          <table:table-cell table:style-name="TableRowCell" office:value-type="string">
            <text:p text:style-name="Table_20_Contents">Emissions from zinc mining, smelting, and refining.</text:p>
          </table:table-cell>
        </table:table-row>
        <table:table-row>
          <table:table-cell table:style-name="TableRowCell" office:value-type="string">
            <text:p text:style-name="Table_20_Contents">Adhesives &amp; Threads</text:p>
          </table:table-cell>
          <table:table-cell table:style-name="TableRowCell" office:value-type="string">
            <text:p text:style-name="Table_20_Contents">0.002</text:p>
          </table:table-cell>
          <table:table-cell table:style-name="TableRowCell" office:value-type="string">
            <text:p text:style-name="Table_20_Contents">5.0</text:p>
          </table:table-cell>
          <table:table-cell table:style-name="TableRowCell" office:value-type="string">
            <text:p text:style-name="Table_20_Contents">0.010</text:p>
          </table:table-cell>
          <table:table-cell table:style-name="TableRowCell" office:value-type="string">
            <text:p text:style-name="Table_20_Contents">Estimated average for chemical and textile inputs.</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05</text:p>
          </table:table-cell>
          <table:table-cell table:style-name="TableRowCell" office:value-type="string">
            <text:p text:style-name="Table_20_Contents">1.53</text:p>
          </table:table-cell>
          <table:table-cell table:style-name="TableRowCell" office:value-type="string">
            <text:p text:style-name="Table_20_Contents">0.077</text:p>
          </table:table-cell>
          <table:table-cell table:style-name="TableRowCell" office:value-type="string">
            <text:p text:style-name="Table_20_Contents">Emissions from pulp and paper production.</text:p>
          </table:table-cell>
        </table:table-row>
        <table:table-row>
          <table:table-cell table:style-name="TableRowCell" office:value-type="string">
            <text:p text:style-name="Table_20_Contents">Plastic Polybag/Wrap</text:p>
          </table:table-cell>
          <table:table-cell table:style-name="TableRowCell" office:value-type="string">
            <text:p text:style-name="Table_20_Contents">0.005</text:p>
          </table:table-cell>
          <table:table-cell table:style-name="TableRowCell" office:value-type="string">
            <text:p text:style-name="Table_20_Contents">7.78</text:p>
          </table:table-cell>
          <table:table-cell table:style-name="TableRowCell" office:value-type="string">
            <text:p text:style-name="Table_20_Contents">0.039</text:p>
          </table:table-cell>
          <table:table-cell table:style-name="TableRowCell" office:value-type="string">
            <text:p text:style-name="Table_20_Contents">Emissions from plastic production.</text:p>
          </table:table-cell>
        </table:table-row>
      </table:table>
      <text:p text:style-name="First_20_paragraph"><text:span text:style-name="T1">Total Scope 3 - Category 1 Emissions: 23.011 kg CO2e</text:span></text:p>
      <text:h text:style-name="Heading_20_4" text:outline-level="4"><text:bookmark-start text:name="scope-3---category-4-upstream-transportation-and-distribution"/>4.3.2 Scope 3 - Category 4: Upstream Transportation and Distribution<text:bookmark-end text:name="scope-3---category-4-upstream-transportation-and-distribution"/></text:h>
      <text:p text:style-name="First_20_paragraph">This category covers emissions from the transportation of all purchased materials and packaging to the manufacturing facility in the Netherland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table-cell table:style-name="TableHeaderRowCell" office:value-type="string">
              <text:p text:style-name="Table_20_Heading">Material Transported</text:p>
            </table:table-cell>
            <table:table-cell table:style-name="TableHeaderRowCell" office:value-type="string">
              <text:p text:style-name="Table_20_Heading">Mass (kg)</text:p>
            </table:table-cell>
            <table:table-cell table:style-name="TableHeaderRowCell" office:value-type="string">
              <text:p text:style-name="Table_20_Heading">Distance (km)</text:p>
            </table:table-cell>
            <table:table-cell table:style-name="TableHeaderRowCell" office:value-type="string">
              <text:p text:style-name="Table_20_Heading">Mode</text:p>
            </table:table-cell>
            <table:table-cell table:style-name="TableHeaderRowCell" office:value-type="string">
              <text:p text:style-name="Table_20_Heading">Emission Factor (kg CO2e/tonne-km)</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Finished Bovine Leather</text:p>
          </table:table-cell>
          <table:table-cell table:style-name="TableRowCell" office:value-type="string">
            <text:p text:style-name="Table_20_Contents">0.12</text:p>
          </table:table-cell>
          <table:table-cell table:style-name="TableRowCell" office:value-type="string">
            <text:p text:style-name="Table_20_Contents">1,500</text:p>
          </table:table-cell>
          <table:table-cell table:style-name="TableRowCell" office:value-type="string">
            <text:p text:style-name="Table_20_Contents">HGV Road Freight</text:p>
          </table:table-cell>
          <table:table-cell table:style-name="TableRowCell" office:value-type="string">
            <text:p text:style-name="Table_20_Contents">0.062</text:p>
          </table:table-cell>
          <table:table-cell table:style-name="TableRowCell" office:value-type="string">
            <text:p text:style-name="Table_20_Contents">0.011</text:p>
          </table:table-cell>
        </table:table-row>
        <table:table-row>
          <table:table-cell table:style-name="TableRowCell" office:value-type="string">
            <text:p text:style-name="Table_20_Contents">Polyester Fabric</text:p>
          </table:table-cell>
          <table:table-cell table:style-name="TableRowCell" office:value-type="string">
            <text:p text:style-name="Table_20_Contents">0.01</text:p>
          </table:table-cell>
          <table:table-cell table:style-name="TableRowCell" office:value-type="string">
            <text:p text:style-name="Table_20_Contents">2,000</text:p>
          </table:table-cell>
          <table:table-cell table:style-name="TableRowCell" office:value-type="string">
            <text:p text:style-name="Table_20_Contents">HGV Road Freight</text:p>
          </table:table-cell>
          <table:table-cell table:style-name="TableRowCell" office:value-type="string">
            <text:p text:style-name="Table_20_Contents">0.062</text:p>
          </table:table-cell>
          <table:table-cell table:style-name="TableRowCell" office:value-type="string">
            <text:p text:style-name="Table_20_Contents">0.001</text:p>
          </table:table-cell>
        </table:table-row>
        <table:table-row>
          <table:table-cell table:style-name="TableRowCell" office:value-type="string">
            <text:p text:style-name="Table_20_Contents">Zinc Alloy</text:p>
          </table:table-cell>
          <table:table-cell table:style-name="TableRowCell" office:value-type="string">
            <text:p text:style-name="Table_20_Contents">0.005</text:p>
          </table:table-cell>
          <table:table-cell table:style-name="TableRowCell" office:value-type="string">
            <text:p text:style-name="Table_20_Contents">500</text:p>
          </table:table-cell>
          <table:table-cell table:style-name="TableRowCell" office:value-type="string">
            <text:p text:style-name="Table_20_Contents">HGV Road Freight</text:p>
          </table:table-cell>
          <table:table-cell table:style-name="TableRowCell" office:value-type="string">
            <text:p text:style-name="Table_20_Contents">0.062</text:p>
          </table:table-cell>
          <table:table-cell table:style-name="TableRowCell" office:value-type="string">
            <text:p text:style-name="Table_20_Contents">0.000</text:p>
          </table:table-cell>
        </table:table-row>
        <table:table-row>
          <table:table-cell table:style-name="TableRowCell" office:value-type="string">
            <text:p text:style-name="Table_20_Contents">Adhesives &amp; Threads</text:p>
          </table:table-cell>
          <table:table-cell table:style-name="TableRowCell" office:value-type="string">
            <text:p text:style-name="Table_20_Contents">0.002</text:p>
          </table:table-cell>
          <table:table-cell table:style-name="TableRowCell" office:value-type="string">
            <text:p text:style-name="Table_20_Contents">750</text:p>
          </table:table-cell>
          <table:table-cell table:style-name="TableRowCell" office:value-type="string">
            <text:p text:style-name="Table_20_Contents">HGV Road Freight</text:p>
          </table:table-cell>
          <table:table-cell table:style-name="TableRowCell" office:value-type="string">
            <text:p text:style-name="Table_20_Contents">0.062</text:p>
          </table:table-cell>
          <table:table-cell table:style-name="TableRowCell" office:value-type="string">
            <text:p text:style-name="Table_20_Contents">0.000</text:p>
          </table:table-cell>
        </table:table-row>
        <table:table-row>
          <table:table-cell table:style-name="TableRowCell" office:value-type="string">
            <text:p text:style-name="Table_20_Contents">Packaging Materials</text:p>
          </table:table-cell>
          <table:table-cell table:style-name="TableRowCell" office:value-type="string">
            <text:p text:style-name="Table_20_Contents">0.055</text:p>
          </table:table-cell>
          <table:table-cell table:style-name="TableRowCell" office:value-type="string">
            <text:p text:style-name="Table_20_Contents">50</text:p>
          </table:table-cell>
          <table:table-cell table:style-name="TableRowCell" office:value-type="string">
            <text:p text:style-name="Table_20_Contents">HGV Road Freight</text:p>
          </table:table-cell>
          <table:table-cell table:style-name="TableRowCell" office:value-type="string">
            <text:p text:style-name="Table_20_Contents">0.062</text:p>
          </table:table-cell>
          <table:table-cell table:style-name="TableRowCell" office:value-type="string">
            <text:p text:style-name="Table_20_Contents">0.000</text:p>
          </table:table-cell>
        </table:table-row>
      </table:table>
      <text:p text:style-name="First_20_paragraph"><text:span text:style-name="T2">Note: Very small values are due to the low mass of a single wallet. Calculations use full precision before rounding.</text:span></text:p>
      <text:p text:style-name="Text_20_body"><text:span text:style-name="T1">Total Scope 3 - Category 4 Emissions: 0.012 kg CO2e</text:span></text:p>
      <text:h text:style-name="Heading_20_4" text:outline-level="4"><text:bookmark-start text:name="scope-3---category-5-waste-generated-in-operations"/>4.3.3 Scope 3 - Category 5: Waste Generated in Operations<text:bookmark-end text:name="scope-3---category-5-waste-generated-in-operations"/></text:h>
      <text:p text:style-name="First_20_paragraph">This category accounts for emissions from the disposal and treatment of waste generated during the manufacturing of the leather wallet. We assume minimal waste and use an average waste emission factor.</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HeaderRowCell" office:value-type="string">
              <text:p text:style-name="Table_20_Heading">Waste Type</text:p>
            </table:table-cell>
            <table:table-cell table:style-name="TableHeaderRowCell" office:value-type="string">
              <text:p text:style-name="Table_20_Heading">Estimated 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nufacturing Waste (e.g., leather scraps, fabric offcuts, packaging waste)</text:p>
          </table:table-cell>
          <table:table-cell table:style-name="TableRowCell" office:value-type="string">
            <text:p text:style-name="Table_20_Contents">0.03</text:p>
          </table:table-cell>
          <table:table-cell table:style-name="TableRowCell" office:value-type="string">
            <text:p text:style-name="Table_20_Contents">0.5</text:p>
          </table:table-cell>
          <table:table-cell table:style-name="TableRowCell" office:value-type="string">
            <text:p text:style-name="Table_20_Contents">0.015</text:p>
          </table:table-cell>
          <table:table-cell table:style-name="TableRowCell" office:value-type="string">
            <text:p text:style-name="Table_20_Contents">Estimated 20% waste factor for total material input (0.177 kg total materials * 0.2), assuming mixed waste treatment/disposal.</text:p>
          </table:table-cell>
        </table:table-row>
      </table:table>
      <text:p text:style-name="First_20_paragraph"><text:span text:style-name="T1">Total Scope 3 - Category 5 Emissions: 0.015 kg CO2e</text:span></text:p>
      <text:p text:style-name="Text_20_body"><text:span text:style-name="T1">Total Scope 3 Emissions: 23.011 (Cat 1) + 0.012 (Cat 4) + 0.015 (Cat 5) = 23.038 kg CO2e</text:span></text:p>
      <text:h text:style-name="Heading_20_3" text:outline-level="3"><text:bookmark-start text:name="total-product-carbon-footprint-pcf"/>4.4 Total Product Carbon Footprint (PCF)<text:bookmark-end text:name="total-product-carbon-footprint-pcf"/></text:h>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Table_20_Heading">Scope</text:p>
            </table:table-cell>
            <table:table-cell table:style-name="TableHeaderRowCell" office:value-type="string">
              <text:p text:style-name="Table_20_Heading">Total CO2e (kg)</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187</text:p>
          </table:table-cell>
          <table:table-cell table:style-name="TableRowCell" office:value-type="string">
            <text:p text:style-name="Table_20_Contents">0.81%</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3.038</text:p>
          </table:table-cell>
          <table:table-cell table:style-name="TableRowCell" office:value-type="string">
            <text:p text:style-name="Table_20_Contents">99.19%</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3.225</text:span></text:p>
          </table:table-cell>
          <table:table-cell table:style-name="TableRowCell" office:value-type="string">
            <text:p text:style-name="Table_20_Contents"><text:span text:style-name="T1">100.00%</text:span></text:p>
          </table:table-cell>
        </table:table-row>
      </table:table>
      <text:p text:style-name="First_20_paragraph">The total Product Carbon Footprint for one leather wallet, from cradle-to-factory-gate, is approximately <text:span text:style-name="T1">23.23 kg CO2e</text:span>.</text:p>
      <text:h text:style-name="Heading_20_3" text:outline-level="3"><text:bookmark-start text:name="ghg-protocol---2026-lsr-standard-update-integration"/>4.5 GHG Protocol - 2026 LSR Standard Update Integration<text:bookmark-end text:name="ghg-protocol---2026-lsr-standard-update-integration"/></text:h>
      <text:p text:style-name="First_20_paragraph">The GHG Protocol Land Sector and Removals (LSR) Standard is a crucial development for comprehensive GHG accounting, particularly for products with agricultural origins like leather. This analysis incorporates the principles of the LSR Standard by utilizing an emission factor for finished bovine leather that explicitly includes upstream farming impacts, such as enteric fermentation, manure management, and land use change associated with cattle rearing.</text:p>
      <text:list text:style-name="L13">
        <text:list-item>
          <text:p text:style-name="P13">The chosen emission factor of 190.2 kg CO2e/kg for finished bovine leather is a holistic \'cradle-to-gate\' value from a recent reassessment, where farming contributes a substantial portion (estimated at 68% of the Global Warming Potential in one study). This factor inherently accounts for biogenic carbon and land-use related emissions within the Scope 3, Category 1 (Purchased Goods and Services) calculation.</text:p>
        </text:list-item>
        <text:list-item>
          <text:p text:style-name="P13">While specific carbon removals (e.g., through improved pasture management) are not explicitly quantified in this illustrative example due to the aggregated nature of the secondary emission factor, the overall impact associated with the land sector is embedded in the chosen data. For a real-world application, granular data on sourcing practices (e.g., deforestation-free, sustainable grazing) would allow for a more precise application of LSR principles for potential removals or reduced impacts.</text:p>
        </text:list-item>
      </text:list>
      <text:h text:style-name="Heading_20_3" text:outline-level="3"><text:bookmark-start text:name="scope-3-compliance-95-coverage"/>4.6 Scope 3 Compliance (95% Coverage)<text:bookmark-end text:name="scope-3-compliance-95-coverage"/></text:h>
      <text:p text:style-name="First_20_paragraph">Based on the calculations, Scope 3 emissions account for <text:span text:style-name="T1">99.19%</text:span> of the total PCF. This significantly exceeds the 2026 requirement of at least 95% coverage for Scope 3 reporting, demonstrating a comprehensive assessment of value chain impacts. The detailed breakdown across various material inputs and transportation ensures that all major upstream sources are captured and quantified.</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clearly identifies significant emission hotspots for the leather wallet:</text:p>
      <text:list text:style-name="L14">
        <text:list-item>
          <text:p text:style-name="P14"><text:span text:style-name="T1">Raw Material Acquisition (Scope 3, Category 1) - Leather:</text:span> By far the largest contributor, accounting for approximately 98.27% of the total PCF (22.824 kg CO2e out of 23.225 kg CO2e). This is primarily driven by the substantial upstream impacts associated with bovine farming (methane, land use change) and the energy-intensive tanning processes.</text:p>
        </text:list-item>
        <text:list-item>
          <text:p text:style-name="P14"><text:span text:style-name="T1">Purchased Electricity (Scope 2):</text:span> A distant second, contributing about 0.81% of the total PCF. While smaller, it\'s a direct operational emission that the manufacturer can directly influence.</text:p>
        </text:list-item>
        <text:list-item>
          <text:p text:style-name="P14"><text:span text:style-name="T1">Other Materials and Transportation (Scope 3):</text:span> Polyester, zinc, adhesives, threads, and all transportation collectively represent a minor portion of the total PCF, less than 1%. However, they are crucial for comprehensive reporting.</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influenced by the data sources and inherent complexities:</text:p>
      <text:list text:style-name="L15">
        <text:list-item>
          <text:p text:style-name="P15"><text:span text:style-name="T1">Secondary Data Reliance:</text:span> This report heavily relies on secondary emission factors from industry-standard databases (Ecoinvent, DEFRA proxies, peer-reviewed studies). While these are generally robust, they represent average values and may not perfectly reflect the specific processes, technologies, or geographical nuances of every supplier in a complex global supply chain.</text:p>
        </text:list-item>
        <text:list-item>
          <text:p text:style-name="P15"><text:span text:style-name="T1">Plausible Estimations:</text:span> Material quantities and energy consumption are estimated based on general product knowledge. Actual product specifications and precise energy meters would yield more accurate \'primary\' activity data.</text:p>
        </text:list-item>
        <text:list-item>
          <text:p text:style-name="P15"><text:span text:style-name="T1">LSR Standard Nuances:</text:span> While the chosen leather emission factor incorporates land sector impacts, a full implementation of the 2026 LSR Standard would benefit from highly granular, farm-level data to assess specific land-use changes, sequestration potentials, and biogenic carbon flows more accurately.</text:p>
        </text:list-item>
        <text:list-item>
          <text:p text:style-name="P15"><text:span text:style-name="T1">System Boundary:</text:span> The \'factory_gate\' boundary excludes downstream emissions (e.g., product use, end-of-life), which could be significant over the product\'s lifespan. A full \'cradle-to-grave\' LCA would provide a more complete picture.</text:p>
        </text:list-item>
      </text:list>
      <text:h text:style-name="Heading_20_3" text:outline-level="3"><text:bookmark-start text:name="recommendations-for-decarbonization"/>5.3 Recommendations for Decarbonization<text:bookmark-end text:name="recommendations-for-decarbonization"/></text:h>
      <text:p text:style-name="First_20_paragraph">Based on the identified hotspots, the following recommendations are crucial for reducing the carbon footprint of the leather wallet:</text:p>
      <text:list text:style-name="L16">
        <text:list-item>
          <text:p text:style-name="P16"><text:span text:style-name="T1">Sustainable Leather Sourcing:</text:span></text:p>
          <text:list text:style-name="L17">
            <text:list-item>
              <text:p text:style-name="P17">Prioritize suppliers with verifiable low-carbon leather production, focusing on hides from farms with sustainable land management practices, reduced methane emissions, and no deforestation links.</text:p>
            </text:list-item>
            <text:list-item>
              <text:p text:style-name="P17">Explore innovative, lower-impact tanning technologies and suppliers utilizing renewable energy in their tanning processes.</text:p>
            </text:list-item>
            <text:list-item>
              <text:p text:style-name="P17">Investigate alternative materials with significantly lower carbon footprints, such as recycled leathers or bio-based leather alternatives, while considering their full lifecycle impacts.</text:p>
            </text:list-item>
          </text:list>
        </text:list-item>
        <text:list-item>
          <text:p text:style-name="P16"><text:span text:style-name="T1">Manufacturing Energy Efficiency:</text:span></text:p>
          <text:list text:style-name="L18">
            <text:list-item>
              <text:p text:style-name="P18">Implement energy efficiency measures within the Netherlands factory (e.g., LED lighting, optimized machinery, insulation).</text:p>
            </text:list-item>
            <text:list-item>
              <text:p text:style-name="P18">Transition to 100% renewable electricity contracts (e.g., wind, solar) to significantly reduce Scope 2 emissions.</text:p>
            </text:list-item>
          </text:list>
        </text:list-item>
        <text:list-item>
          <text:p text:style-name="P16"><text:span text:style-name="T1">Supply Chain Engagement:</text:span></text:p>
          <text:list text:style-name="L19">
            <text:list-item>
              <text:p text:style-name="P19">Collaborate with key suppliers (especially for leather) to collect primary data on their emissions and support their decarbonization efforts.</text:p>
            </text:list-item>
            <text:list-item>
              <text:p text:style-name="P19">Optimize transportation routes and consider more efficient modes (e.g., rail over road for longer distances within Europe) where feasible.</text:p>
            </text:list-item>
          </text:list>
        </text:list-item>
        <text:list-item>
          <text:p text:style-name="P16"><text:span text:style-name="T1">Waste Reduction:</text:span></text:p>
          <text:list text:style-name="L20">
            <text:list-item>
              <text:p text:style-name="P20">Implement programs to minimize material waste during manufacturing, particularly leather scraps, and explore opportunities for recycling or upcycling.</text:p>
            </text:list-item>
          </text:list>
        </text:list-item>
      </text:list>
      <text:p text:style-name="First_20_paragraph">This PCF analysis provides a strong foundation for understanding the environmental impacts of the leather wallet and highlights critical areas for strategic intervention to drive sustainability improvements.</text:p>
      <text:p text:style-name="Text_20_body">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Leather Wallet</dc:title>
    <dc:description>Detailed Product Carbon Footprint (PCF) analysis for a leather wallet, adhering to GHG Protocol standards, including 2026 Land Sector and Removals (LSR) updates and Scope 3 compliance.</dc:description>
    <dc:subject/>
    <meta:keyword/>
    <dc:language>en</dc:language>
    <meta:initial-creator/>
    <dc:creator/>
    <meta:creation-date>2026-07-15T09:29:15Z</meta:creation-date>
    <dc:date>2026-07-15T09:29:15Z</dc:date>
  </office:meta>
</office:document-meta>
</file>