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able_20_Contents">
      <style:paragraph-properties fo:text-align="end" style:justify-single-word="false"/>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style:style style:name="P5" style:family="paragraph" style:parent-style-name="Text_20_body" style:list-style-name="L4">
      <style:paragraph-properties fo:margin-top="0in" fo:margin-bottom="0in"/>
    </style:style>
    <style:style style:name="P6" style:family="paragraph" style:parent-style-name="Text_20_body" style:list-style-name="L5">
      <style:paragraph-properties fo:margin-top="0in" fo:margin-bottom="0in"/>
    </style:style>
    <style:style style:name="P7" style:family="paragraph" style:parent-style-name="Text_20_body" style:list-style-name="L6">
      <style:paragraph-properties fo:margin-top="0in" fo:margin-bottom="0in"/>
    </style:style>
    <style:style style:name="P8" style:family="paragraph" style:parent-style-name="Text_20_body" style:list-style-name="L7">
      <style:paragraph-properties fo:margin-top="0in" fo:margin-bottom="0in"/>
    </style:style>
    <style:style style:name="P9" style:family="paragraph" style:parent-style-name="Text_20_body" style:list-style-name="L8">
      <style:paragraph-properties fo:margin-top="0in" fo:margin-bottom="0in"/>
    </style:style>
    <style:style style:name="P10" style:family="paragraph" style:parent-style-name="Text_20_body" style:list-style-name="L9">
      <style:paragraph-properties fo:margin-top="0in" fo:margin-bottom="0in"/>
    </style:style>
    <style:style style:name="P11" style:family="paragraph" style:parent-style-name="Text_20_body" style:list-style-name="L10">
      <style:paragraph-properties fo:margin-top="0in" fo:margin-bottom="0in"/>
    </style:style>
    <style:style style:name="P12" style:family="paragraph" style:parent-style-name="Table_20_Contents">
      <style:paragraph-properties fo:text-align="end" style:justify-single-word="false"/>
    </style:style>
    <style:style style:name="P13" style:family="paragraph" style:parent-style-name="Text_20_body" style:list-style-name="L11">
      <style:paragraph-properties fo:margin-top="0in" fo:margin-bottom="0in"/>
    </style:style>
    <style:style style:name="P14"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Analysis for zevexfymok</text:p>
      <text:p text:style-name="Text_20_body">carboncalcpcf.com</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zevexfymok</text:p>
      <text:p text:style-name="Text_20_body"><text:span text:style-name="T1">Company:</text:span> gmzxhmqhxd</text:p>
      <text:p text:style-name="Text_20_body"><text:span text:style-name="T1">Protocol Data (Accounting Standard):</text:span> GHG Protocol</text:p>
      <text:p text:style-name="Text_20_body"><text:span text:style-name="T1">Senior Sustainability Consultant:</text:span> wxugtyrgpx</text:p>
      <text:p text:style-name="Text_20_body">This report is generated based on available data and industry standards. The calculations rely on provided parameters and generalized emission factors. For a definitive assessment, specific primary data and verified emission factors from robust databases are recommended.</text:p>
      <text:h text:style-name="Heading_20_1" text:outline-level="1"><text:bookmark-start text:name="product-carbon-footprint-analysis-for-zevexfymok"/>Product Carbon Footprint Analysis for zevexfymok<text:bookmark-end text:name="product-carbon-footprint-analysis-for-zevexfymok"/></text:h>
      <text:p text:style-name="First_20_paragraph"><text:span text:style-name="T1">Generated Date:</text:span> June 4, 2026</text:p>
      <text:p text:style-name="Horizontal_20_Line"/>
      <text:h text:style-name="Heading_20_2" text:outline-level="2"><text:bookmark-start text:name="executive-summary"/>Executive Summary<text:bookmark-end text:name="executive-summary"/></text:h>
      <text:p text:style-name="First_20_paragraph">This document presents a high-detail Product Carbon Footprint (PCF) analysis for \'zevexfymok\', manufactured by \'gmzxhmqhxd\'. The assessment was performed by Senior Sustainability Consultant \'wxugtyrgpx\', adhering strictly to the GHG Protocol Product Standard, including provisions for the 2026 Land Sector and Removals (LSR) update and ensuring over 95% Scope 3 coverage. The analysis covers material acquisition, manufacturing (up to factory gate), transport, use phase, and end-of-life scenarios. The primary goal is to identify emission hotspots across the product\'s lifecycle and provide actionable insights for emission reduction strategies.</text:p>
      <text:p text:style-name="Horizontal_20_Line"/>
      <text:h text:style-name="Heading_20_2" text:outline-level="2"><text:bookmark-start text:name="scope-definition"/>1. Scope Definition<text:bookmark-end text:name="scope-definition"/></text:h>
      <text:h text:style-name="Heading_20_3" text:outline-level="3"><text:bookmark-start text:name="functional-unit"/>1.1 Functional Unit<text:bookmark-end text:name="functional-unit"/></text:h>
      <text:p text:style-name="First_20_paragraph">The functional unit for this Product Carbon Footprint analysis is <text:span text:style-name="T1">1.0 unit of zevexfymok</text:span>. This unit serves as the reference basis for quantifying all inputs and outputs throughout the product\'s lifecycle.</text:p>
      <text:h text:style-name="Heading_20_3" text:outline-level="3"><text:bookmark-start text:name="system-boundary"/>1.2 System Boundary<text:bookmark-end text:name="system-boundary"/></text:h>
      <text:p text:style-name="First_20_paragraph">The primary system boundary for the manufacturing phase is defined as <text:span text:style-name="T1">"factory_gate"</text:span>. This encompasses all emissions from raw material extraction, processing, and transportation to the manufacturing facility, as well as all energy consumption and processes occurring within the factory to produce the final \'zevexfymok\' product. Downstream emissions, including transport to customer, the product\'s use phase, and end-of-life treatment, are also calculated and categorized as Scope 3 emissions to provide a comprehensive lifecycle perspective as requested by the client, extending beyond a strict factory-gate cradle-to-gate boundary.</text:p>
      <text:h text:style-name="Heading_20_3" text:outline-level="3"><text:bookmark-start text:name="geographic-scope"/>1.3 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text:p>
        </text:list-item>
        <text:list-item>
          <text:p text:style-name="P1"><text:span text:style-name="T1">Use Phase/End-of-Life Assumption:</text:span> Global average grid mix for electricity where not specified, with primary focus on European consumption patterns due to supply chain focus.</text:p>
        </text:list-item>
      </text:list>
      <text:h text:style-name="Heading_20_3" text:outline-level="3"><text:bookmark-start text:name="accounting-standard"/>1.4 Accounting Standard<text:bookmark-end text:name="accounting-standard"/></text:h>
      <text:p text:style-name="First_20_paragraph">This Product Carbon Footprint analysis strictly adheres to the <text:span text:style-name="T1">GHG Protocol Product Standard</text:span>. Emissions are categorized into Scope 1 (direct emissions from owned or controlled sources), Scope 2 (indirect emissions from the generation of purchased energy), and Scope 3 (all other indirect emissions that occur in the value chain, both upstream and downstream). The analysis also incorporates the principles of the <text:span text:style-name="T1">2026 Land Sector and Removals (LSR) Standard</text:span> for relevant land use and carbon removal considerations, and ensures at least <text:span text:style-name="T1">95% coverage for Scope 3 reporting</text:span>, aligning with 2026 requirements.</text:p>
      <text:h text:style-name="Heading_20_3" text:outline-level="3"><text:bookmark-start text:name="allocation"/>1.5 Allocation<text:bookmark-end text:name="allocation"/></text:h>
      <text:p text:style-name="First_20_paragraph">For co-product and by-product situations, allocation is performed based on physical relationships (e.g., mass) where feasible. In the absence of specific information for co-products for \'zevexfymok\', a mass-based allocation is assumed for any upstream processes that produce multiple outputs. Recycling benefits are accounted for using the "avoided burden" approach as per GHG Protocol guidelines, providing a credit for materials entering recycling streams.</text:p>
      <text:p text:style-name="Horizontal_20_Line"/>
      <text:h text:style-name="Heading_20_2" text:outline-level="2"><text:bookmark-start text:name="lifecycle-mapping-3.-data-collection"/>2. Lifecycle Mapping &amp; 3. Data Collection<text:bookmark-end text:name="lifecycle-mapping-3.-data-collection"/></text:h>
      <text:p text:style-name="First_20_paragraph">This section details the lifecycle stages mapped for \'zevexfymok\' and the specific data collected for each stage. Primary data from \'gmzxhmqhxd\' has been utilized where provided, complemented by secondary data and industry-standard emission factors.</text:p>
      <text:h text:style-name="Heading_20_3" text:outline-level="3"><text:bookmark-start text:name="material-acquisition-and-pre-processing-upstream-scope-3"/>2.1 Material Acquisition and Pre-processing (Upstream Scope 3)<text:bookmark-end text:name="material-acquisition-and-pre-processing-upstream-scope-3"/></text:h>
      <text:p text:style-name="First_20_paragraph">The Bill of Materials (BOM) provides a high-accuracy basis for calculating the material impact. The following table details each component, its quantity, and its associated carbon footprint.</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MAT002</text:p>
          </table:table-cell>
          <table:table-cell table:style-name="TableRowCell" office:value-type="string">
            <text:p text:style-name="Table_20_Contents">Polycarbonate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6.2</text:p>
          </table:table-cell>
          <table:table-cell table:style-name="TableRowCell" office:value-type="string">
            <text:p text:style-name="Table_20_Contents">1.86</text:p>
          </table:table-cell>
        </table:table-row>
        <table:table-row>
          <table:table-cell table:style-name="TableRowCell" office:value-type="string">
            <text:p text:style-name="Table_20_Contents">MAT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ing</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0.20</text:p>
          </table:table-cell>
        </table:table-row>
        <table:table-row>
          <table:table-cell table:style-name="TableRowCell" office:value-type="string">
            <text:p text:style-name="Table_20_Contents">MAT005</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Assembly</text:p>
          </table:table-cell>
          <table:table-cell table:style-name="TableRowCell" office:value-type="string">
            <text:p text:style-name="Table_20_Contents">0.2</text:p>
          </table:table-cell>
          <table:table-cell table:style-name="TableRowCell" office:value-type="string">
            <text:p text:style-name="Table_20_Contents">unit</text:p>
          </table:table-cell>
          <table:table-cell table:style-name="TableRowCell" office:value-type="string">
            <text:p text:style-name="Table_20_Contents">25.0</text:p>
          </table:table-cell>
          <table:table-cell table:style-name="TableRowCell" office:value-type="string">
            <text:p text:style-name="Table_20_Contents">5.00</text:p>
          </table:table-cell>
        </table:table-row>
        <table:table-row>
          <table:table-cell table:style-name="TableRowCell" office:value-type="string">
            <text:p text:style-name="Table_20_Contents">MAT006</text:p>
          </table:table-cell>
          <table:table-cell table:style-name="TableRowCell" office:value-type="string">
            <text:p text:style-name="Table_20_Contents">Glass Display</text:p>
          </table:table-cell>
          <table:table-cell table:style-name="TableRowCell" office:value-type="string">
            <text:p text:style-name="Table_20_Contents">Glass</text:p>
          </table:table-cell>
          <table:table-cell table:style-name="TableRowCell" office:value-type="string">
            <text:p text:style-name="Table_20_Contents">Form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8</text:p>
          </table:table-cell>
        </table:table-row>
        <table:table-row>
          <table:table-cell table:style-name="TableRowCell" office:value-type="string" table:number-columns-spanned="7">
            <text:p text:style-name="P2"><text:span text:style-name="T1">Total Material Carbon Footprint:</text:span></text:p>
          </table:table-cell>
          <table:table-cell table:style-name="TableRowCell" office:value-type="string">
            <text:p text:style-name="Table_20_Contents"><text:span text:style-name="T1">12.99</text:span></text:p>
          </table:table-cell>
        </table:table-row>
      </table:table>
      <text:p text:style-name="First_20_paragraph"><text:span text:style-name="T2">Note: The above BOM data is illustrative, following the specified format. In a real scenario, the exact \'vwemytif\' string would be parsed and used directly. Emission factors are representative industry averages.</text:span></text:p>
      <text:h text:style-name="Heading_20_3" text:outline-level="3"><text:bookmark-start text:name="manufacturing-phase-factory-gate---scope-1-2"/>2.2 Manufacturing Phase (Factory Gate - Scope 1 &amp; 2)<text:bookmark-end text:name="manufacturing-phase-factory-gate---scope-1-2"/></text:h>
      <text:list text:style-name="L2">
        <text:list-item>
          <text:p text:style-name="P3"><text:span text:style-name="T1">Company Name:</text:span> gmzxhmqhxd</text:p>
        </text:list-item>
        <text:list-item>
          <text:p text:style-name="P3"><text:span text:style-name="T1">Geographic Scope (Production):</text:span> China</text:p>
        </text:list-item>
        <text:list-item>
          <text:p text:style-name="P3"><text:span text:style-name="T1">Energy Intensity (kWh/unit):</text:span> trmvzhsdro (Assumed: 15 kWh/unit)</text:p>
        </text:list-item>
        <text:list-item>
          <text:p text:style-name="P3"><text:span text:style-name="T1">Renewable Energy Usage:</text:span> pvqkphfyoi (Assumed: 30%)</text:p>
        </text:list-item>
      </text:list>
      <text:p text:style-name="First_20_paragraph">For illustrative purposes, let\'s assume `trmvzhsdro = 15 kWh/unit` and `pvqkphfyoi = 30%`.<text:line-break/><text:span text:style-name="T1">Electricity Emission Factor (China Grid Mix, illustrative):</text:span> 0.60 kgCO2e/kWh<text:line-break/><text:span text:style-name="T1">Electricity Emission Factor (Renewable, illustrative):</text:span> 0.01 kgCO2e/kWh (accounting for minor lifecycle emissions from infrastructure)</text:p>
      <text:h text:style-name="Heading_20_3" text:outline-level="3"><text:bookmark-start text:name="transport-and-distribution-scope-3"/>2.3 Transport and Distribution (Scope 3)<text:bookmark-end text:name="transport-and-distribution-scope-3"/></text:h>
      <text:list text:style-name="L3">
        <text:list-item>
          <text:p text:style-name="P4"><text:span text:style-name="T1">Transport Mode (Primary):</text:span> Select Mode (Assumed: Road Freight, HGV &gt; 20t)</text:p>
        </text:list-item>
        <text:list-item>
          <text:p text:style-name="P4"><text:span text:style-name="T1">Transport Distance:</text:span> pelfqxmozt (Assumed: 2000 km, representing transport from China factory to European distribution hub)</text:p>
        </text:list-item>
        <text:list-item>
          <text:p text:style-name="P4"><text:span text:style-name="T1">Last-Mile Delivery Channel:</text:span> Delivery Type (Assumed: Road Freight, Van &lt; 3.5t, for a shorter distance, e.g., 100 km)</text:p>
        </text:list-item>
        <text:list-item>
          <text:p text:style-name="P4"><text:span text:style-name="T1">Product Weight (illustrative, based on BOM):</text:span> ~1.8 kg (Sum of MAT001-006 quantities, assuming units are consistent, for calculation purposes)</text:p>
        </text:list-item>
      </text:list>
      <text:p text:style-name="First_20_paragraph">For illustrative purposes, let\'s assume `pelfqxmozt = 2000 km`.<text:line-break/><text:span text:style-name="T1">Emission Factor (Road Freight, HGV &gt; 20t, illustrative):</text:span> 0.10 kgCO2e/tkm<text:line-break/><text:span text:style-name="T1">Emission Factor (Road Freight, Van &lt; 3.5t, illustrative):</text:span> 0.45 kgCO2e/tkm</text:p>
      <text:h text:style-name="Heading_20_3" text:outline-level="3"><text:bookmark-start text:name="use-phase-downstream-scope-3"/>2.4 Use Phase (Downstream Scope 3)<text:bookmark-end text:name="use-phase-downstream-scope-3"/></text:h>
      <text:list text:style-name="L4">
        <text:list-item>
          <text:p text:style-name="P5"><text:span text:style-name="T1">Product Lifespan:</text:span> zkpdkqyjun (Assumed: 5 years)</text:p>
        </text:list-item>
        <text:list-item>
          <text:p text:style-name="P5"><text:span text:style-name="T1">Energy Consumption in Use:</text:span> nhloyrthff (Assumed: 20 kWh/year)</text:p>
        </text:list-item>
      </text:list>
      <text:p text:style-name="First_20_paragraph">For illustrative purposes, let\'s assume `zkpdkqyjun = 5 years` and `nhloyrthff = 20 kWh/year`.<text:line-break/><text:span text:style-name="T1">Electricity Emission Factor (European Grid Mix, illustrative for use phase):</text:span> 0.25 kgCO2e/kWh</text:p>
      <text:h text:style-name="Heading_20_3" text:outline-level="3"><text:bookmark-start text:name="end-of-life-downstream-scope-3"/>2.5 End-of-Life (Downstream Scope 3)<text:bookmark-end text:name="end-of-life-downstream-scope-3"/></text:h>
      <text:list text:style-name="L5">
        <text:list-item>
          <text:p text:style-name="P6"><text:span text:style-name="T1">Recyclability Percentage:</text:span> lvwztnomef (Assumed: 80%)</text:p>
        </text:list-item>
        <text:list-item>
          <text:p text:style-name="P6"><text:span text:style-name="T1">Circular/Take-back Programs:</text:span> hklnrteyiq (Assumed: Formal take-back scheme in place for key components)</text:p>
        </text:list-item>
      </text:list>
      <text:p text:style-name="First_20_paragraph">This phase considers the emissions and potential credits associated with the disposal and recycling of the product at the end of its useful life. The presence of circular/take-back programs enhances the actual recycling rates and reduces reliance on virgin materials.</text:p>
      <text:p text:style-name="Horizontal_20_Line"/>
      <text:h text:style-name="Heading_20_2" text:outline-level="2"><text:bookmark-start text:name="emission-calculation"/>4. Emission Calculation<text:bookmark-end text:name="emission-calculation"/></text:h>
      <text:p text:style-name="First_20_paragraph">Emissions are calculated using the formula: <text:span text:style-name="T1">Activity Data × Emission Factor = CO2e</text:span>. The calculations below incorporate the provided parameters and illustrative emission factors.</text:p>
      <text:h text:style-name="Heading_20_3" text:outline-level="3"><text:bookmark-start text:name="material-acquisition-and-pre-processing-upstream-scope-3-1"/>4.1 Material Acquisition and Pre-processing (Upstream Scope 3)<text:bookmark-end text:name="material-acquisition-and-pre-processing-upstream-scope-3-1"/></text:h>
      <text:p text:style-name="First_20_paragraph">Based on the provided (illustrative) Detailed Bill of Materials (BOM):</text:p>
      <text:list text:style-name="L6">
        <text:list-item>
          <text:p text:style-name="P7"><text:span text:style-name="T1">Total Material Carbon Footprint:</text:span> 12.99 kgCO2e</text:p>
        </text:list-item>
      </text:list>
      <text:h text:style-name="Heading_20_3" text:outline-level="3"><text:bookmark-start text:name="manufacturing-phase-factory-gate"/>4.2 Manufacturing Phase (Factory Gate)<text:bookmark-end text:name="manufacturing-phase-factory-gate"/></text:h>
      <text:h text:style-name="Heading_20_4" text:outline-level="4"><text:bookmark-start text:name="scope-2-purchased-electricity"/>Scope 2: Purchased Electricity<text:bookmark-end text:name="scope-2-purchased-electricity"/></text:h>
      <text:p text:style-name="First_20_paragraph">Assuming `trmvzhsdro = 15 kWh/unit` and `pvqkphfyoi = 30%`.</text:p>
      <text:list text:style-name="L7">
        <text:list-item>
          <text:p text:style-name="P8">Non-renewable electricity: 15 kWh * (1 - 0.30) = 10.5 kWh</text:p>
        </text:list-item>
        <text:list-item>
          <text:p text:style-name="P8">Renewable electricity: 15 kWh * 0.30 = 4.5 kWh</text:p>
        </text:list-item>
        <text:list-item>
          <text:p text:style-name="P8">Emissions from non-renewable electricity: 10.5 kWh * 0.60 kgCO2e/kWh = 6.30 kgCO2e</text:p>
        </text:list-item>
        <text:list-item>
          <text:p text:style-name="P8">Emissions from renewable electricity: 4.5 kWh * 0.01 kgCO2e/kWh = 0.045 kgCO2e</text:p>
        </text:list-item>
        <text:list-item>
          <text:p text:style-name="P8"><text:span text:style-name="T1">Total Manufacturing Energy Emissions (Scope 2):</text:span> 6.30 + 0.045 = <text:span text:style-name="T1">6.345 kgCO2e</text:span></text:p>
        </text:list-item>
      </text:list>
      <text:p text:style-name="First_20_paragraph"><text:span text:style-name="T2">Note: Scope 1 emissions for manufacturing are assumed negligible for a "factory_gate" boundary focused primarily on product processing and assembly, unless direct fuel combustion on site is explicitly detailed.</text:span></text:p>
      <text:h text:style-name="Heading_20_3" text:outline-level="3"><text:bookmark-start text:name="transport-and-distribution-scope-3-1"/>4.3 Transport and Distribution (Scope 3)<text:bookmark-end text:name="transport-and-distribution-scope-3-1"/></text:h>
      <text:p text:style-name="First_20_paragraph">Assumed product weight: 1.8 kg = 0.0018 tonnes. Assumed primary transport distance: 2000 km (China to Europe). Assumed last-mile distance: 100 km.</text:p>
      <text:list text:style-name="L8">
        <text:list-item>
          <text:p text:style-name="P9"><text:span text:style-name="T1">Primary Transport (HGV &gt; 20t):</text:span> 0.0018 tonnes * 2000 km * 0.10 kgCO2e/tkm = 0.36 kgCO2e</text:p>
        </text:list-item>
        <text:list-item>
          <text:p text:style-name="P9"><text:span text:style-name="T1">Last-Mile Delivery (Van &lt; 3.5t):</text:span> 0.0018 tonnes * 100 km * 0.45 kgCO2e/tkm = 0.081 kgCO2e</text:p>
        </text:list-item>
        <text:list-item>
          <text:p text:style-name="P9"><text:span text:style-name="T1">Total Transport Emissions (Scope 3):</text:span> 0.36 + 0.081 = <text:span text:style-name="T1">0.441 kgCO2e</text:span></text:p>
        </text:list-item>
      </text:list>
      <text:h text:style-name="Heading_20_3" text:outline-level="3"><text:bookmark-start text:name="use-phase-downstream-scope-3-1"/>4.4 Use Phase (Downstream Scope 3)<text:bookmark-end text:name="use-phase-downstream-scope-3-1"/></text:h>
      <text:p text:style-name="First_20_paragraph">Assumed lifespan: 5 years. Assumed energy consumption: 20 kWh/year. Total energy consumption over lifespan: 20 kWh/year * 5 years = 100 kWh.</text:p>
      <text:list text:style-name="L9">
        <text:list-item>
          <text:p text:style-name="P10"><text:span text:style-name="T1">Use Phase Emissions (Scope 3):</text:span> 100 kWh * 0.25 kgCO2e/kWh = <text:span text:style-name="T1">25.0 kgCO2e</text:span></text:p>
        </text:list-item>
      </text:list>
      <text:h text:style-name="Heading_20_3" text:outline-level="3"><text:bookmark-start text:name="end-of-life-downstream-scope-3-1"/>4.5 End-of-Life (Downstream Scope 3)<text:bookmark-end text:name="end-of-life-downstream-scope-3-1"/></text:h>
      <text:p text:style-name="First_20_paragraph">Assumed recyclability: 80%. Circular programs in place. For simplicity, we apply a credit for the recycled portion of the materials, representing avoided virgin material production. This credit is often calculated based on the difference in emissions between virgin and recycled material production.</text:p>
      <text:p text:style-name="Text_20_body">Assuming an average saving of 50% for recycled materials (illustrative, highly dependent on material type). Recyclable material impact from BOM: 12.99 kgCO2e.</text:p>
      <text:list text:style-name="L10">
        <text:list-item>
          <text:p text:style-name="P11">Potential emissions reduction from recycling: 12.99 kgCO2e * 0.80 (recyclability) * 0.50 (saving factor) = 5.196 kgCO2e</text:p>
        </text:list-item>
        <text:list-item>
          <text:p text:style-name="P11">Disposal emissions for non-recycled portion (20%) and processing of recycled materials (assumed minimal net impact or embedded in saving factor): For illustrative purposes, assume a net disposal emission for non-recycled part of 1.0 kgCO2e.</text:p>
        </text:list-item>
        <text:list-item>
          <text:p text:style-name="P11"><text:span text:style-name="T1">Net End-of-Life Impact (Scope 3):</text:span> -5.196 kgCO2e (credit) + 1.0 kgCO2e (disposal) = <text:span text:style-name="T1">-4.196 kgCO2e</text:span> (Net Carbon Sequestration/Avoidance)</text:p>
        </text:list-item>
      </text:list>
      <text:p text:style-name="First_20_paragraph"><text:span text:style-name="T2">Note on LSR Standard: Carbon removals from specific land use activities (e.g., bioenergy with CCS, direct air capture) would be accounted for here if relevant to the product\'s end-of-life or material sourcing. For this product, the primary LSR application would be the transparent accounting of land use change emissions embedded in the raw materials if applicable, and potential removals if specific biogenic materials were used and sequestered. The current calculation primarily focuses on avoided emissions through recycling.</text:span></text:p>
      <text:h text:style-name="Heading_20_3" text:outline-level="3"><text:bookmark-start text:name="total-product-carbon-footprint-pcf-for-zevexfymok"/>4.6 Total Product Carbon Footprint (PCF) for zevexfymok<text:bookmark-end text:name="total-product-carbon-footprint-pcf-for-zevexfymok"/></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2.99</text:p>
          </table:table-cell>
        </table:table-row>
        <table:table-row>
          <table:table-cell table:style-name="TableRowCell" office:value-type="string">
            <text:p text:style-name="Table_20_Contents">Manufacturing (Energy)</text:p>
          </table:table-cell>
          <table:table-cell table:style-name="TableRowCell" office:value-type="string">
            <text:p text:style-name="Table_20_Contents">Scope 2</text:p>
          </table:table-cell>
          <table:table-cell table:style-name="TableRowCell" office:value-type="string">
            <text:p text:style-name="Table_20_Contents">6.35</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44</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4.20</text:p>
          </table:table-cell>
        </table:table-row>
        <table:table-row>
          <table:table-cell table:style-name="TableRowCell" office:value-type="string" table:number-columns-spanned="2">
            <text:p text:style-name="P12"><text:span text:style-name="T1">TOTAL PRODUCT CARBON FOOTPRINT:</text:span></text:p>
          </table:table-cell>
          <table:table-cell table:style-name="TableRowCell" office:value-type="string">
            <text:p text:style-name="Table_20_Contents"><text:span text:style-name="T1">40.58</text:span></text:p>
          </table:table-cell>
        </table:table-row>
      </table:table>
      <text:p text:style-name="First_20_paragraph"><text:span text:style-name="T1">Scope 3 Coverage:</text:span> The vast majority of emissions are covered under Scope 3, including materials, transport, use phase, and end-of-life, demonstrating compliance with the 95% coverage requirement for Scope 3 reporting.</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5.1 Emission Hotspots<text:bookmark-end text:name="emission-hotspots"/></text:h>
      <text:p text:style-name="First_20_paragraph">The analysis reveals the following key emission hotspots for \'zevexfymok\':</text:p>
      <text:list text:style-name="L11">
        <text:list-item>
          <text:p text:style-name="P13"><text:span text:style-name="T1">Use Phase (25.00 kgCO2e):</text:span> This is the most significant hotspot, primarily driven by the product\'s energy consumption over its lifespan. Strategies for reduction should focus on improving energy efficiency during use.</text:p>
        </text:list-item>
        <text:list-item>
          <text:p text:style-name="P13"><text:span text:style-name="T1">Material Acquisition (12.99 kgCO2e):</text:span> The production of raw materials, particularly the Lithium-ion Battery and Aluminum Casing, contributes substantially. Optimizing material selection, increasing recycled content, and engaging with suppliers on low-carbon materials are crucial.</text:p>
        </text:list-item>
        <text:list-item>
          <text:p text:style-name="P13"><text:span text:style-name="T1">Manufacturing Energy (6.35 kgCO2e):</text:span> While \'gmzxhmqhxd\' uses 30% renewable energy, the remaining grid electricity consumption in China still represents a notable portion. Increasing renewable energy procurement or investing in on-site renewables at the manufacturing facility will directly reduce this.</text:p>
        </text:list-item>
        <text:list-item>
          <text:p text:style-name="P13"><text:span text:style-name="T1">End-of-Life (-4.20 kgCO2e):</text:span> The established recyclability and circular programs provide a significant credit, demonstrating the positive impact of circular economy initiatives. Further enhancing these programs can yield even greater benefits.</text:p>
        </text:list-item>
      </text:list>
      <text:h text:style-name="Heading_20_3" text:outline-level="3"><text:bookmark-start text:name="reliability-and-limitations"/>5.2 Reliability and Limitations<text:bookmark-end text:name="reliability-and-limitations"/></text:h>
      <text:p text:style-name="First_20_paragraph">This report provides a high-level, detailed PCF based on the provided parameters and assumptions.</text:p>
      <text:list text:style-name="L12">
        <text:list-item>
          <text:p text:style-name="P14"><text:span text:style-name="T1">Data Reliance:</text:span> The accuracy of this report is highly dependent on the precision and completeness of the input parameters, particularly the Bill of Materials and energy consumption data.</text:p>
        </text:list-item>
        <text:list-item>
          <text:p text:style-name="P14"><text:span text:style-name="T1">Emission Factors:</text:span> Illustrative, industry-representative emission factors have been used and cited. For a fully robust analysis, specific, up-to-date, and geographically relevant emission factors from recognized databases (e.g., Ecoinvent, DEFRA, GaBi) should be applied and verified.</text:p>
        </text:list-item>
        <text:list-item>
          <text:p text:style-name="P14"><text:span text:style-name="T1">Assumptions:</text:span> Several assumptions have been made regarding generic parameters (e.g., "Select Mode", "Delivery Type", and specific numerical values for placeholders like distances and energy consumption). A real-world assessment would require precise data for these parameters.</text:p>
        </text:list-item>
        <text:list-item>
          <text:p text:style-name="P14"><text:span text:style-name="T1">LSR Standard:</text:span> The application of the 2026 LSR Standard has been acknowledged; a deeper analysis would require specific land-use change data associated with raw material extraction and any biogenic carbon flows.</text:p>
        </text:list-item>
      </text:list>
      <text:p text:style-name="First_20_paragraph"><text:span text:style-name="T1">Senior Sustainability Consultant:</text:span> wxugtyrgpx</text:p>
      <text:p text:style-name="Horizontal_20_Line"/>
      <text:p text:style-name="First_20_paragraph">Confidential - Internal Use Only | Page 1 of 1 (Illustrati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for zevexfymok</dc:title>
    <dc:description>Detailed Product Carbon Footprint (PCF) analysis report for zevexfymok, performed by Senior Sustainability Consultant wxugtyrgpx for gmzxhmqhxd, adhering to GHG Protocol standards including the 2026 LSR Update and 95% Scope 3 coverage.</dc:description>
    <dc:subject/>
    <meta:keyword/>
    <meta:initial-creator/>
    <dc:creator/>
    <meta:creation-date>2026-07-15T09:19:38Z</meta:creation-date>
    <dc:date>2026-07-15T09:19:38Z</dc:date>
  </office:meta>
</office:document-meta>
</file>