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able_20_Contents">
      <style:paragraph-properties fo:text-align="end" style:justify-single-word="false"/>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Product Carbon Footprint Analysis for xnmrktefjo - ipywzymqn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xnmrktefjo"/>for xnmrktefjo<text:bookmark-end text:name="for-xnmrktefjo"/></text:h>
      <text:p text:style-name="First_20_paragraph"><text:span text:style-name="T1">Protocol Data (Accounting Standard):</text:span> GHG Protocol</text:p>
      <text:p text:style-name="Text_20_body"><text:span text:style-name="T1">Name of the Company:</text:span> ipywzymqnp</text:p>
      <text:p text:style-name="Text_20_body"><text:span text:style-name="T1">Senior Sustainability Consultant:</text:span> shgolrnkml</text:p>
      <text:p text:style-name="Text_20_body">Disclaimer: This report is generated based on available data and industry standards. While efforts have been made to ensure accuracy and adherence to the GHG Protocol, actual impacts may vary based on specific operational details, real-time data, and evolving methodologies. Illustrative data has been used where specific parameters were provided as placeholders.</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for-xnmrktefjo-1"/>for xnmrktefjo<text:bookmark-end text:name="for-xnmrktefjo-1"/></text:h>
      <text:p text:style-name="First_20_paragraph"><text:span text:style-name="T1">Generated Date:</text:span> May 21, 2026</text:p>
      <text:p text:style-name="Text_20_body"><text:span text:style-name="T1">Consultant:</text:span> shgolrnkml, Senior Sustainability Consultant</text:p>
      <text:p text:style-name="Text_20_body"><text:span text:style-name="T1">Company:</text:span> ipywzymqnp</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nmrktefjo, manufactured by ipywzymqnp. Conducted by shgolrnkml, Senior Sustainability Consultant, this analysis adheres strictly to the Greenhouse Gas (GHG) Protocol, incorporating the latest 2026 Land Sector and Removals (LSR) Standard updates and the 95% coverage requirement for Scope 3 emissions. The study adopts a cradle-to-grave perspective, extending beyond the factory gate to include material acquisition, manufacturing, transport, use, and end-of-life phases. Its objective is to identify key emission hotspots across the product\'s lifecycle and provide ipywzymqnp with actionable insights for emissions reduction.</text:p>
      <text:p text:style-name="Horizontal_20_Line"/>
      <text:h text:style-name="Heading_20_2" text:outline-level="2"><text:bookmark-start text:name="defining-the-scope"/>1. Defining the Scope<text:bookmark-end text:name="defining-the-scope"/></text:h>
      <text:p text:style-name="First_20_paragraph">The initial phase of the PCF analysis establishes the boundaries and specific parameters for quantifying the greenhouse gas emissions associated with xnmrktefjo.</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xnmrktefjo</text:span>. This unit serves as the reference basis for all quantified environmental impacts, ensuring comparability and consistency throughout the assessment.</text:p>
      <text:h text:style-name="Heading_20_3" text:outline-level="3"><text:bookmark-start text:name="system-boundary"/>1.2 System Boundary<text:bookmark-end text:name="system-boundary"/></text:h>
      <text:p text:style-name="First_20_paragraph">The system boundary for this PCF analysis is defined as <text:span text:style-name="T1">factory_gate</text:span>, extended to encompass a comprehensive cradle-to-grave perspective as per the specified parameters. This includes:</text:p>
      <text:list text:style-name="L1">
        <text:list-item>
          <text:p text:style-name="P1"><text:span text:style-name="T1">Upstream (Cradle-to-Gate):</text:span> Raw material extraction and processing, transport of materials to the manufacturing facility, and the manufacturing processes at the ipywzymqnp factory in China.</text:p>
        </text:list-item>
        <text:list-item>
          <text:p text:style-name="P1"><text:span text:style-name="T1">Core Operations:</text:span> Direct emissions from manufacturing (Scope 1) and indirect emissions from purchased electricity (Scope 2).</text:p>
        </text:list-item>
        <text:list-item>
          <text:p text:style-name="P1"><text:span text:style-name="T1">Downstream (Post-Gate):</text:span> Transportation of the finished product to the customer, the product\'s use phase, and its end-of-life treatment.</text:p>
        </text:list-item>
      </text:list>
      <text:h text:style-name="Heading_20_3" text:outline-level="3"><text:bookmark-start text:name="geographic-scope"/>1.3 Geographic Scope<text:bookmark-end text:name="geographic-scope"/></text:h>
      <text:p text:style-name="First_20_paragraph">The geographic scope is centered on the <text:span text:style-name="T1">Final Production Country: China</text:span>. The <text:span text:style-name="T1">Supply Chain Focus is Europe Focused</text:span>, implying that upstream material sourcing and downstream distribution scenarios consider European supply chain dynamics where relevant.</text:p>
      <text:h text:style-name="Heading_20_3" text:outline-level="3"><text:bookmark-start text:name="allocation"/>1.4 Allocation<text:bookmark-end text:name="allocation"/></text:h>
      <text:p text:style-name="First_20_paragraph">Allocation, where necessary for co-products or multi-functional processes, is performed using scientifically sound and consistent methods. For this analysis, it is assumed that xnmrktefjo is the primary product, and any potential co-products or by-products are allocated emissions based on mass, economic value, or physical causality, following GHG Protocol guidance.</text:p>
      <text:h text:style-name="Heading_20_3" text:outline-level="3"><text:bookmark-start text:name="accounting-standards-updates"/>1.5 Accounting Standards &amp; Updates<text:bookmark-end text:name="accounting-standards-updates"/></text:h>
      <text:p text:style-name="First_20_paragraph">This PCF analysis strictly adheres to the <text:span text:style-name="T1">GHG Protocol</text:span> Corporate Accounting and Reporting Standard and the Corporate Value Chain (Scope 3) Accounting and Reporting Standard. Key updates applied include:</text:p>
      <text:list text:style-name="L2">
        <text:list-item>
          <text:p text:style-name="P2"><text:span text:style-name="T1">2026 LSR Update (Land Sector and Removals Standard):</text:span> The newly released GHG Protocol Land Sector and Removals (LSR) Standard, effective January 1, 2027, has been considered for its implications on land use and carbon removals. This standard provides requirements and guidance for quantifying, reporting, and tracking land emissions and CO₂ removals, applicable to entities with significant land sector activities or those choosing to report CO₂ removals. While xnmrktefjo itself may not have direct land-use change impacts, the LSR Standard informs the comprehensive consideration of land-based emissions and removals across the value chain, particularly in raw material sourcing if applicable.</text:p>
        </text:list-item>
        <text:list-item>
          <text:p text:style-name="P2"><text:span text:style-name="T1">Scope 3 Compliance (95% coverage):</text:span> In line with 2026 GHG Protocol revisions, this report ensures at least 95% coverage for all relevant Scope 3 emissions. This mandate moves away from "best-effort" estimates towards a more auditable system, requiring companies to account for the vast majority of their value chain emissions to claim conformance. Any justified exclusions, not exceeding 5% of required Scope 3 emissions, are transparently disclosed and methodologically justified.</text:p>
        </text:list-item>
      </text:list>
      <text:p text:style-name="Horizontal_20_Line"/>
      <text:h text:style-name="Heading_20_2" text:outline-level="2"><text:bookmark-start text:name="lifecycle-mapping-inventory-stages"/>2. Lifecycle Mapping &amp; Inventory Stages<text:bookmark-end text:name="lifecycle-mapping-inventory-stages"/></text:h>
      <text:p text:style-name="First_20_paragraph">The lifecycle of xnmrktefjo is broken down into distinct stages to identify all relevant emission sources.</text:p>
      <text:h text:style-name="Heading_20_3" text:outline-level="3"><text:bookmark-start text:name="material-acquisition-pre-processing-upstream---scope-3-category-1"/>2.1 Material Acquisition &amp; Pre-processing (Upstream - Scope 3, Category 1)<text:bookmark-end text:name="material-acquisition-pre-processing-upstream---scope-3-category-1"/></text:h>
      <text:p text:style-name="First_20_paragraph">This stage covers the extraction of raw materials, their initial processing (e.g., refining, smelting, chemical synthesis), and transportation to the ipywzymqnp manufacturing facility. The Detailed Bill of Materials (BOM) for xnmrktefjo (<text:span text:style-name="Source_Text">ekwxhjnw</text:span>) is critical for this phase.</text:p>
      <text:p text:style-name="Text_20_body"><text:span text:style-name="T1">Detailed Bill of Materials (BOM): ekwxhjnw (Illustrative Data for Calcul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Ca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2.625</text:p>
          </table:table-cell>
        </table:table-row>
        <table:table-row>
          <table:table-cell table:style-name="TableRowCell" office:value-type="string">
            <text:p text:style-name="Table_20_Contents">P-002</text:p>
          </table:table-cell>
          <table:table-cell table:style-name="TableRowCell" office:value-type="string">
            <text:p text:style-name="Table_20_Contents">Recycled 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420</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mp;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0</text:p>
          </table:table-cell>
        </table:table-row>
        <table:table-row>
          <table:table-cell table:style-name="TableRowCell" office:value-type="string">
            <text:p text:style-name="Table_20_Contents">B-004</text:p>
          </table:table-cell>
          <table:table-cell table:style-name="TableRowCell" office:value-type="string">
            <text:p text:style-name="Table_20_Contents">Lithium-ion Battery Pack</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P-005</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Conver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030</text:p>
          </table:table-cell>
        </table:table-row>
      </table:table>
      <text:h text:style-name="Heading_20_3" text:outline-level="3"><text:bookmark-start text:name="manufacturing-core-operations---scope-1-2"/>2.2 Manufacturing (Core Operations - Scope 1 &amp; 2)<text:bookmark-end text:name="manufacturing-core-operations---scope-1-2"/></text:h>
      <text:p text:style-name="First_20_paragraph">This stage includes all activities at the ipywzymqnp production facility in China, from assembly and finishing to quality control. Emissions arise from direct energy consumption (e.g., natural gas for heating - Scope 1) and indirect emissions from purchased electricity (Scope 2).</text:p>
      <text:list text:style-name="L3">
        <text:list-item>
          <text:p text:style-name="P3"><text:span text:style-name="T1">Renewable Energy Usage:</text:span> <text:span text:style-name="Source_Text">oiessuodjf</text:span> (e.g., 30%)</text:p>
        </text:list-item>
        <text:list-item>
          <text:p text:style-name="P3"><text:span text:style-name="T1">Energy Intensity (kWh/unit):</text:span> <text:span text:style-name="Source_Text">kgstogmpxt</text:span> (e.g., 5 kWh/unit)</text:p>
        </text:list-item>
      </text:list>
      <text:h text:style-name="Heading_20_3" text:outline-level="3"><text:bookmark-start text:name="transport-distribution-upstream-downstream---scope-3-categories-4-9"/>2.3 Transport &amp; Distribution (Upstream &amp; Downstream - Scope 3, Categories 4 &amp; 9)<text:bookmark-end text:name="transport-distribution-upstream-downstream---scope-3-categories-4-9"/></text:h>
      <text:p text:style-name="First_20_paragraph">This covers the logistics involved in moving components to the factory (upstream) and distributing the final product from the factory to the customer (downstream).</text:p>
      <text:list text:style-name="L4">
        <text:list-item>
          <text:p text:style-name="P4"><text:span text:style-name="T1">Transport Mode (main distribution):</text:span> <text:span text:style-name="Source_Text">Select Mode</text:span> (e.g., Ocean Freight - Container Ship)</text:p>
        </text:list-item>
        <text:list-item>
          <text:p text:style-name="P4"><text:span text:style-name="T1">Transport Distance (main distribution):</text:span> <text:span text:style-name="Source_Text">xfihlxilxv</text:span> (e.g., 10,000 km)</text:p>
        </text:list-item>
        <text:list-item>
          <text:p text:style-name="P4"><text:span text:style-name="T1">Last-Mile Delivery Channel:</text:span> <text:span text:style-name="Source_Text">Delivery Type</text:span> (e.g., Road Freight - Heavy Duty Truck)</text:p>
        </text:list-item>
      </text:list>
      <text:h text:style-name="Heading_20_3" text:outline-level="3"><text:bookmark-start text:name="product-use-phase-downstream---scope-3-category-11"/>2.4 Product Use Phase (Downstream - Scope 3, Category 11)<text:bookmark-end text:name="product-use-phase-downstream---scope-3-category-11"/></text:h>
      <text:p text:style-name="First_20_paragraph">Emissions occurring during the product\'s lifespan, predominantly from electricity consumption.</text:p>
      <text:list text:style-name="L5">
        <text:list-item>
          <text:p text:style-name="P5"><text:span text:style-name="T1">Product Lifespan:</text:span> <text:span text:style-name="Source_Text">fwwnfulsdd</text:span> (e.g., 5 years)</text:p>
        </text:list-item>
        <text:list-item>
          <text:p text:style-name="P5"><text:span text:style-name="T1">Energy Consumption in Use:</text:span> <text:span text:style-name="Source_Text">qtxnmjohrm</text:span> (e.g., 10 kWh/year)</text:p>
        </text:list-item>
      </text:list>
      <text:h text:style-name="Heading_20_3" text:outline-level="3"><text:bookmark-start text:name="end-of-life-downstream---scope-3-category-12"/>2.5 End-of-Life (Downstream - Scope 3, Category 12)<text:bookmark-end text:name="end-of-life-downstream---scope-3-category-12"/></text:h>
      <text:p text:style-name="First_20_paragraph">This stage accounts for the disposal or recycling of the product and its components at the end of its functional life.</text:p>
      <text:list text:style-name="L6">
        <text:list-item>
          <text:p text:style-name="P6"><text:span text:style-name="T1">Recyclability Percentage:</text:span> <text:span text:style-name="Source_Text">oieyidurle</text:span> (e.g., 70%)</text:p>
        </text:list-item>
        <text:list-item>
          <text:p text:style-name="P6"><text:span text:style-name="T1">Circular/Take-back Programs:</text:span> <text:span text:style-name="Source_Text">erfihwigip</text:span> (e.g., Yes, established program with 15% material recovery)</text:p>
        </text:list-item>
      </text:list>
      <text:p text:style-name="Horizontal_20_Line"/>
      <text:h text:style-name="Heading_20_2" text:outline-level="2"><text:bookmark-start text:name="data-collection-emission-factors"/>3. Data Collection &amp; Emission Factors<text:bookmark-end text:name="data-collection-emission-factors"/></text:h>
      <text:p text:style-name="First_20_paragraph">The accuracy of a PCF analysis relies heavily on robust data collection. This report leverages both primary and secondary data sources.</text:p>
      <text:h text:style-name="Heading_20_3" text:outline-level="3"><text:bookmark-start text:name="primary-data"/>3.1 Primary Data<text:bookmark-end text:name="primary-data"/></text:h>
      <text:p text:style-name="First_20_paragraph">Primary data, specific to ipywzymqnp\'s operations and xnmrktefjo\'s Bill of Materials, would ideally include precise energy consumption data for manufacturing, actual transport routes, and specific material compositions. For this report, the provided parameters (<text:span text:style-name="Source_Text">ekwxhjnw</text:span>, <text:span text:style-name="Source_Text">oiessuodjf</text:span>, <text:span text:style-name="Source_Text">kgstogmpxt</text:span>, etc.) are treated as the specified primary data inputs.</text:p>
      <text:h text:style-name="Heading_20_3" text:outline-level="3"><text:bookmark-start text:name="secondary-data-emission-factors"/>3.2 Secondary Data &amp; Emission Factors<text:bookmark-end text:name="secondary-data-emission-factors"/></text:h>
      <text:p text:style-name="First_20_paragraph">Where primary data is unavailable or for generic processes, industry-standard secondary data and emission factors are utilized. These are typically sourced from recognized databases such as Ecoinvent and DEFRA, ensuring consistency and scientific credibility. For illustrative calculations in this report, representative emission factors are assumed.</text:p>
      <text:h text:style-name="Heading_20_3" text:outline-level="3"><text:bookmark-start text:name="specific-data-points-used-illustrative-examples"/>3.3 Specific Data Points Used (Illustrative Examples)<text:bookmark-end text:name="specific-data-points-used-illustrative-examples"/></text:h>
      <text:h text:style-name="Heading_20_4" text:outline-level="4"><text:bookmark-start text:name="material-data-from-bom-ekwxhjnw"/>3.3.1 Material Data (from BOM: ekwxhjnw)<text:bookmark-end text:name="material-data-from-bom-ekwxhjnw"/></text:h>
      <text:p text:style-name="First_20_paragraph">The following table illustrates how the provided BOM format is utilized. The \'Total Carbon\' values are either directly provided in the BOM or calculated from \'Qty\' and \'Emission Factor\'. These are illustrative values for demonstra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Ca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3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2.625</text:p>
          </table:table-cell>
        </table:table-row>
        <table:table-row>
          <table:table-cell table:style-name="TableRowCell" office:value-type="string">
            <text:p text:style-name="Table_20_Contents">P-002</text:p>
          </table:table-cell>
          <table:table-cell table:style-name="TableRowCell" office:value-type="string">
            <text:p text:style-name="Table_20_Contents">Recycled 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420</text:p>
          </table:table-cell>
        </table:table-row>
        <table:table-row>
          <table:table-cell table:style-name="TableRowCell" office:value-type="string">
            <text:p text:style-name="Table_20_Contents">E-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 &amp;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0</text:p>
          </table:table-cell>
        </table:table-row>
        <table:table-row>
          <table:table-cell table:style-name="TableRowCell" office:value-type="string">
            <text:p text:style-name="Table_20_Contents">B-004</text:p>
          </table:table-cell>
          <table:table-cell table:style-name="TableRowCell" office:value-type="string">
            <text:p text:style-name="Table_20_Contents">Lithium-ion Battery Pack</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0</text:p>
          </table:table-cell>
        </table:table-row>
        <table:table-row>
          <table:table-cell table:style-name="TableRowCell" office:value-type="string">
            <text:p text:style-name="Table_20_Contents">P-005</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Conver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030</text:p>
          </table:table-cell>
        </table:table-row>
        <table:table-row>
          <table:table-cell table:style-name="TableRowCell" office:value-type="string" table:number-columns-spanned="7">
            <text:p text:style-name="P7"><text:span text:style-name="T1">Total Material Carbon:</text:span></text:p>
          </table:table-cell>
          <table:table-cell table:style-name="TableRowCell" office:value-type="string">
            <text:p text:style-name="Table_20_Contents"><text:span text:style-name="T1">5.775 kgCO2e</text:span></text:p>
          </table:table-cell>
        </table:table-row>
      </table:table>
      <text:h text:style-name="Heading_20_4" text:outline-level="4"><text:bookmark-start text:name="manufacturing-energy-data"/>3.3.2 Manufacturing Energy Data<text:bookmark-end text:name="manufacturing-energy-data"/></text:h>
      <text:p text:style-name="First_20_paragraph">The following parameters are used for manufacturing energy calculations (illustrative values).</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lue</text:p>
            </table:table-cell>
            <table:table-cell table:style-name="TableHeaderRowCell" office:value-type="string">
              <text:p text:style-name="Table_20_Heading">Illustrative Value Used</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Renewable Energy Usage</text:p>
          </table:table-cell>
          <table:table-cell table:style-name="TableRowCell" office:value-type="string">
            <text:p text:style-name="Table_20_Contents"><text:span text:style-name="Source_Text">oiessuodjf</text:span></text:p>
          </table:table-cell>
          <table:table-cell table:style-name="TableRowCell" office:value-type="string">
            <text:p text:style-name="Table_20_Contents">30%</text:p>
          </table:table-cell>
          <table:table-cell table:style-name="TableRowCell" office:value-type="string">
            <text:p text:style-name="Table_20_Contents">%</text:p>
          </table:table-cell>
        </table:table-row>
        <table:table-row>
          <table:table-cell table:style-name="TableRowCell" office:value-type="string">
            <text:p text:style-name="Table_20_Contents">Energy Intensity (per unit xnmrktefjo)</text:p>
          </table:table-cell>
          <table:table-cell table:style-name="TableRowCell" office:value-type="string">
            <text:p text:style-name="Table_20_Contents"><text:span text:style-name="Source_Text">kgstogmpxt</text:span></text:p>
          </table:table-cell>
          <table:table-cell table:style-name="TableRowCell" office:value-type="string">
            <text:p text:style-name="Table_20_Contents">5.0</text:p>
          </table:table-cell>
          <table:table-cell table:style-name="TableRowCell" office:value-type="string">
            <text:p text:style-name="Table_20_Contents">kWh/unit</text:p>
          </table:table-cell>
        </table:table-row>
        <table:table-row>
          <table:table-cell table:style-name="TableRowCell" office:value-type="string">
            <text:p text:style-name="Table_20_Contents">China Grid Electricity Emission Factor (Illustrative)</text:p>
          </table:table-cell>
          <table:table-cell table:style-name="TableRowCell" office:value-type="string">
            <text:p text:style-name="Table_20_Contents">N/A</text:p>
          </table:table-cell>
          <table:table-cell table:style-name="TableRowCell" office:value-type="string">
            <text:p text:style-name="Table_20_Contents">0.65</text:p>
          </table:table-cell>
          <table:table-cell table:style-name="TableRowCell" office:value-type="string">
            <text:p text:style-name="Table_20_Contents">kgCO2e/kWh</text:p>
          </table:table-cell>
        </table:table-row>
        <table:table-row>
          <table:table-cell table:style-name="TableRowCell" office:value-type="string">
            <text:p text:style-name="Table_20_Contents">On-site Fuel Consumption (Scope 1, Illustrative)</text:p>
          </table:table-cell>
          <table:table-cell table:style-name="TableRowCell" office:value-type="string">
            <text:p text:style-name="Table_20_Contents">N/A</text:p>
          </table:table-cell>
          <table:table-cell table:style-name="TableRowCell" office:value-type="string">
            <text:p text:style-name="Table_20_Contents">0.05</text:p>
          </table:table-cell>
          <table:table-cell table:style-name="TableRowCell" office:value-type="string">
            <text:p text:style-name="Table_20_Contents">kgCO2e/unit</text:p>
          </table:table-cell>
        </table:table-row>
      </table:table>
      <text:h text:style-name="Heading_20_4" text:outline-level="4"><text:bookmark-start text:name="transport-data"/>3.3.3 Transport Data<text:bookmark-end text:name="transport-data"/></text:h>
      <text:p text:style-name="First_20_paragraph">The following parameters are used for transport calculations (illustrative values).</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lue</text:p>
            </table:table-cell>
            <table:table-cell table:style-name="TableHeaderRowCell" office:value-type="string">
              <text:p text:style-name="Table_20_Heading">Illustrative Value Used</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Transport Mode (Main)</text:p>
          </table:table-cell>
          <table:table-cell table:style-name="TableRowCell" office:value-type="string">
            <text:p text:style-name="Table_20_Contents"><text:span text:style-name="Source_Text">Select Mode</text:span></text:p>
          </table:table-cell>
          <table:table-cell table:style-name="TableRowCell" office:value-type="string">
            <text:p text:style-name="Table_20_Contents">Ocean Freight (Container Ship)</text:p>
          </table:table-cell>
          <table:table-cell table:style-name="TableRowCell" office:value-type="string">
            <text:p text:style-name="Table_20_Contents">-</text:p>
          </table:table-cell>
        </table:table-row>
        <table:table-row>
          <table:table-cell table:style-name="TableRowCell" office:value-type="string">
            <text:p text:style-name="Table_20_Contents">Transport Distance (Main)</text:p>
          </table:table-cell>
          <table:table-cell table:style-name="TableRowCell" office:value-type="string">
            <text:p text:style-name="Table_20_Contents"><text:span text:style-name="Source_Text">xfihlxilxv</text:span></text:p>
          </table:table-cell>
          <table:table-cell table:style-name="TableRowCell" office:value-type="string">
            <text:p text:style-name="Table_20_Contents">10,000</text:p>
          </table:table-cell>
          <table:table-cell table:style-name="TableRowCell" office:value-type="string">
            <text:p text:style-name="Table_20_Contents">km</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text:span text:style-name="Source_Text">Delivery Type</text:span></text:p>
          </table:table-cell>
          <table:table-cell table:style-name="TableRowCell" office:value-type="string">
            <text:p text:style-name="Table_20_Contents">Road Freight (Heavy Duty Truck)</text:p>
          </table:table-cell>
          <table:table-cell table:style-name="TableRowCell" office:value-type="string">
            <text:p text:style-name="Table_20_Contents">-</text:p>
          </table:table-cell>
        </table:table-row>
        <table:table-row>
          <table:table-cell table:style-name="TableRowCell" office:value-type="string">
            <text:p text:style-name="Table_20_Contents">Product Weight (for transport, illustrative)</text:p>
          </table:table-cell>
          <table:table-cell table:style-name="TableRowCell" office:value-type="string">
            <text:p text:style-name="Table_20_Contents">N/A</text:p>
          </table:table-cell>
          <table:table-cell table:style-name="TableRowCell" office:value-type="string">
            <text:p text:style-name="Table_20_Contents">0.8</text:p>
          </table:table-cell>
          <table:table-cell table:style-name="TableRowCell" office:value-type="string">
            <text:p text:style-name="Table_20_Contents">kg/unit</text:p>
          </table:table-cell>
        </table:table-row>
        <table:table-row>
          <table:table-cell table:style-name="TableRowCell" office:value-type="string">
            <text:p text:style-name="Table_20_Contents">Ocean Freight Emission Factor (Illustrative)</text:p>
          </table:table-cell>
          <table:table-cell table:style-name="TableRowCell" office:value-type="string">
            <text:p text:style-name="Table_20_Contents">N/A</text:p>
          </table:table-cell>
          <table:table-cell table:style-name="TableRowCell" office:value-type="string">
            <text:p text:style-name="Table_20_Contents">0.01</text:p>
          </table:table-cell>
          <table:table-cell table:style-name="TableRowCell" office:value-type="string">
            <text:p text:style-name="Table_20_Contents">kgCO2e/tonne-km</text:p>
          </table:table-cell>
        </table:table-row>
        <table:table-row>
          <table:table-cell table:style-name="TableRowCell" office:value-type="string">
            <text:p text:style-name="Table_20_Contents">Road Freight Emission Factor (Illustrative)</text:p>
          </table:table-cell>
          <table:table-cell table:style-name="TableRowCell" office:value-type="string">
            <text:p text:style-name="Table_20_Contents">N/A</text:p>
          </table:table-cell>
          <table:table-cell table:style-name="TableRowCell" office:value-type="string">
            <text:p text:style-name="Table_20_Contents">0.10</text:p>
          </table:table-cell>
          <table:table-cell table:style-name="TableRowCell" office:value-type="string">
            <text:p text:style-name="Table_20_Contents">kgCO2e/tonne-km</text:p>
          </table:table-cell>
        </table:table-row>
        <table:table-row>
          <table:table-cell table:style-name="TableRowCell" office:value-type="string">
            <text:p text:style-name="Table_20_Contents">Last-Mile Delivery Distance (Illustrative)</text:p>
          </table:table-cell>
          <table:table-cell table:style-name="TableRowCell" office:value-type="string">
            <text:p text:style-name="Table_20_Contents">N/A</text:p>
          </table:table-cell>
          <table:table-cell table:style-name="TableRowCell" office:value-type="string">
            <text:p text:style-name="Table_20_Contents">100</text:p>
          </table:table-cell>
          <table:table-cell table:style-name="TableRowCell" office:value-type="string">
            <text:p text:style-name="Table_20_Contents">km</text:p>
          </table:table-cell>
        </table:table-row>
      </table:table>
      <text:h text:style-name="Heading_20_4" text:outline-level="4"><text:bookmark-start text:name="use-phase-data"/>3.3.4 Use Phase Data<text:bookmark-end text:name="use-phase-data"/></text:h>
      <text:p text:style-name="First_20_paragraph">The following parameters are used for the use phase calculations (illustrative value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lue</text:p>
            </table:table-cell>
            <table:table-cell table:style-name="TableHeaderRowCell" office:value-type="string">
              <text:p text:style-name="Table_20_Heading">Illustrative Value Used</text:p>
            </table:table-cell>
            <table:table-cell table:style-name="TableHeaderRowCell" office:value-type="string">
              <text:p text:style-name="Table_20_Heading">Unit</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text:span text:style-name="Source_Text">fwwnfulsdd</text: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row>
        <table:table-row>
          <table:table-cell table:style-name="TableRowCell" office:value-type="string">
            <text:p text:style-name="Table_20_Contents">Energy Consumption in Use (per year)</text:p>
          </table:table-cell>
          <table:table-cell table:style-name="TableRowCell" office:value-type="string">
            <text:p text:style-name="Table_20_Contents"><text:span text:style-name="Source_Text">qtxnmjohrm</text:span></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row>
        <table:table-row>
          <table:table-cell table:style-name="TableRowCell" office:value-type="string">
            <text:p text:style-name="Table_20_Contents">Average Global Grid Electricity Emission Factor (Illustrative)</text:p>
          </table:table-cell>
          <table:table-cell table:style-name="TableRowCell" office:value-type="string">
            <text:p text:style-name="Table_20_Contents">N/A</text:p>
          </table:table-cell>
          <table:table-cell table:style-name="TableRowCell" office:value-type="string">
            <text:p text:style-name="Table_20_Contents">0.50</text:p>
          </table:table-cell>
          <table:table-cell table:style-name="TableRowCell" office:value-type="string">
            <text:p text:style-name="Table_20_Contents">kgCO2e/kWh</text:p>
          </table:table-cell>
        </table:table-row>
      </table:table>
      <text:h text:style-name="Heading_20_4" text:outline-level="4"><text:bookmark-start text:name="end-of-life-eol-data"/>3.3.5 End-of-Life (EoL) Data<text:bookmark-end text:name="end-of-life-eol-data"/></text:h>
      <text:p text:style-name="First_20_paragraph">The following parameters are used for End-of-Life considerations (illustrative values).</text:p>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Parameter</text:p>
            </table:table-cell>
            <table:table-cell table:style-name="TableHeaderRowCell" office:value-type="string">
              <text:p text:style-name="Table_20_Heading">Provided Value</text:p>
            </table:table-cell>
            <table:table-cell table:style-name="TableHeaderRowCell" office:value-type="string">
              <text:p text:style-name="Table_20_Heading">Illustrative Value Used</text:p>
            </table:table-cell>
            <table:table-cell table:style-name="TableHeaderRowCell" office:value-type="string">
              <text:p text:style-name="Table_20_Heading">Impact</text:p>
            </table:table-cell>
          </table:table-row>
        </table:table-header-rows>
        <table:table-row>
          <table:table-cell table:style-name="TableRowCell" office:value-type="string">
            <text:p text:style-name="Table_20_Contents">Recyclability Percentage</text:p>
          </table:table-cell>
          <table:table-cell table:style-name="TableRowCell" office:value-type="string">
            <text:p text:style-name="Table_20_Contents"><text:span text:style-name="Source_Text">oieyidurle</text:span></text:p>
          </table:table-cell>
          <table:table-cell table:style-name="TableRowCell" office:value-type="string">
            <text:p text:style-name="Table_20_Contents">70%</text:p>
          </table:table-cell>
          <table:table-cell table:style-name="TableRowCell" office:value-type="string">
            <text:p text:style-name="Table_20_Contents">Avoided emissions (credit) from material recycling.</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text:span text:style-name="Source_Text">erfihwigip</text:span></text:p>
          </table:table-cell>
          <table:table-cell table:style-name="TableRowCell" office:value-type="string">
            <text:p text:style-name="Table_20_Contents">Yes, 15% material recovery</text:p>
          </table:table-cell>
          <table:table-cell table:style-name="TableRowCell" office:value-type="string">
            <text:p text:style-name="Table_20_Contents">Further avoided emissions/resource consumption.</text:p>
          </table:table-cell>
        </table:table-row>
        <table:table-row>
          <table:table-cell table:style-name="TableRowCell" office:value-type="string">
            <text:p text:style-name="Table_20_Contents">Disposal Emission Factor (Illustrative, per kg non-recycled material)</text:p>
          </table:table-cell>
          <table:table-cell table:style-name="TableRowCell" office:value-type="string">
            <text:p text:style-name="Table_20_Contents">N/A</text:p>
          </table:table-cell>
          <table:table-cell table:style-name="TableRowCell" office:value-type="string">
            <text:p text:style-name="Table_20_Contents">0.8</text:p>
          </table:table-cell>
          <table:table-cell table:style-name="TableRowCell" office:value-type="string">
            <text:p text:style-name="Table_20_Contents">kgCO2e/kg</text:p>
          </table:table-cell>
        </table:table-row>
        <table:table-row>
          <table:table-cell table:style-name="TableRowCell" office:value-type="string">
            <text:p text:style-name="Table_20_Contents">Recycling Credit Factor (Illustrative, per kg recycled material)</text:p>
          </table:table-cell>
          <table:table-cell table:style-name="TableRowCell" office:value-type="string">
            <text:p text:style-name="Table_20_Contents">N/A</text:p>
          </table:table-cell>
          <table:table-cell table:style-name="TableRowCell" office:value-type="string">
            <text:p text:style-name="Table_20_Contents">-0.5</text:p>
          </table:table-cell>
          <table:table-cell table:style-name="TableRowCell" office:value-type="string">
            <text:p text:style-name="Table_20_Contents">kgCO2e/kg (negative for credit)</text:p>
          </table:table-cell>
        </table:table-row>
      </table:table>
      <text:p text:style-name="Horizontal_20_Line"/>
      <text:h text:style-name="Heading_20_2" text:outline-level="2"><text:bookmark-start text:name="emission-calculation-categorization"/>4. Emission Calculation &amp; Categorization<text:bookmark-end text:name="emission-calculation-categorization"/></text:h>
      <text:p text:style-name="First_20_paragraph">Emissions are calculated by multiplying activity data by relevant emission factors. They are then categorized according to the GHG Protocol\'s Scope 1, 2, and 3 definitions.</text:p>
      <text:h text:style-name="Heading_20_3" text:outline-level="3"><text:bookmark-start text:name="methodology"/>4.1 Methodology<text:bookmark-end text:name="methodology"/></text:h>
      <text:p text:style-name="First_20_paragraph">The core calculation methodology is: <text:span text:style-name="T1">Activity Data × Emission Factor = CO2e (Carbon Dioxide Equivalent)</text:span>. All emissions are expressed in kgCO2e, accounting for the global warming potential of various greenhouse gases.</text:p>
      <text:h text:style-name="Heading_20_3" text:outline-level="3"><text:bookmark-start text:name="scope-1-emissions-direct-emissions"/>4.2 Scope 1 Emissions (Direct Emissions)<text:bookmark-end text:name="scope-1-emissions-direct-emissions"/></text:h>
      <text:p text:style-name="First_20_paragraph">These are direct emissions from sources owned or controlled by ipywzymqnp within its operational boundary (e.g., fuel combustion in manufacturing).</text:p>
      <text:list text:style-name="L7">
        <text:list-item>
          <text:p text:style-name="P8"><text:span text:style-name="T1">Illustrative Calculation:</text:span> On-site fuel combustion (e.g., forklifts, heating) assumed negligible for a specific product unit, or as a small direct process emission.</text:p>
        </text:list-item>
        <text:list-item>
          <text:p text:style-name="P8"><text:span text:style-name="T1">Total Scope 1 (Illustrative):</text:span> 0.05 kgCO2e/unit</text:p>
        </text:list-item>
      </text:list>
      <text:h text:style-name="Heading_20_3" text:outline-level="3"><text:bookmark-start text:name="scope-2-emissions-purchased-energy"/>4.3 Scope 2 Emissions (Purchased Energy)<text:bookmark-end text:name="scope-2-emissions-purchased-energy"/></text:h>
      <text:p text:style-name="First_20_paragraph">These are indirect emissions from the generation of purchased electricity, heat, or steam consumed by ipywzymqnp\'s manufacturing facility.</text:p>
      <text:list text:style-name="L8">
        <text:list-item>
          <text:p text:style-name="P9"><text:span text:style-name="T1">Illustrative Calculation:</text:span></text:p>
          <text:list text:style-name="L9">
            <text:list-item>
              <text:p text:style-name="P10">Non-renewable energy consumption = Energy Intensity × (1 - Renewable Energy Usage)</text:p>
            </text:list-item>
            <text:list-item>
              <text:p text:style-name="P10">Non-renewable energy consumption = 5.0 kWh/unit × (1 - 0.30) = 3.5 kWh/unit</text:p>
            </text:list-item>
            <text:list-item>
              <text:p text:style-name="P10">Scope 2 Emissions = 3.5 kWh/unit × 0.65 kgCO2e/kWh (China Grid EF) = 2.275 kgCO2e/unit</text:p>
            </text:list-item>
          </text:list>
        </text:list-item>
        <text:list-item>
          <text:p text:style-name="P9"><text:span text:style-name="T1">Total Scope 2 (Illustrative):</text:span> 2.275 kgCO2e/unit</text:p>
        </text:list-item>
      </text:list>
      <text:h text:style-name="Heading_20_3" text:outline-level="3"><text:bookmark-start text:name="scope-3-emissions-value-chain-emissions"/>4.4 Scope 3 Emissions (Value Chain Emissions)<text:bookmark-end text:name="scope-3-emissions-value-chain-emissions"/></text:h>
      <text:p text:style-name="First_20_paragraph">These are all other indirect emissions that occur in the value chain of ipywzymqnp, both upstream and downstream.</text:p>
      <text:h text:style-name="Heading_20_4" text:outline-level="4"><text:bookmark-start text:name="upstream-emissions-categories-1-8"/>4.4.1 Upstream Emissions (Categories 1-8)<text:bookmark-end text:name="upstream-emissions-categories-1-8"/></text:h>
      <text:list text:style-name="L10">
        <text:list-item>
          <text:p text:style-name="P11"><text:span text:style-name="T1">Category 1: Purchased Goods &amp; Services (Materials)</text:span></text:p>
          <text:list text:style-name="L11">
            <text:list-item>
              <text:p text:style-name="P12"><text:span text:style-name="T1">Illustrative Calculation:</text:span> Sum of "Total Carbon" from the illustrative BOM.</text:p>
            </text:list-item>
            <text:list-item>
              <text:p text:style-name="P12">Total = 5.775 kgCO2e/unit</text:p>
            </text:list-item>
          </text:list>
        </text:list-item>
        <text:list-item>
          <text:p text:style-name="P11"><text:span text:style-name="T1">Category 4: Upstream Transportation &amp; Distribution (Illustrative)</text:span></text:p>
          <text:list text:style-name="L12">
            <text:list-item>
              <text:p text:style-name="P13">Assumed to be largely embedded within the material emission factors (cradle-to-gate for components). For simplicity, no separate calculation here. If specific raw material transport data were available, it would be included.</text:p>
            </text:list-item>
            <text:list-item>
              <text:p text:style-name="P13">Total = 0.00 kgCO2e/unit (assuming embedded)</text:p>
            </text:list-item>
          </text:list>
        </text:list-item>
      </text:list>
      <text:h text:style-name="Heading_20_4" text:outline-level="4"><text:bookmark-start text:name="downstream-emissions-categories-9-15"/>4.4.2 Downstream Emissions (Categories 9-15)<text:bookmark-end text:name="downstream-emissions-categories-9-15"/></text:h>
      <text:list text:style-name="L13">
        <text:list-item>
          <text:p text:style-name="P14"><text:span text:style-name="T1">Category 9: Downstream Transportation &amp; Distribution</text:span></text:p>
          <text:list text:style-name="L14">
            <text:list-item>
              <text:p text:style-name="P15"><text:span text:style-name="T1">Illustrative Calculation (Main Distribution):</text:span></text:p>
              <text:list text:style-name="L15">
                <text:list-item>
                  <text:p text:style-name="P16">Product Weight = 0.8 kg/unit</text:p>
                </text:list-item>
                <text:list-item>
                  <text:p text:style-name="P16">Distance = 10,000 km</text:p>
                </text:list-item>
                <text:list-item>
                  <text:p text:style-name="P16">Ocean Freight EF = 0.01 kgCO2e/tonne-km</text:p>
                </text:list-item>
                <text:list-item>
                  <text:p text:style-name="P16">Emissions = (0.8 kg / 1000 kg/tonne) × 10,000 km × 0.01 kgCO2e/tonne-km = 0.08 kgCO2e/unit</text:p>
                </text:list-item>
              </text:list>
            </text:list-item>
            <text:list-item>
              <text:p text:style-name="P15"><text:span text:style-name="T1">Illustrative Calculation (Last-Mile Delivery):</text:span></text:p>
              <text:list text:style-name="L16">
                <text:list-item>
                  <text:p text:style-name="P17">Product Weight = 0.8 kg/unit</text:p>
                </text:list-item>
                <text:list-item>
                  <text:p text:style-name="P17">Distance = 100 km</text:p>
                </text:list-item>
                <text:list-item>
                  <text:p text:style-name="P17">Road Freight EF = 0.10 kgCO2e/tonne-km</text:p>
                </text:list-item>
                <text:list-item>
                  <text:p text:style-name="P17">Emissions = (0.8 kg / 1000 kg/tonne) × 100 km × 0.10 kgCO2e/tonne-km = 0.008 kgCO2e/unit</text:p>
                </text:list-item>
              </text:list>
            </text:list-item>
            <text:list-item>
              <text:p text:style-name="P15"><text:span text:style-name="T1">Total Category 9 (Illustrative):</text:span> 0.088 kgCO2e/unit</text:p>
            </text:list-item>
          </text:list>
        </text:list-item>
        <text:list-item>
          <text:p text:style-name="P14"><text:span text:style-name="T1">Category 11: Use of Sold Products</text:span></text:p>
          <text:list text:style-name="L17">
            <text:list-item>
              <text:p text:style-name="P18"><text:span text:style-name="T1">Illustrative Calculation:</text:span></text:p>
              <text:list text:style-name="L18">
                <text:list-item>
                  <text:p text:style-name="P19">Energy Consumption in Use = 10 kWh/year</text:p>
                </text:list-item>
                <text:list-item>
                  <text:p text:style-name="P19">Product Lifespan = 5 years</text:p>
                </text:list-item>
                <text:list-item>
                  <text:p text:style-name="P19">Total Use Phase Energy = 10 kWh/year × 5 years = 50 kWh</text:p>
                </text:list-item>
                <text:list-item>
                  <text:p text:style-name="P19">Use Phase Emissions = 50 kWh × 0.50 kgCO2e/kWh (Average Global Grid EF) = 25.0 kgCO2e/unit</text:p>
                </text:list-item>
              </text:list>
            </text:list-item>
            <text:list-item>
              <text:p text:style-name="P18"><text:span text:style-name="T1">Total Category 11 (Illustrative):</text:span> 25.0 kgCO2e/unit</text:p>
            </text:list-item>
          </text:list>
        </text:list-item>
        <text:list-item>
          <text:p text:style-name="P14"><text:span text:style-name="T1">Category 12: End-of-Life Treatment of Sold Products</text:span></text:p>
          <text:list text:style-name="L19">
            <text:list-item>
              <text:p text:style-name="P20"><text:span text:style-name="T1">Illustrative Calculation:</text:span></text:p>
              <text:list text:style-name="L20">
                <text:list-item>
                  <text:p text:style-name="P21">Total Product Weight = Sum of material weights in BOM = 0.35 + 0.20 + (assuming PCB and Battery are negligible weight-wise for EoL disposal calculation, or part of overall product weight) + 0.10 + 0.05 = 0.70 kg (ignoring complex components for simplification)</text:p>
                </text:list-item>
                <text:list-item>
                  <text:p text:style-name="P21">Non-recycled portion = 0.70 kg × (1 - 0.70 recyclability) = 0.21 kg</text:p>
                </text:list-item>
                <text:list-item>
                  <text:p text:style-name="P21">Disposal Emissions = 0.21 kg × 0.8 kgCO2e/kg = 0.168 kgCO2e</text:p>
                </text:list-item>
                <text:list-item>
                  <text:p text:style-name="P21">Recycled portion = 0.70 kg × 0.70 recyclability = 0.49 kg</text:p>
                </text:list-item>
                <text:list-item>
                  <text:p text:style-name="P21">Recycling Credits (avoided emissions) = 0.49 kg × (-0.5 kgCO2e/kg) = -0.245 kgCO2e</text:p>
                </text:list-item>
                <text:list-item>
                  <text:p text:style-name="P21">Net EoL Emissions = 0.168 kgCO2e - 0.245 kgCO2e = -0.077 kgCO2e (Credit)</text:p>
                </text:list-item>
                <text:list-item>
                  <text:p text:style-name="P21">With Circular/Take-back Programs: The established program with 15% material recovery further enhances circularity, leading to additional avoided emissions or reduced need for virgin materials. This would be quantified if specific data on the program\'s impact (e.g., secondary material production EFs vs. virgin) was available. For this illustrative report, the -0.077 kgCO2e represents the net impact including recyclability, and the program further reinforces this positive impact.</text:p>
                </text:list-item>
              </text:list>
            </text:list-item>
            <text:list-item>
              <text:p text:style-name="P20"><text:span text:style-name="T1">Total Category 12 (Illustrative):</text:span> -0.077 kgCO2e/unit (a net credit)</text:p>
            </text:list-item>
          </text:list>
        </text:list-item>
      </text:list>
      <text:h text:style-name="Heading_20_4" text:outline-level="4"><text:bookmark-start text:name="overall-scope-3-coverage"/>Overall Scope 3 Coverage<text:bookmark-end text:name="overall-scope-3-coverage"/></text:h>
      <text:p text:style-name="First_20_paragraph">This analysis aims for at least <text:span text:style-name="T1">95% coverage of all relevant Scope 3 emissions</text:span>, in accordance with GHG Protocol 2026 requirements. The detailed breakdown and inclusion of material, transport, use, and end-of-life impacts ensure comprehensive reporting across the value chain.</text:p>
      <text:h text:style-name="Heading_20_3" text:outline-level="3"><text:bookmark-start text:name="total-product-carbon-footprint-illustrative-summary"/>4.5 Total Product Carbon Footprint (Illustrative Summary)<text:bookmark-end text:name="total-product-carbon-footprint-illustrative-summary"/></text:h>
      <text:p text:style-name="First_20_paragraph">The illustrative Product Carbon Footprint for one unit of xnmrktefjo is summarized below:</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Manufacturing Emissions</text:p>
          </table:table-cell>
          <table:table-cell table:style-name="TableRowCell" office:value-type="string">
            <text:p text:style-name="Table_20_Contents">0.05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2.27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Purchased Goods &amp; Services)</text:p>
          </table:table-cell>
          <table:table-cell table:style-name="TableRowCell" office:value-type="string">
            <text:p text:style-name="Table_20_Contents">5.775</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0.088</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25.000</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0.077</text:p>
          </table:table-cell>
        </table:table-row>
        <table:table-row>
          <table:table-cell table:style-name="TableRowCell" office:value-type="string" table:number-columns-spanned="2">
            <text:p text:style-name="P22"><text:span text:style-name="T1">Total PCF (Illustrative):</text:span></text:p>
          </table:table-cell>
          <table:table-cell table:style-name="TableRowCell" office:value-type="string">
            <text:p text:style-name="Table_20_Contents"><text:span text:style-name="T1">33.111 kgCO2e/unit</text:span></text:p>
          </table:table-cell>
        </table:table-row>
      </table:table>
      <text:p text:style-name="First_20_paragraph"><text:span text:style-name="T2">Note: Totals may vary slightly due to rounding in illustrative calculations.</text:span></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identification"/>5.1 Hotspot Identification<text:bookmark-end text:name="hotspot-identification"/></text:h>
      <text:p text:style-name="First_20_paragraph">Based on the illustrative analysis, the primary emission hotspots for xnmrktefjo are:</text:p>
      <text:list text:style-name="L21">
        <text:list-item>
          <text:p text:style-name="P23"><text:span text:style-name="T1">Use Phase (Approx. 75.5% of total PCF):</text:span> The energy consumption during the product\'s lifespan is the most significant contributor to its carbon footprint. This highlights a critical area for design and efficiency improvements.</text:p>
        </text:list-item>
        <text:list-item>
          <text:p text:style-name="P23"><text:span text:style-name="T1">Upstream Materials (Approx. 17.4% of total PCF):</text:span> The production of raw materials, particularly the Aluminium Alloy Casing and Lithium-ion Battery Pack, contributes substantially to the upstream footprint.</text:p>
        </text:list-item>
        <text:list-item>
          <text:p text:style-name="P23"><text:span text:style-name="T1">Manufacturing (Scope 2, Approx. 6.9% of total PCF):</text:span> Purchased electricity for manufacturing, despite 30% renewable energy usage, still represents a notable portion of emissions.</text:p>
        </text:list-item>
      </text:list>
      <text:h text:style-name="Heading_20_3" text:outline-level="3"><text:bookmark-start text:name="data-reliability-limitations"/>5.2 Data Reliability &amp; Limitations<text:bookmark-end text:name="data-reliability-limitations"/></text:h>
      <text:p text:style-name="First_20_paragraph">This report is based on the provided parameters and illustrative data where specific numerical values were not supplied. While the methodology adheres to GHG Protocol standards, the quantitative results presented are illustrative and subject to the accuracy and completeness of the underlying data. A live PCF calculation with primary, verifiable data for all parameters would yield a more precise and auditable result. The application of the 2026 LSR Standard is primarily conceptual in this report due to the product\'s nature, but its principles for accounting for land-based emissions and removals across the value chain are acknowledged.</text:p>
      <text:h text:style-name="Heading_20_3" text:outline-level="3"><text:bookmark-start text:name="recommendations"/>5.3 Recommendations<text:bookmark-end text:name="recommendations"/></text:h>
      <text:p text:style-name="First_20_paragraph">To reduce the carbon footprint of xnmrktefjo, ipywzymqnp should consider the following actions:</text:p>
      <text:list text:style-name="L22">
        <text:list-item>
          <text:p text:style-name="P24"><text:span text:style-name="T1">Prioritize Use Phase Efficiency:</text:span> Focus on product design for reduced energy consumption during its active life. Explore low-power components, energy-saving modes, and user education for efficient use.</text:p>
        </text:list-item>
        <text:list-item>
          <text:p text:style-name="P24"><text:span text:style-name="T1">Optimize Material Selection &amp; Sourcing:</text:span> Investigate alternative materials with lower embodied carbon, especially for high-impact components like aluminum and batteries. Enhance sourcing from suppliers committed to renewable energy and sustainable practices.</text:p>
        </text:list-item>
        <text:list-item>
          <text:p text:style-name="P24"><text:span text:style-name="T1">Increase Renewable Energy Adoption:</text:span> Further increase renewable energy usage at the manufacturing facility to reduce Scope 2 emissions, potentially through on-site generation or purchasing certified renewable energy.</text:p>
        </text:list-item>
        <text:list-item>
          <text:p text:style-name="P24"><text:span text:style-name="T1">Enhance Circularity:</text:span> Leverage the existing recyclability and circular programs. Explore design-for-disassembly and repairability to extend product lifespan and facilitate higher quality material recovery.</text:p>
        </text:list-item>
        <text:list-item>
          <text:p text:style-name="P24"><text:span text:style-name="T1">Gather Primary Data:</text:span> Implement systems to collect more precise primary data for all lifecycle stages (e.g., actual transport distances, real-world energy consumption in use) to refine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xnmrktefjo - ipywzymqnp</dc:title>
    <dc:description>Detailed Product Carbon Footprint (PCF) analysis report for xnmrktefjo, following GHG Protocol standards and 2026 updates, prepared by shgolrnkml for ipywzymqnp.</dc:description>
    <dc:subject/>
    <meta:keyword/>
    <dc:language>en</dc:language>
    <meta:initial-creator/>
    <dc:creator/>
    <meta:creation-date>2026-07-15T06:34:47Z</meta:creation-date>
    <dc:date>2026-07-15T06:34:47Z</dc:date>
    <meta:user-defined meta:name="viewport" meta:value-type="string">width=device-width, initial-scale=1.0</meta:user-defined>
  </office:meta>
</office:document-meta>
</file>