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wojtfgmedv - qqewglpmve</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wojtfgmedv"/>for wojtfgmedv<text:bookmark-end text:name="for-wojtfgmedv"/></text:h>
      <text:p text:style-name="First_20_paragraph"><text:span text:style-name="T1">Name of the Company:</text:span> qqewglpmve</text:p>
      <text:p text:style-name="Text_20_body"><text:span text:style-name="T1">Senior Sustainability Consultant:</text:span> ytyveshspj</text:p>
      <text:p text:style-name="Text_20_body"><text:span text:style-name="T1">Protocol Data (Accounting Standard):</text:span> GHG Protocol</text:p>
      <text:p text:style-name="Text_20_body">This report is generated based on available data and industry standards. While efforts have been made to ensure accuracy and comprehensive coverage, specific real-world data would enhance precision.</text:p>
      <text:h text:style-name="Heading_20_1" text:outline-level="1"><text:bookmark-start text:name="product-carbon-footprint-report-for-wojtfgmedv"/>Product Carbon Footprint Report for wojtfgmedv<text:bookmark-end text:name="product-carbon-footprint-report-for-wojtfgmedv"/></text:h>
      <text:p text:style-name="First_20_paragraph">Generated Date: <text:bookmark text:name="generation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wojtfgmedv</text:span>, manufactured by <text:span text:style-name="T1">qqewglpmve</text:span>. Conducted by <text:span text:style-name="T1">ytyveshspj</text:span>, Senior Sustainability Consultant, this assessment adheres to the Greenhouse Gas (GHG) Protocol and incorporates considerations from the 2026 Land Sector and Removals (LSR) Standard. The analysis covers the entire lifecycle of the product, from raw material extraction to end-of-life, with a system boundary set at \'factory_gate\' for the core production and an emphasis on supply chains focused in Europe with final production in China. The goal is to identify emission hotspots and provide a robust baseline for future sustainability initiatives, ensuring at least 95% coverage for Scope 3 emissions as per 2026 requirements.</text:p>
      <text:p text:style-name="Horizontal_20_Line"/>
      <text:h text:style-name="Heading_20_2" text:outline-level="2"><text:bookmark-start text:name="methodology"/>Methodology<text:bookmark-end text:name="methodology"/></text:h>
      <text:p text:style-name="First_20_paragraph">The Product Carbon Footprint (PCF) analysis for <text:span text:style-name="T1">wojtfgmedv</text:span> follows a structured, five-step methodology in accordance with the GHG Protocol Product Standard.</text:p>
      <text:h text:style-name="Heading_20_3" text:outline-level="3"><text:bookmark-start text:name="define-scope"/>1. Define Scope<text:bookmark-end text:name="define-scope"/></text:h>
      <text:list text:style-name="L1">
        <text:list-item>
          <text:p text:style-name="P1"><text:span text:style-name="T1">Functional Unit:</text:span> The reference unit for this analysis is <text:span text:style-name="T1">1.0 unit</text:span> of wojtfgmedv.</text:p>
        </text:list-item>
        <text:list-item>
          <text:p text:style-name="P1"><text:span text:style-name="T1">System Boundary:</text:span> A \'<text:span text:style-name="T1">factory_gate</text:span>\' system boundary has been applied, encompassing all processes from raw material acquisition, manufacturing, and assembly up to the point the product leaves the final production facility. Downstream stages including transport to customer, use phase, and end-of-life are also included to provide a comprehensive \'cradle-to-grave\' perspective.</text:p>
        </text:list-item>
        <text:list-item>
          <text:p text:style-name="P1"><text:span text:style-name="T1">Geographic Scope:</text:span> The final production country is <text:span text:style-name="T1">China</text:span>, with a primary supply chain focus on <text:span text:style-name="T1">Europe</text:span> for raw material sourcing.</text:p>
        </text:list-item>
        <text:list-item>
          <text:p text:style-name="P1"><text:span text:style-name="T1">Allocation:</text:span> Where multi-functional processes or co-products are encountered, allocation methods (e.g., mass, economic) consistent with GHG Protocol guidance are applied.</text:p>
        </text:list-item>
        <text:list-item>
          <text:p text:style-name="P1"><text:span text:style-name="T1">Accounting Standard:</text:span> The analysis strictly adheres to the <text:span text:style-name="T1">GHG Protocol Product Life Cycle Accounting and Reporting Standard</text:span>. Emissions are categorized into Scope 1 (direct emissions), Scope 2 (indirect emissions from purchased energy), and Scope 3 (all other indirect emissions across the value chain).</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text:span text:style-name="T1">wojtfgmedv</text:span> has been mapped into distinct stages to capture all relevant inputs and outputs:</text:p>
      <text:list text:style-name="L2">
        <text:list-item>
          <text:p text:style-name="P2"><text:span text:style-name="T1">Raw Material Acquisition &amp; Pre-processing:</text:span> Extraction, processing, and manufacturing of all components listed in the Bill of Materials (BOM) in their respective origins (Europe focused).</text:p>
        </text:list-item>
        <text:list-item>
          <text:p text:style-name="P2"><text:span text:style-name="T1">Manufacturing/Production:</text:span> All assembly and fabrication processes occurring at the final production facility in China.</text:p>
        </text:list-item>
        <text:list-item>
          <text:p text:style-name="P2"><text:span text:style-name="T1">Transportation &amp; Distribution (Upstream):</text:span> Transport of raw materials and components from European suppliers to the manufacturing facility in China.</text:p>
        </text:list-item>
        <text:list-item>
          <text:p text:style-name="P2"><text:span text:style-name="T1">Transportation &amp; Distribution (Downstream):</text:span> Transport of the finished product from the factory in China to the consumer, including last-mile delivery.</text:p>
        </text:list-item>
        <text:list-item>
          <text:p text:style-name="P2"><text:span text:style-name="T1">Use Phase:</text:span> The period during which the product is actively used by the consumer, considering its specified lifespan and energy consumption.</text:p>
        </text:list-item>
        <text:list-item>
          <text:p text:style-name="P2"><text:span text:style-name="T1">End-of-Life (EoL):</text:span> Collection, recycling, landfilling, or incineration of the product and its components after i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d utilizing both primary data where available and secondary data from established databases for generic processes. All data is reported in the language of the user.</text:p>
      <text:list text:style-name="L3">
        <text:list-item>
          <text:p text:style-name="P3"><text:span text:style-name="T1">Detailed Bill of Materials (BOM):</text:span> The provided BOM (<text:span text:style-name="T1">ptvkqulj</text:span>) was used for high-accuracy material impact calculation. The \'Total Carbon\' values from the BOM were directly incorporated for material-specific emissions.<text:line-break/><text:span text:style-name="T2">Illustrative BOM Data (based on provided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M005</text:p>
              </table:table-cell>
              <table:table-cell table:style-name="TableRowCell" office:value-type="string">
                <text:p text:style-name="Table_20_Contents">Manual (Paper)</text:p>
              </table:table-cell>
              <table:table-cell table:style-name="TableRowCell" office:value-type="string">
                <text:p text:style-name="Table_20_Contents">Paper/Board</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row>
              <table:table-cell table:style-name="TableRowCell" office:value-type="string" table:number-columns-spanned="7">
                <text:p text:style-name="P4"><text:span text:style-name="T1">Total Material Carbon:</text:span></text:p>
              </table:table-cell>
              <table:table-cell table:style-name="TableRowCell" office:value-type="string">
                <text:p text:style-name="Table_20_Contents"><text:span text:style-name="T1">1.95</text:span></text:p>
              </table:table-cell>
            </table:table-row>
          </table:table>
        </text:list-item>
        <text:list-item>
          <text:p text:style-name="P3"><text:span text:style-name="T1">Production Energy:</text:span></text:p>
          <text:list text:style-name="L4">
            <text:list-item>
              <text:p text:style-name="P5">Renewable Energy Usage: <text:span text:style-name="T1">izwwehnsgq</text:span>%</text:p>
            </text:list-item>
            <text:list-item>
              <text:p text:style-name="P5">Energy Intensity (per unit): <text:span text:style-name="T1">jpfqntekim</text:span> kWh/unit</text:p>
            </text:list-item>
          </text:list>
        </text:list-item>
        <text:list-item>
          <text:p text:style-name="P3"><text:span text:style-name="T1">Logistics Data:</text:span></text:p>
          <text:list text:style-name="L5">
            <text:list-item>
              <text:p text:style-name="P6">Transport Mode (Upstream/Downstream): <text:span text:style-name="T1">Select Mode</text:span> (Assumed Road Freight - Heavy Goods Vehicle, Euro VI, for illustrative calculation)</text:p>
            </text:list-item>
            <text:list-item>
              <text:p text:style-name="P6">Transport Distance: <text:span text:style-name="T1">njtnjznyny</text:span> km (Assumed 2000 km for primary transport routes for illustrative calculation)</text:p>
            </text:list-item>
            <text:list-item>
              <text:p text:style-name="P6">Last-Mile Delivery Channel: <text:span text:style-name="T1">Delivery Type</text:span> (Assumed Parcel Delivery Van, Electric, for illustrative calculation)</text:p>
            </text:list-item>
          </text:list>
        </text:list-item>
        <text:list-item>
          <text:p text:style-name="P3"><text:span text:style-name="T1">Use Phase Data:</text:span></text:p>
          <text:list text:style-name="L6">
            <text:list-item>
              <text:p text:style-name="P7">Product Lifespan: <text:span text:style-name="T1">iwsxmuddyp</text:span> years</text:p>
            </text:list-item>
            <text:list-item>
              <text:p text:style-name="P7">Energy Consumption in Use: <text:span text:style-name="T1">yhfofjstxv</text:span> kWh/year</text:p>
            </text:list-item>
          </text:list>
        </text:list-item>
        <text:list-item>
          <text:p text:style-name="P3"><text:span text:style-name="T1">End-of-Life Scenarios:</text:span></text:p>
          <text:list text:style-name="L7">
            <text:list-item>
              <text:p text:style-name="P8">Recyclability Percentage: <text:span text:style-name="T1">wvfotymgve</text:span>%</text:p>
            </text:list-item>
            <text:list-item>
              <text:p text:style-name="P8">Circular/Take-back Programs: <text:span text:style-name="T1">xfznvvfqzf</text:span> (Indicates existence of such programs)</text:p>
            </text:list-item>
          </text:list>
        </text:list-item>
        <text:list-item>
          <text:p text:style-name="P3"><text:span text:style-name="T1">Emission Factors:</text:span> Where not specified by the BOM, industry-standard emission factors from recognized databases (e.g., Ecoinvent, DEFRA) were used for energy grids, transportation, and end-of-life processes.</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were calculated by multiplying the activity data (e.g., quantity of material, energy consumed, distance traveled) by the corresponding emission factor (CO2e per unit of activity). Results are categorized according to GHG Protocol Scopes.</text:p>
      <text:h text:style-name="Heading_20_4" text:outline-level="4"><text:bookmark-start text:name="key-assumptions-for-calculation"/>Key Assumptions for Calculation:<text:bookmark-end text:name="key-assumptions-for-calculation"/></text:h>
      <text:list text:style-name="L8">
        <text:list-item>
          <text:p text:style-name="P9"><text:span text:style-name="T1">Transport Mode Assumption:</text:span> For "Select Mode", we assume Road Freight (Heavy Goods Vehicle, Euro VI) for main transport legs. For "Delivery Type" last-mile, we assume Parcel Delivery Van (Electric).</text:p>
        </text:list-item>
        <text:list-item>
          <text:p text:style-name="P9"><text:span text:style-name="T1">Transport Distance (njtnjznyny):</text:span> Illustrative distance of 2000 km for primary transport routes (e.g., Europe to China) has been used where a specific numeric value for \'njtnjznyny\' was not provided but indicated as a parameter. An additional 50 km is assumed for last-mile delivery.</text:p>
        </text:list-item>
        <text:list-item>
          <text:p text:style-name="P9"><text:span text:style-name="T1">Electricity Grid Emission Factor (China):</text:span> An average emission factor of 0.55 kgCO2e/kWh is used for non-renewable electricity consumed in China for manufacturing.</text:p>
        </text:list-item>
        <text:list-item>
          <text:p text:style-name="P9"><text:span text:style-name="T1">Electricity Grid Emission Factor (Product Use - Global Average):</text:span> An average emission factor of 0.4 kgCO2e/kWh is used for electricity consumed during the product\'s use phase, reflecting a global average mix.</text:p>
        </text:list-item>
        <text:list-item>
          <text:p text:style-name="P9"><text:span text:style-name="T1">Transport Emission Factors:</text:span> Road Freight (Heavy Goods Vehicle): 0.05 kgCO2e/unit-km (considering typical product weight). Parcel Delivery Van (Electric): 0.01 kgCO2e/unit-km (reflecting lower emissions).</text:p>
        </text:list-item>
        <text:list-item>
          <text:p text:style-name="P9"><text:span text:style-name="T1">End-of-Life Emissions:</text:span> For the non-recycled portion, a landfill emission factor of 0.1 kgCO2e/kg is used. For the recycled portion, an avoided emission credit of 0.8 kgCO2e/kg is assumed (reflecting displacement of virgin material production).</text:p>
        </text:list-item>
      </text:list>
      <text:h text:style-name="Heading_20_4" text:outline-level="4"><text:bookmark-start text:name="detailed-emissions-breakdown-for-wojtfgmedv"/>Detailed Emissions Breakdown for wojtfgmedv<text:bookmark-end text:name="detailed-emissions-breakdown-for-wojtfgmedv"/></text:h>
      <text:h text:style-name="Heading_20_5" text:outline-level="5"><text:bookmark-start text:name="scope-3-upstream-emissions"/>Scope 3: Upstream Emissions<text:bookmark-end text:name="scope-3-upstream-emissions"/></text:h>
      <text:list text:style-name="L9">
        <text:list-item>
          <text:p text:style-name="P10"><text:span text:style-name="T1">Purchased Goods &amp; Services (Raw Materials):</text:span></text:p>
          <text:list text:style-name="L10">
            <text:list-item>
              <text:p text:style-name="P11">Total Carbon from BOM (ptvkqulj): 1.95 kgCO2e</text:p>
            </text:list-item>
          </text:list>
        </text:list-item>
        <text:list-item>
          <text:p text:style-name="P10"><text:span text:style-name="T1">Upstream Transportation &amp; Distribution (Raw Materials from Europe to China):</text:span></text:p>
          <text:list text:style-name="L11">
            <text:list-item>
              <text:p text:style-name="P12">Distance: 2000 km</text:p>
            </text:list-item>
            <text:list-item>
              <text:p text:style-name="P12">Emission Factor (Road Freight): 0.05 kgCO2e/unit-km</text:p>
            </text:list-item>
            <text:list-item>
              <text:p text:style-name="P12">Calculation: 2000 km * 0.05 kgCO2e/unit-km = 100.00 kgCO2e</text:p>
            </text:list-item>
          </text:list>
        </text:list-item>
        <text:list-item>
          <text:p text:style-name="P10"><text:span text:style-name="T1">Total Scope 3 Upstream Emissions: 101.95 kgCO2e</text:span></text:p>
        </text:list-item>
      </text:list>
      <text:h text:style-name="Heading_20_5" text:outline-level="5"><text:bookmark-start text:name="scope-2-purchased-electricity-production-phase-in-china"/>Scope 2: Purchased Electricity (Production Phase in China)<text:bookmark-end text:name="scope-2-purchased-electricity-production-phase-in-china"/></text:h>
      <text:list text:style-name="L12">
        <text:list-item>
          <text:p text:style-name="P13">Energy Intensity: <text:span text:style-name="T1">jpfqntekim</text:span> kWh/unit (e.g., 10 kWh/unit)</text:p>
        </text:list-item>
        <text:list-item>
          <text:p text:style-name="P13">Renewable Energy Usage: <text:span text:style-name="T1">izwwehnsgq</text:span>% (e.g., 70%)</text:p>
        </text:list-item>
        <text:list-item>
          <text:p text:style-name="P13">Non-renewable energy: (1 - 0.70) = 0.30 (30%)</text:p>
        </text:list-item>
        <text:list-item>
          <text:p text:style-name="P13">Grid Emission Factor (China): 0.55 kgCO2e/kWh</text:p>
        </text:list-item>
        <text:list-item>
          <text:p text:style-name="P13">Calculation: 10 kWh/unit * 0.30 * 0.55 kgCO2e/kWh = 1.65 kgCO2e</text:p>
        </text:list-item>
        <text:list-item>
          <text:p text:style-name="P13"><text:span text:style-name="T1">Total Scope 2 Emissions: 1.65 kgCO2e</text:span></text:p>
        </text:list-item>
      </text:list>
      <text:h text:style-name="Heading_20_5" text:outline-level="5"><text:bookmark-start text:name="scope-3-downstream-emissions"/>Scope 3: Downstream Emissions<text:bookmark-end text:name="scope-3-downstream-emissions"/></text:h>
      <text:list text:style-name="L13">
        <text:list-item>
          <text:p text:style-name="P14"><text:span text:style-name="T1">Downstream Transportation &amp; Distribution (Finished Product from China to Customer):</text:span></text:p>
          <text:list text:style-name="L14">
            <text:list-item>
              <text:p text:style-name="P15">Main Transport Distance: 2000 km</text:p>
            </text:list-item>
            <text:list-item>
              <text:p text:style-name="P15">Main Transport Emission Factor (Road Freight): 0.05 kgCO2e/unit-km</text:p>
            </text:list-item>
            <text:list-item>
              <text:p text:style-name="P15">Last-Mile Delivery Distance: 50 km</text:p>
            </text:list-item>
            <text:list-item>
              <text:p text:style-name="P15">Last-Mile Delivery Emission Factor (Electric Van): 0.01 kgCO2e/unit-km</text:p>
            </text:list-item>
            <text:list-item>
              <text:p text:style-name="P15">Calculation: (2000 km * 0.05 kgCO2e/unit-km) + (50 km * 0.01 kgCO2e/unit-km) = 100.00 + 0.50 = 100.50 kgCO2e</text:p>
            </text:list-item>
          </text:list>
        </text:list-item>
        <text:list-item>
          <text:p text:style-name="P14"><text:span text:style-name="T1">Use of Sold Products:</text:span></text:p>
          <text:list text:style-name="L15">
            <text:list-item>
              <text:p text:style-name="P16">Product Lifespan: <text:span text:style-name="T1">iwsxmuddyp</text:span> years (e.g., 5 years)</text:p>
            </text:list-item>
            <text:list-item>
              <text:p text:style-name="P16">Energy Consumption in Use: <text:span text:style-name="T1">yhfofjstxv</text:span> kWh/year (e.g., 50 kWh/year)</text:p>
            </text:list-item>
            <text:list-item>
              <text:p text:style-name="P16">Grid Emission Factor (Global Average): 0.4 kgCO2e/kWh</text:p>
            </text:list-item>
            <text:list-item>
              <text:p text:style-name="P16">Calculation: 5 years * 50 kWh/year * 0.4 kgCO2e/kWh = 100.00 kgCO2e</text:p>
            </text:list-item>
          </text:list>
        </text:list-item>
        <text:list-item>
          <text:p text:style-name="P14"><text:span text:style-name="T1">End-of-Life Treatment of Sold Products:</text:span></text:p>
          <text:list text:style-name="L16">
            <text:list-item>
              <text:p text:style-name="P17">Recyclability Percentage: <text:span text:style-name="T1">wvfotymgve</text:span>% (e.g., 80%)</text:p>
            </text:list-item>
            <text:list-item>
              <text:p text:style-name="P17">Non-recycled portion: (1 - 0.80) = 0.20 (20%)</text:p>
            </text:list-item>
            <text:list-item>
              <text:p text:style-name="P17">Recycled portion: 0.80 (80%)</text:p>
            </text:list-item>
            <text:list-item>
              <text:p text:style-name="P17">Product Weight (Illustrative for EoL, sum of BOM Qty): 0.5+1.0+0.02+0.1+0.05 = 1.67 kg</text:p>
            </text:list-item>
            <text:list-item>
              <text:p text:style-name="P17">Emissions from non-recycled (landfill): 1.67 kg * 0.20 * 0.1 kgCO2e/kg = 0.0334 kgCO2e</text:p>
            </text:list-item>
            <text:list-item>
              <text:p text:style-name="P17">Avoided emissions from recycled: 1.67 kg * 0.80 * -0.8 kgCO2e/kg = -1.0688 kgCO2e (credit)</text:p>
            </text:list-item>
            <text:list-item>
              <text:p text:style-name="P17">Calculation: 0.0334 kgCO2e - 1.0688 kgCO2e = -1.0354 kgCO2e</text:p>
            </text:list-item>
          </text:list>
        </text:list-item>
        <text:list-item>
          <text:p text:style-name="P14"><text:span text:style-name="T1">Total Scope 3 Downstream Emissions: 199.4646 kgCO2e</text:span></text:p>
        </text:list-item>
      </text:list>
      <text:h text:style-name="Heading_20_4" text:outline-level="4"><text:bookmark-start text:name="total-product-carbon-footprint-pcf-for-wojtfgmedv"/>Total Product Carbon Footprint (PCF) for wojtfgmedv<text:bookmark-end text:name="total-product-carbon-footprint-pcf-for-wojtfgmedv"/></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ot identified as significant within \'factory_gate\' boundary for this PCF, assumed minimal or zero direct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6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9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100.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100.5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text:p>
          </table:table-cell>
          <table:table-cell table:style-name="TableRowCell" office:value-type="string">
            <text:p text:style-name="Table_20_Contents">100.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of Sold Products</text:p>
          </table:table-cell>
          <table:table-cell table:style-name="TableRowCell" office:value-type="string">
            <text:p text:style-name="Table_20_Contents">-1.04</text:p>
          </table:table-cell>
        </table:table-row>
        <table:table-row>
          <table:table-cell table:style-name="TableRowCell" office:value-type="string" table:number-columns-spanned="2">
            <text:p text:style-name="Table_20_Contents"><text:span text:style-name="T1">TOTAL PRODUCT CARBON FOOTPRINT (per 1.0 unit of wojtfgmedv)</text:span></text:p>
          </table:table-cell>
          <table:table-cell table:style-name="TableRowCell" office:value-type="string">
            <text:p text:style-name="Table_20_Contents"><text:span text:style-name="T1">303.06</text:span></text:p>
          </table:table-cell>
        </table:table-row>
      </table:table>
      <text:p text:style-name="First_20_paragraph"><text:span text:style-name="T2">Note: All calculations based on illustrative data points and assumptions as detailed above. For real-world application, specific operational data and validated emission factors are crucial.</text:span></text:p>
      <text:h text:style-name="Heading_20_5" text:outline-level="5"><text:bookmark-start text:name="ghg-protocol-compliance-and-2026-lsr-update"/>GHG Protocol Compliance and 2026 LSR Update<text:bookmark-end text:name="ghg-protocol-compliance-and-2026-lsr-update"/></text:h>
      <text:p text:style-name="First_20_paragraph">This analysis adheres to the GHG Protocol\'s principles of relevance, completeness, consistency, transparency, and accuracy. Emissions are rigorously categorized into Scope 1, 2, and 3. Furthermore, the report acknowledges and conceptually applies the <text:span text:style-name="T1">2026 Land Sector and Removals (LSR) Standard</text:span>. While no specific land-use change or carbon removal data was provided for <text:span text:style-name="T1">wojtfgmedv</text:span>\'s supply chain, the methodology integrates the principles of accounting for biogenic carbon flows where relevant data becomes available.</text:p>
      <text:h text:style-name="Heading_20_5" text:outline-level="5"><text:bookmark-start text:name="scope-3-coverage"/>Scope 3 Coverage<text:bookmark-end text:name="scope-3-coverage"/></text:h>
      <text:p text:style-name="First_20_paragraph">A comprehensive effort has been made to ensure broad coverage of Scope 3 emissions. By including purchased goods and services, upstream and downstream transportation, the use phase, and end-of-life treatment, this analysis aims to achieve at least <text:span text:style-name="T1">95% coverage for Scope 3 reporting</text:span>, aligning with anticipated 2026 requirements.</text:p>
      <text:h text:style-name="Heading_20_3" text:outline-level="3"><text:bookmark-start text:name="review-report-hotspots-and-reliability"/>5. Review &amp; Report (Hotspots and Reliability)<text:bookmark-end text:name="review-report-hotspots-and-reliability"/></text:h>
      <text:h text:style-name="Heading_20_4" text:outline-level="4"><text:bookmark-start text:name="emission-hotspots"/>Emission Hotspots<text:bookmark-end text:name="emission-hotspots"/></text:h>
      <text:p text:style-name="First_20_paragraph">Based on the current analysis, the most significant emission hotspots for <text:span text:style-name="T1">wojtfgmedv</text:span> are:</text:p>
      <text:list text:style-name="L17">
        <text:list-item>
          <text:p text:style-name="P18"><text:span text:style-name="T1">Transportation &amp; Distribution (Scope 3 Upstream &amp; Downstream):</text:span> Accounting for a substantial portion of the PCF, primarily due to the long distances between European suppliers, Chinese production, and customer delivery. This highlights the impact of global supply chains.</text:p>
        </text:list-item>
        <text:list-item>
          <text:p text:style-name="P18"><text:span text:style-name="T1">Use of Sold Products (Scope 3 Downstream):</text:span> The energy consumption during the product\'s lifespan contributes significantly, depending on regional grid mixes and user behavior.</text:p>
        </text:list-item>
        <text:list-item>
          <text:p text:style-name="P18"><text:span text:style-name="T1">Raw Materials (Scope 3 Upstream):</text:span> While the \'Total Carbon\' values were provided for the BOM, the inherent emissions from the production of plastics, electronics, and metals are foundational to the product\'s footprint.</text:p>
        </text:list-item>
      </text:list>
      <text:h text:style-name="Heading_20_4" text:outline-level="4"><text:bookmark-start text:name="reliability"/>Reliability<text:bookmark-end text:name="reliability"/></text:h>
      <text:p text:style-name="First_20_paragraph">The reliability of this report is directly tied to the accuracy and completeness of the input parameters. Given the illustrative nature of some placeholder values (e.g., specific transport modes, distances, energy consumption), the absolute numeric values should be considered indicative. However, the methodology applied is robust and consistent with GHG Protocol standards. Primary data for all stages would significantly enhance the precision and reliability of the results.</text:p>
      <text:p text:style-name="Horizontal_20_Line"/>
      <text:h text:style-name="Heading_20_2" text:outline-level="2"><text:bookmark-start text:name="conclusion-recommendations"/>Conclusion &amp; Recommendations<text:bookmark-end text:name="conclusion-recommendations"/></text:h>
      <text:p text:style-name="First_20_paragraph">The Product Carbon Footprint analysis for <text:span text:style-name="T1">wojtfgmedv</text:span> reveals a total PCF of approximately <text:span text:style-name="T1">303.06 kgCO2e</text:span> per functional unit. Key areas for potential emission reduction lie within optimizing logistics, improving energy efficiency during the use phase, and enhancing material circularity.</text:p>
      <text:h text:style-name="Heading_20_3" text:outline-level="3"><text:bookmark-start text:name="recommendations-for-qqewglpmve"/>Recommendations for <text:span text:style-name="T1">qqewglpmve</text:span>:<text:bookmark-end text:name="recommendations-for-qqewglpmve"/></text:h>
      <text:list text:style-name="L18">
        <text:list-item>
          <text:p text:style-name="P19"><text:span text:style-name="T1">Supply Chain Optimization:</text:span> Explore opportunities to near-shore material sourcing to reduce upstream transportation distances and associated emissions. Evaluate alternative, lower-carbon transport modes (e.g., rail, sea freight over air freight).</text:p>
        </text:list-item>
        <text:list-item>
          <text:p text:style-name="P19"><text:span text:style-name="T1">Energy Efficiency &amp; Renewables in Production:</text:span> Continuously increase the percentage of renewable energy used at the manufacturing facility in China beyond the current <text:span text:style-name="T1">izwwehnsgq</text:span>%. Implement energy-efficient manufacturing processes to reduce the <text:span text:style-name="T1">jpfqntekim</text:span> kWh/unit intensity.</text:p>
        </text:list-item>
        <text:list-item>
          <text:p text:style-name="P19"><text:span text:style-name="T1">Product Design for Circularity &amp; Energy Efficiency:</text:span> Further investigate materials with lower embedded carbon and design for extended lifespan, repairability, and disassembly. Explore opportunities to reduce energy consumption during the <text:span text:style-name="T1">iwsxmuddyp</text:span> year lifespan and <text:span text:style-name="T1">yhfofjstxv</text:span> kWh/year energy use, possibly through more efficient components or power management.</text:p>
        </text:list-item>
        <text:list-item>
          <text:p text:style-name="P19"><text:span text:style-name="T1">Strengthen End-of-Life Management:</text:span> Leverage the existing <text:span text:style-name="T1">xfznvvfqzf</text:span> circular/take-back programs to maximize the actual recycling rate beyond <text:span text:style-name="T1">wvfotymgve</text:span>% and explore innovative ways to reuse components.</text:p>
        </text:list-item>
        <text:list-item>
          <text:p text:style-name="P19"><text:span text:style-name="T1">Data Collection Improvement:</text:span> For future analyses, prioritize collecting specific primary data for all transport legs (actual modes, distances, loads), detailed energy consumption at all manufacturing sites, and verified emission factors for all purchased materials from suppliers.</text:p>
        </text:list-item>
      </text:list>
      <text:p text:style-name="First_20_paragraph">By focusing on these areas, <text:span text:style-name="T1">qqewglpmve</text:span> can systematically reduce the environmental impact of <text:span text:style-name="T1">wojtfgmedv</text:span> and demonstrate leadership in product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wojtfgmedv - qqewglpmve</dc:title>
    <dc:description>A high-detail Product Carbon Footprint (PCF) analysis report for wojtfgmedv, conducted by Senior Sustainability Consultant ytyveshspj for qqewglpmve, adhering to GHG Protocol standards and incorporating 2026 LSR updates.</dc:description>
    <dc:subject/>
    <meta:keyword/>
    <dc:language>en</dc:language>
    <meta:initial-creator/>
    <dc:creator/>
    <meta:creation-date>2026-07-15T20:48:23Z</meta:creation-date>
    <dc:date>2026-07-15T20:48:23Z</dc:date>
    <meta:user-defined meta:name="viewport" meta:value-type="string">width=device-width, initial-scale=1.0</meta:user-defined>
  </office:meta>
</office:document-meta>
</file>